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svg:font-family="Arial" style:font-family-generic="swiss" style:font-pitch="variable"/>
    <style:font-face style:name="FreeSerif" svg:font-family="FreeSerif" style:font-family-generic="system" style:font-pitch="variable"/>
    <style:font-face style:name="Noto Sans CJK HK" svg:font-family="'Noto Sans CJK HK'"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8.116cm"/>
    </style:style>
    <style:style style:name="co3" style:family="table-column">
      <style:table-column-properties fo:break-before="auto" style:column-width="5.406cm"/>
    </style:style>
    <style:style style:name="co4" style:family="table-column">
      <style:table-column-properties fo:break-before="auto" style:column-width="6.634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use-regular-expressions="false" table:use-wildcards="true"/>
      <table:table table:name="Blad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1" table:number-columns-repeated="9" table:default-cell-style-name="Default"/>
        <table:table-row table:style-name="ro1">
          <table:table-cell table:number-columns-repeated="12"/>
        </table:table-row>
        <table:table-row table:style-name="ro1">
          <table:table-cell/>
          <table:table-cell office:value-type="string" calcext:value-type="string">
            <text:p><text:s text:c="4"/>bash_reminder </text:p>
          </table:table-cell>
          <table:table-cell office:value-type="string" calcext:value-type="string">
            <text:p><text:s/>default TRUE, can be set in</text:p>
          </table:table-cell>
          <table:table-cell office:value-type="string" calcext:value-type="string">
            <text:p>game. If it's on, bashing with a launcher, polearm or unlit lightsaber will periodically remind the player that they're not using their weapon effectively, and clumsily throwing arrows or other projectiles without the corresponding launcher will do the same. Can be turned off if the player finds the messages annoying, at the risk of not realizing that one is doing scratch damage.</text:p>
          </table:table-cell>
          <table:table-cell table:number-columns-repeated="8"/>
        </table:table-row>
        <table:table-row table:style-name="ro1">
          <table:table-cell/>
          <table:table-cell office:value-type="string" calcext:value-type="string">
            <text:p><text:s text:c="4"/>death_explore </text:p>
          </table:table-cell>
          <table:table-cell office:value-type="string" calcext:value-type="string">
            <text:p><text:s/>default TRUE, can be set in</text:p>
          </table:table-cell>
          <table:table-cell office:value-type="string" calcext:value-type="string">
            <text:p>game. Not available on public servers. If it's on, dying under circumstances where the player doesn't leave a bones file gives a prompt whether they want to continue in explore mode, as an alternative to closing the game.</text:p>
          </table:table-cell>
          <table:table-cell table:number-columns-repeated="8"/>
        </table:table-row>
        <table:table-row table:style-name="ro1">
          <table:table-cell/>
          <table:table-cell office:value-type="string" calcext:value-type="string">
            <text:p><text:s text:c="4"/>eatingconfirm </text:p>
          </table:table-cell>
          <table:table-cell office:value-type="string" calcext:value-type="string">
            <text:p><text:s/>default FALSE, can be set in</text:p>
          </table:table-cell>
          <table:table-cell office:value-type="string" calcext:value-type="string">
            <text:p>game. If it's on, eating non</text:p>
          </table:table-cell>
          <table:table-cell office:value-type="string" calcext:value-type="string">
            <text:p>food items (e.g. as a metallivore) will give a confirmation prompt to reduce the risk of accidentally eating one's main weapon or other important items.</text:p>
          </table:table-cell>
          <table:table-cell table:number-columns-repeated="7"/>
        </table:table-row>
        <table:table-row table:style-name="ro1">
          <table:table-cell/>
          <table:table-cell office:value-type="string" calcext:value-type="string">
            <text:p><text:s text:c="4"/>eatingwalls </text:p>
          </table:table-cell>
          <table:table-cell office:value-type="string" calcext:value-type="string">
            <text:p><text:s/>default TRUE, can be set in</text:p>
          </table:table-cell>
          <table:table-cell office:value-type="string" calcext:value-type="string">
            <text:p>game. If it's on, a player character in a form that can eat walls (e.g. rock mole) will try to eat walls by moving into them. Turning the option off will stop that from happening and instead give the standard "There is a wall in the way!" message.</text:p>
          </table:table-cell>
          <table:table-cell table:number-columns-repeated="8"/>
        </table:table-row>
        <table:table-row table:style-name="ro1">
          <table:table-cell/>
          <table:table-cell office:value-type="string" calcext:value-type="string">
            <text:p><text:s text:c="4"/>gmmessage </text:p>
          </table:table-cell>
          <table:table-cell office:value-type="string" calcext:value-type="string">
            <text:p><text:s/>default TRUE, can be set in</text:p>
          </table:table-cell>
          <table:table-cell office:value-type="string" calcext:value-type="string">
            <text:p>game. If it's on, messages sent in GM mode to create monsters will disclose which monster was spawned.</text:p>
          </table:table-cell>
          <table:table-cell table:number-columns-repeated="8"/>
        </table:table-row>
        <table:table-row table:style-name="ro1">
          <table:table-cell/>
          <table:table-cell office:value-type="string" calcext:value-type="string">
            <text:p><text:s text:c="4"/>graffitihilite </text:p>
          </table:table-cell>
          <table:table-cell office:value-type="string" calcext:value-type="string">
            <text:p><text:s/>default TRUE, can be set in</text:p>
          </table:table-cell>
          <table:table-cell office:value-type="string" calcext:value-type="string">
            <text:p>game. If it's on, tiles with engravings will be highlighted cyan. Can be turned off if the player finds it annoying.</text:p>
          </table:table-cell>
          <table:table-cell table:number-columns-repeated="8"/>
        </table:table-row>
        <table:table-row table:style-name="ro1">
          <table:table-cell/>
          <table:table-cell office:value-type="string" calcext:value-type="string">
            <text:p><text:s text:c="4"/>knapsacklimit </text:p>
          </table:table-cell>
          <table:table-cell office:value-type="string" calcext:value-type="string">
            <text:p><text:s/>default FALSE, can be set in</text:p>
          </table:table-cell>
          <table:table-cell office:value-type="string" calcext:value-type="string">
            <text:p>game. If it's on, the player's inventory cannot take more than 52 items, although loadstones and certain other bad items will still be able to bypass the limit.</text:p>
          </table:table-cell>
          <table:table-cell table:number-columns-repeated="8"/>
        </table:table-row>
        <table:table-row table:style-name="ro1">
          <table:table-cell/>
          <table:table-cell office:value-type="string" calcext:value-type="string">
            <text:p><text:s text:c="4"/>materialglyph </text:p>
          </table:table-cell>
          <table:table-cell office:value-type="string" calcext:value-type="string">
            <text:p><text:s/>default FALSE, can be set in</text:p>
          </table:table-cell>
          <table:table-cell office:value-type="string" calcext:value-type="string">
            <text:p>game. If it's on, items will be prefixed with an abbreviation for their material type, at the cost of making item strings longer; this can result in item names not actually fitting on the screen but is often helpful as the player can see more quickly what material an item is made from.</text:p>
          </table:table-cell>
          <table:table-cell table:number-columns-repeated="8"/>
        </table:table-row>
        <table:table-row table:style-name="ro1">
          <table:table-cell/>
          <table:table-cell office:value-type="string" calcext:value-type="string">
            <text:p><text:s text:c="4"/>memorizationknown </text:p>
          </table:table-cell>
          <table:table-cell office:value-type="string" calcext:value-type="string">
            <text:p><text:s/>default FALSE, can be set in</text:p>
          </table:table-cell>
          <table:table-cell office:value-type="string" calcext:value-type="string">
            <text:p>game. If it's on, it cuts the verbose messages related to the memorization skill. Players who fully understand how the memorization skill works may want to turn this option on to get rid of the message spam, but new players should leave the option off.</text:p>
          </table:table-cell>
          <table:table-cell table:number-columns-repeated="8"/>
        </table:table-row>
        <table:table-row table:style-name="ro1">
          <table:table-cell/>
          <table:table-cell office:value-type="string" calcext:value-type="string">
            <text:p><text:s text:c="4"/>missing_safety </text:p>
          </table:table-cell>
          <table:table-cell office:value-type="string" calcext:value-type="string">
            <text:p><text:s/>default TRUE, can be set in</text:p>
          </table:table-cell>
          <table:table-cell office:value-type="string" calcext:value-type="string">
            <text:p>game. It used to control whether the playable missingno race could crash the game, but that was changed so that the missingno race never crashes regardless of what this option is set to.</text:p>
          </table:table-cell>
          <table:table-cell table:number-columns-repeated="8"/>
        </table:table-row>
        <table:table-row table:style-name="ro1">
          <table:table-cell/>
          <table:table-cell office:value-type="string" calcext:value-type="string">
            <text:p><text:s text:c="4"/>moreforced </text:p>
          </table:table-cell>
          <table:table-cell office:value-type="string" calcext:value-type="string">
            <text:p><text:s/>default TRUE, can be set in</text:p>
          </table:table-cell>
          <table:table-cell office:value-type="string" calcext:value-type="string">
            <text:p>game. If it's on, many messages give a </text:p>
          </table:table-cell>
          <table:table-cell/>
          <table:table-cell office:value-type="string" calcext:value-type="string">
            <text:p>More</text:p>
          </table:table-cell>
          <table:table-cell/>
          <table:table-cell office:value-type="string" calcext:value-type="string">
            <text:p><text:s/>prompt by default. Players who get annoyed by that can turn the option off and use MSGTYPE to configure their own </text:p>
          </table:table-cell>
          <table:table-cell/>
          <table:table-cell office:value-type="string" calcext:value-type="string">
            <text:p>More</text:p>
          </table:table-cell>
          <table:table-cell/>
          <table:table-cell office:value-type="string" calcext:value-type="string">
            <text:p><text:s/>prompts instead.</text:p>
          </table:table-cell>
        </table:table-row>
        <table:table-row table:style-name="ro1">
          <table:table-cell/>
          <table:table-cell office:value-type="string" calcext:value-type="string">
            <text:p><text:s text:c="4"/>numpadmessage </text:p>
          </table:table-cell>
          <table:table-cell office:value-type="string" calcext:value-type="string">
            <text:p><text:s/>default TRUE, can be set in</text:p>
          </table:table-cell>
          <table:table-cell office:value-type="string" calcext:value-type="string">
            <text:p>game. If it's on, and the player tries an invalid command during the first 50 turns, a message about turning the number pad on or off will be displayed up to five times; this is mainly for new players who don't know how to switch between number pad and vikeys. If you already set your options file to the desired input mode and/or know how to switch between the two, add OPTIONS=nonumpadmessage to your options file to turn this message off once and for all.</text:p>
          </table:table-cell>
          <table:table-cell table:number-columns-repeated="8"/>
        </table:table-row>
        <table:table-row table:style-name="ro1">
          <table:table-cell/>
          <table:table-cell office:value-type="string" calcext:value-type="string">
            <text:p><text:s text:c="4"/>paranoidquit </text:p>
          </table:table-cell>
          <table:table-cell office:value-type="string" calcext:value-type="string">
            <text:p><text:s/>default TRUE, can be set in</text:p>
          </table:table-cell>
          <table:table-cell office:value-type="string" calcext:value-type="string">
            <text:p>game. Highly dangerous to turn off. If it's on, using the #quit command requires a full "yes" confirmation; turning it off means that hitting y ends the game, which can easily cost you a promising run if you meant to save instead (which already has a single 'y' confirmation).</text:p>
          </table:table-cell>
          <table:table-cell table:number-columns-repeated="8"/>
        </table:table-row>
        <table:table-row table:style-name="ro1">
          <table:table-cell/>
          <table:table-cell office:value-type="string" calcext:value-type="string">
            <text:p><text:s text:c="4"/>pickup_cursed </text:p>
          </table:table-cell>
          <table:table-cell office:value-type="string" calcext:value-type="string">
            <text:p><text:s/>default FALSE, can be set in</text:p>
          </table:table-cell>
          <table:table-cell office:value-type="string" calcext:value-type="string">
            <text:p>game. If it's on and you also have pickup_thrown on, you'll pick up known cursed thrown items by moving over them (otherwise your character will leave them on the ground, which lets you throw loadstones without the danger of accidentally picking them up automatically).</text:p>
          </table:table-cell>
          <table:table-cell table:number-columns-repeated="8"/>
        </table:table-row>
        <table:table-row table:style-name="ro1">
          <table:table-cell/>
          <table:table-cell office:value-type="string" calcext:value-type="string">
            <text:p><text:s text:c="4"/>pokedex </text:p>
          </table:table-cell>
          <table:table-cell office:value-type="string" calcext:value-type="string">
            <text:p><text:s/>default TRUE, can be set in</text:p>
          </table:table-cell>
          <table:table-cell office:value-type="string" calcext:value-type="string">
            <text:p>game. If it's on, farlooking a monster will show additional information.</text:p>
          </table:table-cell>
          <table:table-cell table:number-columns-repeated="8"/>
        </table:table-row>
        <table:table-row table:style-name="ro1">
          <table:table-cell/>
          <table:table-cell office:value-type="string" calcext:value-type="string">
            <text:p><text:s text:c="4"/>showmc </text:p>
          </table:table-cell>
          <table:table-cell office:value-type="string" calcext:value-type="string">
            <text:p><text:s/>default FALSE, can be set in</text:p>
          </table:table-cell>
          <table:table-cell office:value-type="string" calcext:value-type="string">
            <text:p>game. If it's on, the bottom status line will show your current magic cancellation. This can cause the status line to become too big and get cut off or disappear; to circumvent that problem, use a terminal with size of exactly 80x25 (or 125x45 when playing bigslex) and then turning this option on shouldn't cause any problems.</text:p>
          </table:table-cell>
          <table:table-cell table:number-columns-repeated="8"/>
        </table:table-row>
        <table:table-row table:style-name="ro1">
          <table:table-cell/>
          <table:table-cell office:value-type="string" calcext:value-type="string">
            <text:p><text:s text:c="4"/>showmovement </text:p>
          </table:table-cell>
          <table:table-cell office:value-type="string" calcext:value-type="string">
            <text:p><text:s/>default FALSE, can be set in</text:p>
          </table:table-cell>
          <table:table-cell office:value-type="string" calcext:value-type="string">
            <text:p>game. If it's on, the bottom status line will show your current movement rate (before modifiers like freezing or speed boots come into play). This can cause the status line to become too big and get cut off or disappear; to circumvent that problem, use a terminal with size of exactly 80x25 (or 125x45 when playing bigslex) and then turning this option on shouldn't cause any problems.</text:p>
          </table:table-cell>
          <table:table-cell table:number-columns-repeated="8"/>
        </table:table-row>
        <table:table-row table:style-name="ro1">
          <table:table-cell/>
          <table:table-cell office:value-type="string" calcext:value-type="string">
            <text:p><text:s text:c="4"/>showlongstats </text:p>
          </table:table-cell>
          <table:table-cell office:value-type="string" calcext:value-type="string">
            <text:p><text:s/>default FALSE, can be set in</text:p>
          </table:table-cell>
          <table:table-cell office:value-type="string" calcext:value-type="string">
            <text:p>game. If it's on, the bottom status line will write out strings instead of abbreviating them, e.g. "Elb" becomes "Elbereth" and "Blk" becomes "Blackmarket". This can cause the status line to become too big and get cut off or disappear; to circumvent that problem, use a terminal with size of exactly 80x25 (or 125x45 when playing bigslex) and then turning this option on shouldn't cause any problems.</text:p>
          </table:table-cell>
          <table:table-cell table:number-columns-repeated="8"/>
        </table:table-row>
        <table:table-row table:style-name="ro1">
          <table:table-cell/>
          <table:table-cell office:value-type="string" calcext:value-type="string">
            <text:p><text:s text:c="4"/>showsanity </text:p>
          </table:table-cell>
          <table:table-cell office:value-type="string" calcext:value-type="string">
            <text:p><text:s/>default FALSE, can be set in</text:p>
          </table:table-cell>
          <table:table-cell office:value-type="string" calcext:value-type="string">
            <text:p>game. If it's on, the bottom status line will display your character's current sanity. This can cause the status line to become too big and get cut off or disappear; to circumvent that problem, use a terminal with size of exactly 80x25 (or 125x45 when playing bigslex) and then turning this option on shouldn't cause any problems.</text:p>
          </table:table-cell>
          <table:table-cell table:number-columns-repeated="8"/>
        </table:table-row>
        <table:table-row table:style-name="ro1">
          <table:table-cell/>
          <table:table-cell office:value-type="string" calcext:value-type="string">
            <text:p><text:s text:c="4"/>tabcursesconfirm </text:p>
          </table:table-cell>
          <table:table-cell office:value-type="string" calcext:value-type="string">
            <text:p><text:s/>default FALSE, can be set in</text:p>
          </table:table-cell>
          <table:table-cell office:value-type="string" calcext:value-type="string">
            <text:p>game. If it's on and you're playing with the curses interface, </text:p>
          </table:table-cell>
          <table:table-cell/>
          <table:table-cell office:value-type="string" calcext:value-type="string">
            <text:p>More</text:p>
          </table:table-cell>
          <table:table-cell/>
          <table:table-cell office:value-type="string" calcext:value-type="string">
            <text:p><text:s/>prompts become </text:p>
          </table:table-cell>
          <table:table-cell office:value-type="string" calcext:value-type="string">
            <text:p>Tab</text:p>
          </table:table-cell>
          <table:table-cell office:value-type="string" calcext:value-type="string">
            <text:p><text:s/>confirmations.</text:p>
          </table:table-cell>
          <table:table-cell table:number-columns-repeated="2"/>
        </table:table-row>
        <table:table-row table:style-name="ro1">
          <table:table-cell/>
          <table:table-cell office:value-type="string" calcext:value-type="string">
            <text:p><text:s text:c="4"/>tech_description </text:p>
          </table:table-cell>
          <table:table-cell office:value-type="string" calcext:value-type="string">
            <text:p><text:s/>default TRUE, can be set in</text:p>
          </table:table-cell>
          <table:table-cell office:value-type="string" calcext:value-type="string">
            <text:p>game. If it's on, choosing a technique from the menu prints a description and then asks whether you really want to use it. Turning it off gets rid of both the description and the prompt, making it behave like it does in SLASH'EM.</text:p>
          </table:table-cell>
          <table:table-cell table:number-columns-repeated="8"/>
        </table:table-row>
        <table:table-row table:style-name="ro1">
          <table:table-cell/>
          <table:table-cell office:value-type="string" calcext:value-type="string">
            <text:p><text:s text:c="4"/>wallglyph </text:p>
          </table:table-cell>
          <table:table-cell office:value-type="string" calcext:value-type="string">
            <text:p><text:s/>default TRUE, can be set in</text:p>
          </table:table-cell>
          <table:table-cell office:value-type="string" calcext:value-type="string">
            <text:p>game. If it's on, solid rock is displayed with the # glyph. Turning it off means that solid rock is just a blank tile, which is not recommended but some players seem to prefer it.</text:p>
          </table:table-cell>
          <table:table-cell table:number-columns-repeated="8"/>
        </table:table-row>
        <table:table-row table:style-name="ro1">
          <table:table-cell table:number-columns-repeated="12"/>
        </table:table-row>
        <table:table-row table:style-name="ro1">
          <table:table-cell/>
          <table:table-cell office:value-type="string" calcext:value-type="string">
            <text:p><text:s text:c="4"/>askforalias </text:p>
          </table:table-cell>
          <table:table-cell office:value-type="string" calcext:value-type="string">
            <text:p><text:s/>default FALSE, has to be set in the options file. If it's on, starting a new character allows the player to assign a name, which is especially useful on public servers that would otherwise force the character's name to always be the same as the username.</text:p>
          </table:table-cell>
          <table:table-cell table:number-columns-repeated="9"/>
        </table:table-row>
        <table:table-row table:style-name="ro1" table:number-rows-repeated="5">
          <table:table-cell table:number-columns-repeated="12"/>
        </table:table-row>
        <table:table-row table:style-name="ro1">
          <table:table-cell/>
          <table:table-cell office:value-type="string" calcext:value-type="string">
            <text:p>Unix SlashEMExtended Version 2.7.0 - last build Thu Apr 29 00:24:58 2021.</text:p>
          </table:table-cell>
          <table:table-cell table:number-columns-repeated="10"/>
        </table:table-row>
        <table:table-row table:style-name="ro1">
          <table:table-cell/>
          <table:table-cell office:value-type="string" calcext:value-type="string">
            <text:p>start_Boolean</text:p>
          </table:table-cell>
          <table:table-cell table:number-columns-repeated="10"/>
        </table:table-row>
        <table:table-row table:style-name="ro1">
          <table:table-cell/>
          <table:table-cell office:value-type="string" calcext:value-type="string">
            <text:p>legacy[true]</text:p>
          </table:table-cell>
          <table:table-cell table:number-columns-repeated="10"/>
        </table:table-row>
        <table:table-row table:style-name="ro1">
          <table:table-cell/>
          <table:table-cell office:value-type="string" calcext:value-type="string">
            <text:p><text:s/>news[true]</text:p>
          </table:table-cell>
          <table:table-cell table:number-columns-repeated="10"/>
        </table:table-row>
        <table:table-row table:style-name="ro1">
          <table:table-cell/>
          <table:table-cell office:value-type="string" calcext:value-type="string">
            <text:p><text:s/>winggraphics[false]</text:p>
          </table:table-cell>
          <table:table-cell table:number-columns-repeated="10"/>
        </table:table-row>
        <table:table-row table:style-name="ro1">
          <table:table-cell/>
          <table:table-cell office:value-type="string" calcext:value-type="string">
            <text:p><text:s/>blindfox[false]</text:p>
          </table:table-cell>
          <table:table-cell table:number-columns-repeated="10"/>
        </table:table-row>
        <table:table-row table:style-name="ro1">
          <table:table-cell/>
          <table:table-cell office:value-type="string" calcext:value-type="string">
            <text:p><text:s/>dudley[false]</text:p>
          </table:table-cell>
          <table:table-cell table:number-columns-repeated="10"/>
        </table:table-row>
        <table:table-row table:style-name="ro1">
          <table:table-cell/>
          <table:table-cell office:value-type="string" calcext:value-type="string">
            <text:p><text:s/>gehenna [false]</text:p>
          </table:table-cell>
          <table:table-cell table:number-columns-repeated="10"/>
        </table:table-row>
        <table:table-row table:style-name="ro1">
          <table:table-cell/>
          <table:table-cell office:value-type="string" calcext:value-type="string">
            <text:p><text:s/>hippie[false]</text:p>
          </table:table-cell>
          <table:table-cell table:number-columns-repeated="10"/>
        </table:table-row>
        <table:table-row table:style-name="ro1">
          <table:table-cell/>
          <table:table-cell office:value-type="string" calcext:value-type="string">
            <text:p><text:s/>iwbtg [false]</text:p>
          </table:table-cell>
          <table:table-cell table:number-columns-repeated="10"/>
        </table:table-row>
        <table:table-row table:style-name="ro1">
          <table:table-cell/>
          <table:table-cell office:value-type="string" calcext:value-type="string">
            <text:p><text:s/>elmstreet [false]</text:p>
          </table:table-cell>
          <table:table-cell table:number-columns-repeated="10"/>
        </table:table-row>
        <table:table-row table:style-name="ro1">
          <table:table-cell/>
          <table:table-cell office:value-type="string" calcext:value-type="string">
            <text:p><text:s/>lostsoul[false]</text:p>
          </table:table-cell>
          <table:table-cell table:number-columns-repeated="10"/>
        </table:table-row>
        <table:table-row table:style-name="ro1">
          <table:table-cell/>
          <table:table-cell office:value-type="string" calcext:value-type="string">
            <text:p><text:s/>uberlostsoul[false]</text:p>
          </table:table-cell>
          <table:table-cell table:number-columns-repeated="10"/>
        </table:table-row>
        <table:table-row table:style-name="ro1">
          <table:table-cell/>
          <table:table-cell office:value-type="string" calcext:value-type="string">
            <text:p><text:s/>wonderland[false]</text:p>
          </table:table-cell>
          <table:table-cell table:number-columns-repeated="10"/>
        </table:table-row>
        <table:table-row table:style-name="ro1">
          <table:table-cell/>
          <table:table-cell office:value-type="string" calcext:value-type="string">
            <text:p><text:s/>zapem [false]</text:p>
          </table:table-cell>
          <table:table-cell table:number-columns-repeated="10"/>
        </table:table-row>
        <table:table-row table:style-name="ro1">
          <table:table-cell/>
          <table:table-cell office:value-type="string" calcext:value-type="string">
            <text:p><text:s/>askforalias [false]</text:p>
          </table:table-cell>
          <table:table-cell table:number-columns-repeated="10"/>
        </table:table-row>
        <table:table-row table:style-name="ro1">
          <table:table-cell/>
          <table:table-cell office:value-type="string" calcext:value-type="string">
            <text:p><text:s/>randomhybrids [false]</text:p>
          </table:table-cell>
          <table:table-cell table:number-columns-repeated="10"/>
        </table:table-row>
        <table:table-row table:style-name="ro1">
          <table:table-cell/>
          <table:table-cell office:value-type="string" calcext:value-type="string">
            <text:p><text:s/>a - autodig [false]</text:p>
          </table:table-cell>
          <table:table-cell table:number-columns-repeated="10"/>
        </table:table-row>
        <table:table-row table:style-name="ro1">
          <table:table-cell/>
          <table:table-cell office:value-type="string" calcext:value-type="string">
            <text:p><text:s/>b - autopickup[false]</text:p>
          </table:table-cell>
          <table:table-cell table:number-columns-repeated="10"/>
        </table:table-row>
        <table:table-row table:style-name="ro1">
          <table:table-cell/>
          <table:table-cell office:value-type="string" calcext:value-type="string">
            <text:p><text:s/>c - autoopen[true]</text:p>
          </table:table-cell>
          <table:table-cell table:number-columns-repeated="10"/>
        </table:table-row>
        <table:table-row table:style-name="ro1">
          <table:table-cell/>
          <table:table-cell office:value-type="string" calcext:value-type="string">
            <text:p><text:s/>d - autoquiver[false]</text:p>
          </table:table-cell>
          <table:table-cell table:number-columns-repeated="10"/>
        </table:table-row>
        <table:table-row table:style-name="ro1">
          <table:table-cell/>
          <table:table-cell office:value-type="string" calcext:value-type="string">
            <text:p><text:s/>e - bash_reminder [true]</text:p>
          </table:table-cell>
          <table:table-cell table:number-columns-repeated="10"/>
        </table:table-row>
        <table:table-row table:style-name="ro1">
          <table:table-cell/>
          <table:table-cell office:value-type="string" calcext:value-type="string">
            <text:p><text:s/>(1 of 7)</text:p>
          </table:table-cell>
          <table:table-cell table:number-columns-repeated="10"/>
        </table:table-row>
        <table:table-row table:style-name="ro1">
          <table:table-cell/>
          <table:table-cell office:value-type="string" calcext:value-type="string">
            <text:p>a - checkpoint[true]</text:p>
          </table:table-cell>
          <table:table-cell table:number-columns-repeated="10"/>
        </table:table-row>
        <table:table-row table:style-name="ro1">
          <table:table-cell/>
          <table:table-cell office:value-type="string" calcext:value-type="string">
            <text:p><text:s/>b - cmdassist [true]</text:p>
          </table:table-cell>
          <table:table-cell table:number-columns-repeated="10"/>
        </table:table-row>
        <table:table-row table:style-name="ro1">
          <table:table-cell/>
          <table:table-cell office:value-type="string" calcext:value-type="string">
            <text:p><text:s/>c - color [true]</text:p>
          </table:table-cell>
          <table:table-cell table:number-columns-repeated="10"/>
        </table:table-row>
        <table:table-row table:style-name="ro1">
          <table:table-cell/>
          <table:table-cell office:value-type="string" calcext:value-type="string">
            <text:p><text:s/>d - confirm [true]</text:p>
          </table:table-cell>
          <table:table-cell table:number-columns-repeated="10"/>
        </table:table-row>
        <table:table-row table:style-name="ro1">
          <table:table-cell/>
          <table:table-cell office:value-type="string" calcext:value-type="string">
            <text:p><text:s/>e - classic_status [true]</text:p>
          </table:table-cell>
          <table:table-cell table:number-columns-repeated="10"/>
        </table:table-row>
        <table:table-row table:style-name="ro1">
          <table:table-cell/>
          <table:table-cell office:value-type="string" calcext:value-type="string">
            <text:p><text:s/>f - cursesgraphics [true]</text:p>
          </table:table-cell>
          <table:table-cell table:number-columns-repeated="10"/>
        </table:table-row>
        <table:table-row table:style-name="ro1">
          <table:table-cell/>
          <table:table-cell office:value-type="string" calcext:value-type="string">
            <text:p><text:s/>g - death_explore [true]</text:p>
          </table:table-cell>
          <table:table-cell table:number-columns-repeated="10"/>
        </table:table-row>
        <table:table-row table:style-name="ro1">
          <table:table-cell/>
          <table:table-cell office:value-type="string" calcext:value-type="string">
            <text:p><text:s/>h - DECgraphics [false]</text:p>
          </table:table-cell>
          <table:table-cell table:number-columns-repeated="10"/>
        </table:table-row>
        <table:table-row table:style-name="ro1">
          <table:table-cell/>
          <table:table-cell office:value-type="string" calcext:value-type="string">
            <text:p><text:s/>i - eatingboulders [true]</text:p>
          </table:table-cell>
          <table:table-cell table:number-columns-repeated="10"/>
        </table:table-row>
        <table:table-row table:style-name="ro1">
          <table:table-cell/>
          <table:table-cell office:value-type="string" calcext:value-type="string">
            <text:p><text:s/>j - eatingconfirm [false]</text:p>
          </table:table-cell>
          <table:table-cell table:number-columns-repeated="10"/>
        </table:table-row>
        <table:table-row table:style-name="ro1">
          <table:table-cell/>
          <table:table-cell office:value-type="string" calcext:value-type="string">
            <text:p><text:s/>k - eatingdoors [true]</text:p>
          </table:table-cell>
          <table:table-cell table:number-columns-repeated="10"/>
        </table:table-row>
        <table:table-row table:style-name="ro1">
          <table:table-cell/>
          <table:table-cell office:value-type="string" calcext:value-type="string">
            <text:p><text:s/>l - eatingwalls [true]</text:p>
          </table:table-cell>
          <table:table-cell table:number-columns-repeated="10"/>
        </table:table-row>
        <table:table-row table:style-name="ro1">
          <table:table-cell/>
          <table:table-cell office:value-type="string" calcext:value-type="string">
            <text:p><text:s/>m - eight_bit_tty [false]</text:p>
          </table:table-cell>
          <table:table-cell table:number-columns-repeated="10"/>
        </table:table-row>
        <table:table-row table:style-name="ro1">
          <table:table-cell/>
          <table:table-cell office:value-type="string" calcext:value-type="string">
            <text:p><text:s/>n - extmenu [false]</text:p>
          </table:table-cell>
          <table:table-cell table:number-columns-repeated="10"/>
        </table:table-row>
        <table:table-row table:style-name="ro1">
          <table:table-cell/>
          <table:table-cell office:value-type="string" calcext:value-type="string">
            <text:p><text:s/>o - gmmessage [true]</text:p>
          </table:table-cell>
          <table:table-cell table:number-columns-repeated="10"/>
        </table:table-row>
        <table:table-row table:style-name="ro1">
          <table:table-cell/>
          <table:table-cell office:value-type="string" calcext:value-type="string">
            <text:p><text:s/>p - graffitihilite [true]</text:p>
          </table:table-cell>
          <table:table-cell table:number-columns-repeated="10"/>
        </table:table-row>
        <table:table-row table:style-name="ro1">
          <table:table-cell/>
          <table:table-cell office:value-type="string" calcext:value-type="string">
            <text:p><text:s/>q - help[true]</text:p>
          </table:table-cell>
          <table:table-cell table:number-columns-repeated="10"/>
        </table:table-row>
        <table:table-row table:style-name="ro1">
          <table:table-cell/>
          <table:table-cell office:value-type="string" calcext:value-type="string">
            <text:p><text:s/>r - hilite_pet[true]</text:p>
          </table:table-cell>
          <table:table-cell table:number-columns-repeated="10"/>
        </table:table-row>
        <table:table-row table:style-name="ro1">
          <table:table-cell/>
          <table:table-cell office:value-type="string" calcext:value-type="string">
            <text:p><text:s/>s - hitpointbar [true]</text:p>
          </table:table-cell>
          <table:table-cell table:number-columns-repeated="10"/>
        </table:table-row>
        <table:table-row table:style-name="ro1">
          <table:table-cell/>
          <table:table-cell office:value-type="string" calcext:value-type="string">
            <text:p><text:s/>t - IBMgraphics [false]</text:p>
          </table:table-cell>
          <table:table-cell table:number-columns-repeated="10"/>
        </table:table-row>
        <table:table-row table:style-name="ro1">
          <table:table-cell/>
          <table:table-cell office:value-type="string" calcext:value-type="string">
            <text:p><text:s/>u - ignintr [false]</text:p>
          </table:table-cell>
          <table:table-cell table:number-columns-repeated="10"/>
        </table:table-row>
        <table:table-row table:style-name="ro1">
          <table:table-cell/>
          <table:table-cell office:value-type="string" calcext:value-type="string">
            <text:p><text:s/>v - inertiaconfirm [false]</text:p>
          </table:table-cell>
          <table:table-cell table:number-columns-repeated="10"/>
        </table:table-row>
        <table:table-row table:style-name="ro1">
          <table:table-cell/>
          <table:table-cell office:value-type="string" calcext:value-type="string">
            <text:p><text:s/>w - invweight [true]</text:p>
          </table:table-cell>
          <table:table-cell table:number-columns-repeated="10"/>
        </table:table-row>
        <table:table-row table:style-name="ro1">
          <table:table-cell/>
          <table:table-cell office:value-type="string" calcext:value-type="string">
            <text:p><text:s/>(2 of 7)</text:p>
          </table:table-cell>
          <table:table-cell table:number-columns-repeated="10"/>
        </table:table-row>
        <table:table-row table:style-name="ro1">
          <table:table-cell/>
          <table:table-cell office:value-type="string" calcext:value-type="string">
            <text:p>a - knapsacklimit [false]</text:p>
          </table:table-cell>
          <table:table-cell table:number-columns-repeated="10"/>
        </table:table-row>
        <table:table-row table:style-name="ro1">
          <table:table-cell/>
          <table:table-cell office:value-type="string" calcext:value-type="string">
            <text:p><text:s/>b - lit_corridor[true]</text:p>
          </table:table-cell>
          <table:table-cell table:number-columns-repeated="10"/>
        </table:table-row>
        <table:table-row table:style-name="ro1">
          <table:table-cell/>
          <table:table-cell office:value-type="string" calcext:value-type="string">
            <text:p><text:s/>c - lootabc [false]</text:p>
          </table:table-cell>
          <table:table-cell table:number-columns-repeated="10"/>
        </table:table-row>
        <table:table-row table:style-name="ro1">
          <table:table-cell/>
          <table:table-cell office:value-type="string" calcext:value-type="string">
            <text:p><text:s/>d - mail[true]</text:p>
          </table:table-cell>
          <table:table-cell table:number-columns-repeated="10"/>
        </table:table-row>
        <table:table-row table:style-name="ro1">
          <table:table-cell/>
          <table:table-cell office:value-type="string" calcext:value-type="string">
            <text:p><text:s/>e - materialglyph [false]</text:p>
          </table:table-cell>
          <table:table-cell table:number-columns-repeated="10"/>
        </table:table-row>
        <table:table-row table:style-name="ro1">
          <table:table-cell/>
          <table:table-cell office:value-type="string" calcext:value-type="string">
            <text:p><text:s/>f - memorizationknown [false]</text:p>
          </table:table-cell>
          <table:table-cell table:number-columns-repeated="10"/>
        </table:table-row>
        <table:table-row table:style-name="ro1">
          <table:table-cell/>
          <table:table-cell office:value-type="string" calcext:value-type="string">
            <text:p><text:s/>g - statuscolors[true]</text:p>
          </table:table-cell>
          <table:table-cell table:number-columns-repeated="10"/>
        </table:table-row>
        <table:table-row table:style-name="ro1">
          <table:table-cell/>
          <table:table-cell office:value-type="string" calcext:value-type="string">
            <text:p><text:s/>h - menucolors[false]</text:p>
          </table:table-cell>
          <table:table-cell table:number-columns-repeated="10"/>
        </table:table-row>
        <table:table-row table:style-name="ro1">
          <table:table-cell/>
          <table:table-cell office:value-type="string" calcext:value-type="string">
            <text:p><text:s/>i - menu_on_esc [true]</text:p>
          </table:table-cell>
          <table:table-cell table:number-columns-repeated="10"/>
        </table:table-row>
        <table:table-row table:style-name="ro1">
          <table:table-cell/>
          <table:table-cell office:value-type="string" calcext:value-type="string">
            <text:p><text:s/>j - menu_glyphs [false]</text:p>
          </table:table-cell>
          <table:table-cell table:number-columns-repeated="10"/>
        </table:table-row>
        <table:table-row table:style-name="ro1">
          <table:table-cell/>
          <table:table-cell office:value-type="string" calcext:value-type="string">
            <text:p><text:s/>k - missing_safety [true]</text:p>
          </table:table-cell>
          <table:table-cell table:number-columns-repeated="10"/>
        </table:table-row>
        <table:table-row table:style-name="ro1">
          <table:table-cell/>
          <table:table-cell office:value-type="string" calcext:value-type="string">
            <text:p><text:s/>l - mon_polycontrol [false]</text:p>
          </table:table-cell>
          <table:table-cell table:number-columns-repeated="10"/>
        </table:table-row>
        <table:table-row table:style-name="ro1">
          <table:table-cell/>
          <table:table-cell office:value-type="string" calcext:value-type="string">
            <text:p><text:s/>m - moreforced[true]</text:p>
          </table:table-cell>
          <table:table-cell table:number-columns-repeated="10"/>
        </table:table-row>
        <table:table-row table:style-name="ro1">
          <table:table-cell/>
          <table:table-cell office:value-type="string" calcext:value-type="string">
            <text:p><text:s/>n - numpadmessage [false]</text:p>
          </table:table-cell>
          <table:table-cell table:number-columns-repeated="10"/>
        </table:table-row>
        <table:table-row table:style-name="ro1">
          <table:table-cell/>
          <table:table-cell office:value-type="string" calcext:value-type="string">
            <text:p><text:s/>o - null[true]</text:p>
          </table:table-cell>
          <table:table-cell table:number-columns-repeated="10"/>
        </table:table-row>
        <table:table-row table:style-name="ro1">
          <table:table-cell/>
          <table:table-cell office:value-type="string" calcext:value-type="string">
            <text:p><text:s/>p - paranoidquit[true]</text:p>
          </table:table-cell>
          <table:table-cell table:number-columns-repeated="10"/>
        </table:table-row>
        <table:table-row table:style-name="ro1">
          <table:table-cell/>
          <table:table-cell office:value-type="string" calcext:value-type="string">
            <text:p><text:s/>q - perm_invent [true]</text:p>
          </table:table-cell>
          <table:table-cell table:number-columns-repeated="10"/>
        </table:table-row>
        <table:table-row table:style-name="ro1">
          <table:table-cell/>
          <table:table-cell office:value-type="string" calcext:value-type="string">
            <text:p><text:s/>r - pickup_thrown [true]</text:p>
          </table:table-cell>
          <table:table-cell table:number-columns-repeated="10"/>
        </table:table-row>
        <table:table-row table:style-name="ro1">
          <table:table-cell/>
          <table:table-cell office:value-type="string" calcext:value-type="string">
            <text:p><text:s/>s - pickup_cursed [false]</text:p>
          </table:table-cell>
          <table:table-cell table:number-columns-repeated="10"/>
        </table:table-row>
        <table:table-row table:style-name="ro1">
          <table:table-cell/>
          <table:table-cell office:value-type="string" calcext:value-type="string">
            <text:p><text:s/>t - pokedex [true]</text:p>
          </table:table-cell>
          <table:table-cell table:number-columns-repeated="10"/>
        </table:table-row>
        <table:table-row table:style-name="ro1">
          <table:table-cell/>
          <table:table-cell office:value-type="string" calcext:value-type="string">
            <text:p><text:s/>u - prayconfirm [true]</text:p>
          </table:table-cell>
          <table:table-cell table:number-columns-repeated="10"/>
        </table:table-row>
        <table:table-row table:style-name="ro1">
          <table:table-cell/>
          <table:table-cell office:value-type="string" calcext:value-type="string">
            <text:p><text:s/>v - pushweapon[false]</text:p>
          </table:table-cell>
          <table:table-cell table:number-columns-repeated="10"/>
        </table:table-row>
        <table:table-row table:style-name="ro1">
          <table:table-cell/>
          <table:table-cell office:value-type="string" calcext:value-type="string">
            <text:p><text:s/>w - quiver_fired[false]</text:p>
          </table:table-cell>
          <table:table-cell table:number-columns-repeated="10"/>
        </table:table-row>
        <table:table-row table:style-name="ro1">
          <table:table-cell/>
          <table:table-cell office:value-type="string" calcext:value-type="string">
            <text:p><text:s/>(3 of 7)</text:p>
          </table:table-cell>
          <table:table-cell table:number-columns-repeated="10"/>
        </table:table-row>
        <table:table-row table:style-name="ro1">
          <table:table-cell/>
          <table:table-cell office:value-type="string" calcext:value-type="string">
            <text:p>a - qwertz_layout [false]</text:p>
          </table:table-cell>
          <table:table-cell table:number-columns-repeated="10"/>
        </table:table-row>
        <table:table-row table:style-name="ro1">
          <table:table-cell/>
          <table:table-cell office:value-type="string" calcext:value-type="string">
            <text:p><text:s/>b - rest_on_space [false]</text:p>
          </table:table-cell>
          <table:table-cell table:number-columns-repeated="10"/>
        </table:table-row>
        <table:table-row table:style-name="ro1">
          <table:table-cell/>
          <table:table-cell office:value-type="string" calcext:value-type="string">
            <text:p><text:s/>c - safe_pet[true]</text:p>
          </table:table-cell>
          <table:table-cell table:number-columns-repeated="10"/>
        </table:table-row>
        <table:table-row table:style-name="ro1">
          <table:table-cell/>
          <table:table-cell office:value-type="string" calcext:value-type="string">
            <text:p><text:s/>d - showexp [false]</text:p>
          </table:table-cell>
          <table:table-cell table:number-columns-repeated="10"/>
        </table:table-row>
        <table:table-row table:style-name="ro1">
          <table:table-cell/>
          <table:table-cell office:value-type="string" calcext:value-type="string">
            <text:p><text:s/>e - showrace[false]</text:p>
          </table:table-cell>
          <table:table-cell table:number-columns-repeated="10"/>
        </table:table-row>
        <table:table-row table:style-name="ro1">
          <table:table-cell/>
          <table:table-cell office:value-type="string" calcext:value-type="string">
            <text:p><text:s/>f - showrealtime[false]</text:p>
          </table:table-cell>
          <table:table-cell table:number-columns-repeated="10"/>
        </table:table-row>
        <table:table-row table:style-name="ro1">
          <table:table-cell/>
          <table:table-cell office:value-type="string" calcext:value-type="string">
            <text:p><text:s/>g - showscore [false]</text:p>
          </table:table-cell>
          <table:table-cell table:number-columns-repeated="10"/>
        </table:table-row>
        <table:table-row table:style-name="ro1">
          <table:table-cell/>
          <table:table-cell office:value-type="string" calcext:value-type="string">
            <text:p><text:s/>h - showsym [true]</text:p>
          </table:table-cell>
          <table:table-cell table:number-columns-repeated="10"/>
        </table:table-row>
        <table:table-row table:style-name="ro1">
          <table:table-cell/>
          <table:table-cell office:value-type="string" calcext:value-type="string">
            <text:p><text:s/>i - showdmg [true]</text:p>
          </table:table-cell>
          <table:table-cell table:number-columns-repeated="10"/>
        </table:table-row>
        <table:table-row table:style-name="ro1">
          <table:table-cell/>
          <table:table-cell office:value-type="string" calcext:value-type="string">
            <text:p><text:s/>j - showweight[false]</text:p>
          </table:table-cell>
          <table:table-cell table:number-columns-repeated="10"/>
        </table:table-row>
        <table:table-row table:style-name="ro1">
          <table:table-cell/>
          <table:table-cell office:value-type="string" calcext:value-type="string">
            <text:p><text:s/>k - showmc[false]</text:p>
          </table:table-cell>
          <table:table-cell table:number-columns-repeated="10"/>
        </table:table-row>
        <table:table-row table:style-name="ro1">
          <table:table-cell/>
          <table:table-cell office:value-type="string" calcext:value-type="string">
            <text:p><text:s/>l - showmovement[false]</text:p>
          </table:table-cell>
          <table:table-cell table:number-columns-repeated="10"/>
        </table:table-row>
        <table:table-row table:style-name="ro1">
          <table:table-cell/>
          <table:table-cell office:value-type="string" calcext:value-type="string">
            <text:p><text:s/>m - showlongstats [false]</text:p>
          </table:table-cell>
          <table:table-cell table:number-columns-repeated="10"/>
        </table:table-row>
        <table:table-row table:style-name="ro1">
          <table:table-cell/>
          <table:table-cell office:value-type="string" calcext:value-type="string">
            <text:p><text:s/>n - showsanity[false]</text:p>
          </table:table-cell>
          <table:table-cell table:number-columns-repeated="10"/>
        </table:table-row>
        <table:table-row table:style-name="ro1">
          <table:table-cell/>
          <table:table-cell office:value-type="string" calcext:value-type="string">
            <text:p><text:s/>o - showsymbiotehp [false]</text:p>
          </table:table-cell>
          <table:table-cell table:number-columns-repeated="10"/>
        </table:table-row>
        <table:table-row table:style-name="ro1">
          <table:table-cell/>
          <table:table-cell office:value-type="string" calcext:value-type="string">
            <text:p><text:s/>p - silent[true]</text:p>
          </table:table-cell>
          <table:table-cell table:number-columns-repeated="10"/>
        </table:table-row>
        <table:table-row table:style-name="ro1">
          <table:table-cell/>
          <table:table-cell office:value-type="string" calcext:value-type="string">
            <text:p><text:s/>q - simpledescs [false]</text:p>
          </table:table-cell>
          <table:table-cell table:number-columns-repeated="10"/>
        </table:table-row>
        <table:table-row table:style-name="ro1">
          <table:table-cell/>
          <table:table-cell office:value-type="string" calcext:value-type="string">
            <text:p><text:s/>r - sortpack[true]</text:p>
          </table:table-cell>
          <table:table-cell table:number-columns-repeated="10"/>
        </table:table-row>
        <table:table-row table:style-name="ro1">
          <table:table-cell/>
          <table:table-cell office:value-type="string" calcext:value-type="string">
            <text:p><text:s/>s - sound [true]</text:p>
          </table:table-cell>
          <table:table-cell table:number-columns-repeated="10"/>
        </table:table-row>
        <table:table-row table:style-name="ro1">
          <table:table-cell/>
          <table:table-cell office:value-type="string" calcext:value-type="string">
            <text:p><text:s/>t - sparkle [true]</text:p>
          </table:table-cell>
          <table:table-cell table:number-columns-repeated="10"/>
        </table:table-row>
        <table:table-row table:style-name="ro1">
          <table:table-cell/>
          <table:table-cell office:value-type="string" calcext:value-type="string">
            <text:p><text:s/>u - standout[false]</text:p>
          </table:table-cell>
          <table:table-cell table:number-columns-repeated="10"/>
        </table:table-row>
        <table:table-row table:style-name="ro1">
          <table:table-cell/>
          <table:table-cell office:value-type="string" calcext:value-type="string">
            <text:p><text:s/>v - tabcursesconfirm [false]</text:p>
          </table:table-cell>
          <table:table-cell table:number-columns-repeated="10"/>
        </table:table-row>
        <table:table-row table:style-name="ro1">
          <table:table-cell/>
          <table:table-cell office:value-type="string" calcext:value-type="string">
            <text:p><text:s/>w - tech_description [true]</text:p>
          </table:table-cell>
          <table:table-cell table:number-columns-repeated="10"/>
        </table:table-row>
        <table:table-row table:style-name="ro1">
          <table:table-cell/>
          <table:table-cell office:value-type="string" calcext:value-type="string">
            <text:p><text:s/>(4 of 7)</text:p>
          </table:table-cell>
          <table:table-cell table:number-columns-repeated="10"/>
        </table:table-row>
        <table:table-row table:style-name="ro1">
          <table:table-cell/>
          <table:table-cell office:value-type="string" calcext:value-type="string">
            <text:p>b - timed_autosave [true]</text:p>
          </table:table-cell>
          <table:table-cell table:number-columns-repeated="10"/>
        </table:table-row>
        <table:table-row table:style-name="ro1">
          <table:table-cell/>
          <table:table-cell office:value-type="string" calcext:value-type="string">
            <text:p><text:s/>c - quick_autosave [false]</text:p>
          </table:table-cell>
          <table:table-cell table:number-columns-repeated="10"/>
        </table:table-row>
        <table:table-row table:style-name="ro1">
          <table:table-cell/>
          <table:table-cell office:value-type="string" calcext:value-type="string">
            <text:p><text:s/>d - tombstone [true]</text:p>
          </table:table-cell>
          <table:table-cell table:number-columns-repeated="10"/>
        </table:table-row>
        <table:table-row table:style-name="ro1">
          <table:table-cell/>
          <table:table-cell office:value-type="string" calcext:value-type="string">
            <text:p><text:s/>e - toptenwin [false]</text:p>
          </table:table-cell>
          <table:table-cell table:number-columns-repeated="10"/>
        </table:table-row>
        <table:table-row table:style-name="ro1">
          <table:table-cell/>
          <table:table-cell office:value-type="string" calcext:value-type="string">
            <text:p><text:s/>f - travel[true]</text:p>
          </table:table-cell>
          <table:table-cell table:number-columns-repeated="10"/>
        </table:table-row>
        <table:table-row table:style-name="ro1">
          <table:table-cell/>
          <table:table-cell office:value-type="string" calcext:value-type="string">
            <text:p><text:s/>g - use_inverse [false]</text:p>
          </table:table-cell>
          <table:table-cell table:number-columns-repeated="10"/>
        </table:table-row>
        <table:table-row table:style-name="ro1">
          <table:table-cell/>
          <table:table-cell office:value-type="string" calcext:value-type="string">
            <text:p><text:s/>h - verbose [true]</text:p>
          </table:table-cell>
          <table:table-cell table:number-columns-repeated="10"/>
        </table:table-row>
        <table:table-row table:style-name="ro1">
          <table:table-cell/>
          <table:table-cell office:value-type="string" calcext:value-type="string">
            <text:p><text:s/>i - wallglyph [true]</text:p>
          </table:table-cell>
          <table:table-cell table:number-columns-repeated="10"/>
        </table:table-row>
        <table:table-row table:style-name="ro1">
          <table:table-cell/>
          <table:table-cell office:value-type="string" calcext:value-type="string">
            <text:p><text:s/>start_Compounds</text:p>
          </table:table-cell>
          <table:table-cell table:number-columns-repeated="10"/>
        </table:table-row>
        <table:table-row table:style-name="ro1">
          <table:table-cell/>
          <table:table-cell office:value-type="string" calcext:value-type="string">
            <text:p><text:s/>name[groeloe]</text:p>
          </table:table-cell>
          <table:table-cell table:number-columns-repeated="10"/>
        </table:table-row>
        <table:table-row table:style-name="ro1">
          <table:table-cell/>
          <table:table-cell office:value-type="string" calcext:value-type="string">
            <text:p><text:s/>role[Knight]</text:p>
          </table:table-cell>
          <table:table-cell table:number-columns-repeated="10"/>
        </table:table-row>
        <table:table-row table:style-name="ro1">
          <table:table-cell/>
          <table:table-cell office:value-type="string" calcext:value-type="string">
            <text:p><text:s/>race[doppelganger]</text:p>
          </table:table-cell>
          <table:table-cell table:number-columns-repeated="10"/>
        </table:table-row>
        <table:table-row table:style-name="ro1">
          <table:table-cell/>
          <table:table-cell office:value-type="string" calcext:value-type="string">
            <text:p><text:s/>gender[female]</text:p>
          </table:table-cell>
          <table:table-cell table:number-columns-repeated="10"/>
        </table:table-row>
        <table:table-row table:style-name="ro1">
          <table:table-cell/>
          <table:table-cell office:value-type="string" calcext:value-type="string">
            <text:p><text:s/>align [lawful]</text:p>
          </table:table-cell>
          <table:table-cell table:number-columns-repeated="10"/>
        </table:table-row>
        <table:table-row table:style-name="ro1">
          <table:table-cell/>
          <table:table-cell office:value-type="string" calcext:value-type="string">
            <text:p><text:s/>altkeyhandler [unknown]</text:p>
          </table:table-cell>
          <table:table-cell table:number-columns-repeated="10"/>
        </table:table-row>
        <table:table-row table:style-name="ro1">
          <table:table-cell/>
          <table:table-cell office:value-type="string" calcext:value-type="string">
            <text:p><text:s/>catname [(none)]</text:p>
          </table:table-cell>
          <table:table-cell table:number-columns-repeated="10"/>
        </table:table-row>
        <table:table-row table:style-name="ro1">
          <table:table-cell/>
          <table:table-cell office:value-type="string" calcext:value-type="string">
            <text:p><text:s/>dogname [(none)]</text:p>
          </table:table-cell>
          <table:table-cell table:number-columns-repeated="10"/>
        </table:table-row>
        <table:table-row table:style-name="ro1">
          <table:table-cell/>
          <table:table-cell office:value-type="string" calcext:value-type="string">
            <text:p><text:s/>dragonname[(none)]</text:p>
          </table:table-cell>
          <table:table-cell table:number-columns-repeated="10"/>
        </table:table-row>
        <table:table-row table:style-name="ro1">
          <table:table-cell/>
          <table:table-cell office:value-type="string" calcext:value-type="string">
            <text:p><text:s/>monkeyname[(none)]</text:p>
          </table:table-cell>
          <table:table-cell table:number-columns-repeated="10"/>
        </table:table-row>
        <table:table-row table:style-name="ro1">
          <table:table-cell/>
          <table:table-cell office:value-type="string" calcext:value-type="string">
            <text:p><text:s/>parrotname[(none)]</text:p>
          </table:table-cell>
          <table:table-cell table:number-columns-repeated="10"/>
        </table:table-row>
        <table:table-row table:style-name="ro1">
          <table:table-cell/>
          <table:table-cell office:value-type="string" calcext:value-type="string">
            <text:p><text:s/>girlname[(none)]</text:p>
          </table:table-cell>
          <table:table-cell table:number-columns-repeated="10"/>
        </table:table-row>
        <table:table-row table:style-name="ro1">
          <table:table-cell/>
          <table:table-cell office:value-type="string" calcext:value-type="string">
            <text:p><text:s/>(5 of 7)</text:p>
          </table:table-cell>
          <table:table-cell table:number-columns-repeated="10"/>
        </table:table-row>
        <table:table-row table:style-name="ro1">
          <table:table-cell/>
          <table:table-cell office:value-type="string" calcext:value-type="string">
            <text:p>boyname [(none)]</text:p>
          </table:table-cell>
          <table:table-cell table:number-columns-repeated="10"/>
        </table:table-row>
        <table:table-row table:style-name="ro1">
          <table:table-cell/>
          <table:table-cell office:value-type="string" calcext:value-type="string">
            <text:p><text:s/>ravenname [(none)]</text:p>
          </table:table-cell>
          <table:table-cell table:number-columns-repeated="10"/>
        </table:table-row>
        <table:table-row table:style-name="ro1">
          <table:table-cell/>
          <table:table-cell office:value-type="string" calcext:value-type="string">
            <text:p><text:s/>dumpfile[dump_%n_%d.txt]</text:p>
          </table:table-cell>
          <table:table-cell table:number-columns-repeated="10"/>
        </table:table-row>
        <table:table-row table:style-name="ro1">
          <table:table-cell/>
          <table:table-cell office:value-type="string" calcext:value-type="string">
            <text:p><text:s/>ghoulname [(none)]</text:p>
          </table:table-cell>
          <table:table-cell table:number-columns-repeated="10"/>
        </table:table-row>
        <table:table-row table:style-name="ro1">
          <table:table-cell/>
          <table:table-cell office:value-type="string" calcext:value-type="string">
            <text:p><text:s/>horsename [(none)]</text:p>
          </table:table-cell>
          <table:table-cell table:number-columns-repeated="10"/>
        </table:table-row>
        <table:table-row table:style-name="ro1">
          <table:table-cell/>
          <table:table-cell office:value-type="string" calcext:value-type="string">
            <text:p><text:s/>msghistory[20]</text:p>
          </table:table-cell>
          <table:table-cell table:number-columns-repeated="10"/>
        </table:table-row>
        <table:table-row table:style-name="ro1">
          <table:table-cell/>
          <table:table-cell office:value-type="string" calcext:value-type="string">
            <text:p><text:s/>pettype [random]</text:p>
          </table:table-cell>
          <table:table-cell table:number-columns-repeated="10"/>
        </table:table-row>
        <table:table-row table:style-name="ro1">
          <table:table-cell/>
          <table:table-cell office:value-type="string" calcext:value-type="string">
            <text:p><text:s/>plalias [(none)]</text:p>
          </table:table-cell>
          <table:table-cell table:number-columns-repeated="10"/>
        </table:table-row>
        <table:table-row table:style-name="ro1">
          <table:table-cell/>
          <table:table-cell office:value-type="string" calcext:value-type="string">
            <text:p><text:s/>ratname [(none)]</text:p>
          </table:table-cell>
          <table:table-cell table:number-columns-repeated="10"/>
        </table:table-row>
        <table:table-row table:style-name="ro1">
          <table:table-cell/>
          <table:table-cell office:value-type="string" calcext:value-type="string">
            <text:p><text:s/>videocolors [1-2-3-4-5-6-7-8-9-10-11-12-13-14-15]</text:p>
          </table:table-cell>
          <table:table-cell table:number-columns-repeated="10"/>
        </table:table-row>
        <table:table-row table:style-name="ro1">
          <table:table-cell/>
          <table:table-cell office:value-type="string" calcext:value-type="string">
            <text:p><text:s/>windowtype[tty]</text:p>
          </table:table-cell>
          <table:table-cell table:number-columns-repeated="10"/>
        </table:table-row>
        <table:table-row table:style-name="ro1">
          <table:table-cell/>
          <table:table-cell office:value-type="string" calcext:value-type="string">
            <text:p><text:s/>wolfname[(none)]</text:p>
          </table:table-cell>
          <table:table-cell table:number-columns-repeated="10"/>
        </table:table-row>
        <table:table-row table:style-name="ro1">
          <table:table-cell/>
          <table:table-cell office:value-type="string" calcext:value-type="string">
            <text:p><text:s/>a - boulder [`]</text:p>
          </table:table-cell>
          <table:table-cell table:number-columns-repeated="10"/>
        </table:table-row>
        <table:table-row table:style-name="ro1">
          <table:table-cell/>
          <table:table-cell office:value-type="string" calcext:value-type="string">
            <text:p><text:s/>b - disclose[ni na nv ng nc]</text:p>
          </table:table-cell>
          <table:table-cell table:number-columns-repeated="10"/>
        </table:table-row>
        <table:table-row table:style-name="ro1">
          <table:table-cell/>
          <table:table-cell office:value-type="string" calcext:value-type="string">
            <text:p><text:s/>c - fruit [slime mold]</text:p>
          </table:table-cell>
          <table:table-cell table:number-columns-repeated="10"/>
        </table:table-row>
        <table:table-row table:style-name="ro1">
          <table:table-cell/>
          <table:table-cell office:value-type="string" calcext:value-type="string">
            <text:p><text:s/>d - menustyle [full]</text:p>
          </table:table-cell>
          <table:table-cell table:number-columns-repeated="10"/>
        </table:table-row>
        <table:table-row table:style-name="ro1">
          <table:table-cell/>
          <table:table-cell office:value-type="string" calcext:value-type="string">
            <text:p><text:s/>e - menu_headings [inverse]</text:p>
          </table:table-cell>
          <table:table-cell table:number-columns-repeated="10"/>
        </table:table-row>
        <table:table-row table:style-name="ro1">
          <table:table-cell/>
          <table:table-cell office:value-type="string" calcext:value-type="string">
            <text:p><text:s/>f - msg_window[single]</text:p>
          </table:table-cell>
          <table:table-cell table:number-columns-repeated="10"/>
        </table:table-row>
        <table:table-row table:style-name="ro1">
          <table:table-cell/>
          <table:table-cell office:value-type="string" calcext:value-type="string">
            <text:p><text:s/>g - number_pad[2=on, DOS compatible]</text:p>
          </table:table-cell>
          <table:table-cell table:number-columns-repeated="10"/>
        </table:table-row>
        <table:table-row table:style-name="ro1">
          <table:table-cell/>
          <table:table-cell office:value-type="string" calcext:value-type="string">
            <text:p><text:s/>h - packorder [$"])[%?+!=/(*`0_]</text:p>
          </table:table-cell>
          <table:table-cell table:number-columns-repeated="10"/>
        </table:table-row>
        <table:table-row table:style-name="ro1">
          <table:table-cell/>
          <table:table-cell office:value-type="string" calcext:value-type="string">
            <text:p><text:s/>i - pickup_burden [stressed]</text:p>
          </table:table-cell>
          <table:table-cell table:number-columns-repeated="10"/>
        </table:table-row>
        <table:table-row table:style-name="ro1">
          <table:table-cell/>
          <table:table-cell office:value-type="string" calcext:value-type="string">
            <text:p><text:s/>j - pickup_types[none]</text:p>
          </table:table-cell>
          <table:table-cell table:number-columns-repeated="10"/>
        </table:table-row>
        <table:table-row table:style-name="ro1">
          <table:table-cell/>
          <table:table-cell office:value-type="string" calcext:value-type="string">
            <text:p><text:s/>k - pilesize[5]</text:p>
          </table:table-cell>
          <table:table-cell table:number-columns-repeated="10"/>
        </table:table-row>
        <table:table-row table:style-name="ro1">
          <table:table-cell/>
          <table:table-cell office:value-type="string" calcext:value-type="string">
            <text:p><text:s/>(6 of 7)</text:p>
          </table:table-cell>
          <table:table-cell table:number-columns-repeated="10"/>
        </table:table-row>
        <table:table-row table:style-name="ro1">
          <table:table-cell/>
          <table:table-cell office:value-type="string" calcext:value-type="string">
            <text:p><text:s/>a - runmode [run]</text:p>
          </table:table-cell>
          <table:table-cell table:number-columns-repeated="10"/>
        </table:table-row>
        <table:table-row table:style-name="ro1">
          <table:table-cell/>
          <table:table-cell office:value-type="string" calcext:value-type="string">
            <text:p><text:s/>b - scores[3 top/2 around]</text:p>
          </table:table-cell>
          <table:table-cell table:number-columns-repeated="10"/>
        </table:table-row>
        <table:table-row table:style-name="ro1">
          <table:table-cell/>
          <table:table-cell office:value-type="string" calcext:value-type="string">
            <text:p><text:s/>c - sortloot[none]</text:p>
          </table:table-cell>
          <table:table-cell table:number-columns-repeated="10"/>
        </table:table-row>
        <table:table-row table:style-name="ro1">
          <table:table-cell/>
          <table:table-cell office:value-type="string" calcext:value-type="string">
            <text:p><text:s/>d - suppress_alert[(none)]</text:p>
          </table:table-cell>
          <table:table-cell table:number-columns-repeated="10"/>
        </table:table-row>
        <table:table-row table:style-name="ro1">
          <table:table-cell/>
          <table:table-cell office:value-type="string" calcext:value-type="string">
            <text:p><text:s/>e - tileset [(none)]</text:p>
          </table:table-cell>
          <table:table-cell table:number-columns-repeated="10"/>
        </table:table-row>
        <table:table-row table:style-name="ro1">
          <table:table-cell/>
          <table:table-cell office:value-type="string" calcext:value-type="string">
            <text:p><text:s/>f - autopickup exceptions (0 currently set)</text:p>
          </table:table-cell>
          <table:table-cell table:number-columns-repeated="10"/>
        </table:table-row>
        <table:table-row table:style-name="ro1">
          <table:table-cell/>
          <table:table-cell office:value-type="string" calcext:value-type="string">
            <text:p><text:s/>(7 of 7) end</text:p>
          </table:table-cell>
          <table:table-cell table:number-columns-repeated="10"/>
        </table:table-row>
      </table:table>
      <table:table table:name="Blad2" table:style-name="ta1">
        <table:table-column table:style-name="co1" table:number-columns-repeated="2" table:default-cell-style-name="Default"/>
        <table:table-row table:style-name="ro1">
          <table:table-cell table:number-columns-repeated="2"/>
        </table:table-row>
        <table:table-row table:style-name="ro1">
          <table:table-cell/>
          <table:table-cell office:value-type="string" calcext:value-type="string">
            <text:p># Slash'EM Extended rcfile</text:p>
          </table:table-cell>
        </table:table-row>
        <table:table-row table:style-name="ro1">
          <table:table-cell table:number-columns-repeated="2"/>
        </table:table-row>
        <table:table-row table:style-name="ro1">
          <table:table-cell/>
          <table:table-cell office:value-type="string" calcext:value-type="string">
            <text:p># junethack AmyBSOD</text:p>
          </table:table-cell>
        </table:table-row>
        <table:table-row table:style-name="ro1">
          <table:table-cell table:number-columns-repeated="2"/>
        </table:table-row>
        <table:table-row table:style-name="ro1">
          <table:table-cell/>
          <table:table-cell office:value-type="string" calcext:value-type="string">
            <text:p>#OPTIONS=windowtype:tty</text:p>
          </table:table-cell>
        </table:table-row>
        <table:table-row table:style-name="ro1">
          <table:table-cell table:number-columns-repeated="2"/>
        </table:table-row>
        <table:table-row table:style-name="ro1">
          <table:table-cell/>
          <table:table-cell office:value-type="string" calcext:value-type="string">
            <text:p>OPTIONS=askforalias,showsanity,showsymbiotehp</text:p>
          </table:table-cell>
        </table:table-row>
        <table:table-row table:style-name="ro1">
          <table:table-cell table:number-columns-repeated="2"/>
        </table:table-row>
        <table:table-row table:style-name="ro1">
          <table:table-cell/>
          <table:table-cell office:value-type="string" calcext:value-type="string">
            <text:p># Fleecy SLEX challenge</text:p>
          </table:table-cell>
        </table:table-row>
        <table:table-row table:style-name="ro1">
          <table:table-cell/>
          <table:table-cell office:value-type="string" calcext:value-type="string">
            <text:p>#OPTIONS=role:Cam,race:amnesiac,hybridironman,hybridxrace,gender:Mal,align:Cha</text:p>
          </table:table-cell>
        </table:table-row>
        <table:table-row table:style-name="ro1">
          <table:table-cell table:number-columns-repeated="2"/>
        </table:table-row>
        <table:table-row table:style-name="ro1">
          <table:table-cell/>
          <table:table-cell office:value-type="string" calcext:value-type="string">
            <text:p># Kurwa challenge</text:p>
          </table:table-cell>
        </table:table-row>
        <table:table-row table:style-name="ro1">
          <table:table-cell/>
          <table:table-cell office:value-type="string" calcext:value-type="string">
            <text:p>#OPTIONS=role:Kur,race:Trp,hybridironman,hybridwindinhabitant,gender:Fem,align:Law</text:p>
          </table:table-cell>
        </table:table-row>
        <table:table-row table:style-name="ro1">
          <table:table-cell table:number-columns-repeated="2"/>
        </table:table-row>
        <table:table-row table:style-name="ro1">
          <table:table-cell/>
          <table:table-cell office:value-type="string" calcext:value-type="string">
            <text:p># Feminism challenge</text:p>
          </table:table-cell>
        </table:table-row>
        <table:table-row table:style-name="ro1">
          <table:table-cell/>
          <table:table-cell office:value-type="string" calcext:value-type="string">
            <text:p>#OPTIONS=role:Feminist,race:Maia,hybridironman,hybridcurser,hybridhomicider,gender:Fem,align:Law</text:p>
          </table:table-cell>
        </table:table-row>
        <table:table-row table:style-name="ro1">
          <table:table-cell table:number-columns-repeated="2"/>
        </table:table-row>
        <table:table-row table:style-name="ro1">
          <table:table-cell/>
          <table:table-cell office:value-type="string" calcext:value-type="string">
            <text:p># Inofficial challenge</text:p>
          </table:table-cell>
        </table:table-row>
        <table:table-row table:style-name="ro1">
          <table:table-cell/>
          <table:table-cell office:value-type="string" calcext:value-type="string">
            <text:p>#OPTIONS=role:Transsylvanian,race:bastard,hybridangbander,hybridironman,hybridmazewalker,gender:Mal,align:Cha</text:p>
          </table:table-cell>
        </table:table-row>
        <table:table-row table:style-name="ro1">
          <table:table-cell table:number-columns-repeated="2"/>
        </table:table-row>
        <table:table-row table:style-name="ro1">
          <table:table-cell/>
          <table:table-cell office:value-type="string" calcext:value-type="string">
            <text:p># Fallout challenge</text:p>
          </table:table-cell>
        </table:table-row>
        <table:table-row table:style-name="ro1">
          <table:table-cell/>
          <table:table-cell office:value-type="string" calcext:value-type="string">
            <text:p>#OPTIONS=role:Courier,race:Albae,hybridironman,hybridrandomizer,hybridaquarian,hybridnastinator,gender:Mal,align:Neu</text:p>
          </table:table-cell>
        </table:table-row>
        <table:table-row table:style-name="ro1">
          <table:table-cell table:number-columns-repeated="2"/>
        </table:table-row>
        <table:table-row table:style-name="ro1">
          <table:table-cell/>
          <table:table-cell office:value-type="string" calcext:value-type="string">
            <text:p># Dragon Quest challenge</text:p>
          </table:table-cell>
        </table:table-row>
        <table:table-row table:style-name="ro1">
          <table:table-cell/>
          <table:table-cell office:value-type="string" calcext:value-type="string">
            <text:p>#OPTIONS=role:DQ Slime,race:Ven,hybridaggravator,hybridspecialist,hybridironman,hybridproblematic,gender:Fem,align:Cha</text:p>
          </table:table-cell>
        </table:table-row>
        <table:table-row table:style-name="ro1">
          <table:table-cell table:number-columns-repeated="2"/>
        </table:table-row>
        <table:table-row table:style-name="ro1">
          <table:table-cell/>
          <table:table-cell office:value-type="string" calcext:value-type="string">
            <text:p># Goffic challenge</text:p>
          </table:table-cell>
        </table:table-row>
        <table:table-row table:style-name="ro1">
          <table:table-cell/>
          <table:table-cell office:value-type="string" calcext:value-type="string">
            <text:p>#OPTIONS=role:Goff,race:skeleton,hybridsoviet,hybridhaxor,hybridironman,hybridminimalist,gender:Fem,align:Cha</text:p>
          </table:table-cell>
        </table:table-row>
        <table:table-row table:style-name="ro1">
          <table:table-cell table:number-columns-repeated="2"/>
        </table:table-row>
        <table:table-row table:style-name="ro1">
          <table:table-cell/>
          <table:table-cell office:value-type="string" calcext:value-type="string">
            <text:p># Bang Gang challenge</text:p>
          </table:table-cell>
        </table:table-row>
        <table:table-row table:style-name="ro1">
          <table:table-cell/>
          <table:table-cell office:value-type="string" calcext:value-type="string">
            <text:p>#OPTIONS=role:Gang Scholar,race:Ungenomold,hybridironman,hybridminimalist,hybridevilvariant,gender:male,align:lawful</text:p>
          </table:table-cell>
        </table:table-row>
        <table:table-row table:style-name="ro1">
          <table:table-cell table:number-columns-repeated="2"/>
        </table:table-row>
        <table:table-row table:style-name="ro1">
          <table:table-cell/>
          <table:table-cell office:value-type="string" calcext:value-type="string">
            <text:p># Failed Existence challenge</text:p>
          </table:table-cell>
        </table:table-row>
        <table:table-row table:style-name="ro1">
          <table:table-cell/>
          <table:table-cell office:value-type="string" calcext:value-type="string">
            <text:p>#OPTIONS=role:Fai,race:Ink,hybridironman,hybridlevelscaler,gender:fem,align:law</text:p>
          </table:table-cell>
        </table:table-row>
        <table:table-row table:style-name="ro1">
          <table:table-cell table:number-columns-repeated="2"/>
        </table:table-row>
        <table:table-row table:style-name="ro1">
          <table:table-cell/>
          <table:table-cell office:value-type="string" calcext:value-type="string">
            <text:p># Psion challenge</text:p>
          </table:table-cell>
        </table:table-row>
        <table:table-row table:style-name="ro1">
          <table:table-cell/>
          <table:table-cell office:value-type="string" calcext:value-type="string">
            <text:p>#OPTIONS=role:Psi,race:Listener,hybriderosator,hybridroommate,hybridironman,gender:Mal,align:Neu</text:p>
          </table:table-cell>
        </table:table-row>
        <table:table-row table:style-name="ro1">
          <table:table-cell table:number-columns-repeated="2"/>
        </table:table-row>
        <table:table-row table:style-name="ro1">
          <table:table-cell/>
          <table:table-cell office:value-type="string" calcext:value-type="string">
            <text:p># Walscholar challenge</text:p>
          </table:table-cell>
        </table:table-row>
        <table:table-row table:style-name="ro1">
          <table:table-cell/>
          <table:table-cell office:value-type="string" calcext:value-type="string">
            <text:p>#OPTIONS=role:Walscholar,race:Gremlin,hybridironman,hybridnastinator,elmstreet,gender:Mal,align:Neu</text:p>
          </table:table-cell>
        </table:table-row>
        <table:table-row table:style-name="ro1">
          <table:table-cell table:number-columns-repeated="2"/>
        </table:table-row>
        <table:table-row table:style-name="ro1">
          <table:table-cell/>
          <table:table-cell office:value-type="string" calcext:value-type="string">
            <text:p># MR challenge</text:p>
          </table:table-cell>
        </table:table-row>
        <table:table-row table:style-name="ro1">
          <table:table-cell/>
          <table:table-cell office:value-type="string" calcext:value-type="string">
            <text:p>#OPTIONS=role:Eme,race:bacteria,hybridblait,hybridironman,hybridnullrace,gender:Mal,align:Cha</text:p>
          </table:table-cell>
        </table:table-row>
        <table:table-row table:style-name="ro1">
          <table:table-cell table:number-columns-repeated="2"/>
        </table:table-row>
        <table:table-row table:style-name="ro1">
          <table:table-cell/>
          <table:table-cell office:value-type="string" calcext:value-type="string">
            <text:p># Demagogue challenge</text:p>
          </table:table-cell>
        </table:table-row>
        <table:table-row table:style-name="ro1">
          <table:table-cell/>
          <table:table-cell office:value-type="string" calcext:value-type="string">
            <text:p>#OPTIONS=role:Dem,race:golem,hybridironman,hybridlevelscaler,hybridextravator,gender:Fem,align:Neu</text:p>
          </table:table-cell>
        </table:table-row>
        <table:table-row table:style-name="ro1">
          <table:table-cell table:number-columns-repeated="2"/>
        </table:table-row>
        <table:table-row table:style-name="ro1">
          <table:table-cell/>
          <table:table-cell office:value-type="string" calcext:value-type="string">
            <text:p># Cellar child challenge</text:p>
          </table:table-cell>
        </table:table-row>
        <table:table-row table:style-name="ro1">
          <table:table-cell/>
          <table:table-cell office:value-type="string" calcext:value-type="string">
            <text:p>#OPTIONS=role:Cel,race:monkey,hybridironman,hybridamnesiac,hybridwarper,gender:Mal,align:Law</text:p>
          </table:table-cell>
        </table:table-row>
        <table:table-row table:style-name="ro1">
          <table:table-cell table:number-columns-repeated="2"/>
        </table:table-row>
        <table:table-row table:style-name="ro1">
          <table:table-cell/>
          <table:table-cell office:value-type="string" calcext:value-type="string">
            <text:p># Grenadonin challenge</text:p>
          </table:table-cell>
        </table:table-row>
        <table:table-row table:style-name="ro1">
          <table:table-cell/>
          <table:table-cell office:value-type="string" calcext:value-type="string">
            <text:p>#OPTIONS=role:Gre,race:jelly,hybridironman,hybridhaxor,hybridaquarian,hybridsegfaulter,gender:Male,align:Neu</text:p>
          </table:table-cell>
        </table:table-row>
        <table:table-row table:style-name="ro1">
          <table:table-cell table:number-columns-repeated="2"/>
        </table:table-row>
        <table:table-row table:style-name="ro1">
          <table:table-cell/>
          <table:table-cell office:value-type="string" calcext:value-type="string">
            <text:p># SJW challenge</text:p>
          </table:table-cell>
        </table:table-row>
        <table:table-row table:style-name="ro1">
          <table:table-cell/>
          <table:table-cell office:value-type="string" calcext:value-type="string">
            <text:p>#OPTIONS=role:Soc,race:peacemaker,hybridironman,hybridroommate,hybridcurser,hybridsokosolver,gender:Fem,align:Cha</text:p>
          </table:table-cell>
        </table:table-row>
        <table:table-row table:style-name="ro1">
          <table:table-cell table:number-columns-repeated="2"/>
        </table:table-row>
        <table:table-row table:style-name="ro1">
          <table:table-cell/>
          <table:table-cell office:value-type="string" calcext:value-type="string">
            <text:p># Practice challenge</text:p>
          </table:table-cell>
        </table:table-row>
        <table:table-row table:style-name="ro1">
          <table:table-cell/>
          <table:table-cell office:value-type="string" calcext:value-type="string">
            <text:p>#OPTIONS=role:Pra,race:nord,hybridironman,hybridproblematic,hybridspecialist,gender:Fem,align:Law</text:p>
          </table:table-cell>
        </table:table-row>
        <table:table-row table:style-name="ro1">
          <table:table-cell table:number-columns-repeated="2"/>
        </table:table-row>
        <table:table-row table:style-name="ro1">
          <table:table-cell/>
          <table:table-cell office:value-type="string" calcext:value-type="string">
            <text:p># Shoe challenge</text:p>
          </table:table-cell>
        </table:table-row>
        <table:table-row table:style-name="ro1">
          <table:table-cell/>
          <table:table-cell office:value-type="string" calcext:value-type="string">
            <text:p>#OPTIONS=role:Shoe,race:inheritor,hybridironman,hybridtechless,hybridchallenger,gender:mal,align:law</text:p>
          </table:table-cell>
        </table:table-row>
        <table:table-row table:style-name="ro1">
          <table:table-cell table:number-columns-repeated="2"/>
        </table:table-row>
        <table:table-row table:style-name="ro1">
          <table:table-cell/>
          <table:table-cell office:value-type="string" calcext:value-type="string">
            <text:p># Fish challenge</text:p>
          </table:table-cell>
        </table:table-row>
        <table:table-row table:style-name="ro1">
          <table:table-cell/>
          <table:table-cell office:value-type="string" calcext:value-type="string">
            <text:p>#OPTIONS=role:Fjo,race:Sea,hybridironman,hybridaquarian,hybridextravator,gender:mal,align:neu</text:p>
          </table:table-cell>
        </table:table-row>
        <table:table-row table:style-name="ro1">
          <table:table-cell table:number-columns-repeated="2"/>
        </table:table-row>
        <table:table-row table:style-name="ro1">
          <table:table-cell/>
          <table:table-cell office:value-type="string" calcext:value-type="string">
            <text:p># Alpha challenge</text:p>
          </table:table-cell>
        </table:table-row>
        <table:table-row table:style-name="ro1">
          <table:table-cell/>
          <table:table-cell office:value-type="string" calcext:value-type="string">
            <text:p>#OPTIONS=role:Pre,race:Yug,hybridironman,hybridwindinhabitant,hybridunbalancor,gender:male,align:neu</text:p>
          </table:table-cell>
        </table:table-row>
        <table:table-row table:style-name="ro1">
          <table:table-cell table:number-columns-repeated="2"/>
        </table:table-row>
        <table:table-row table:style-name="ro1">
          <table:table-cell/>
          <table:table-cell office:value-type="string" calcext:value-type="string">
            <text:p># Sexybutt challenge</text:p>
          </table:table-cell>
        </table:table-row>
        <table:table-row table:style-name="ro1">
          <table:table-cell/>
          <table:table-cell office:value-type="string" calcext:value-type="string">
            <text:p>#OPTIONS=role:But,race:undefined,hybridironman,hybridgrouper,hybridfeminizer,hybridscriptor,gender:male,align:cha</text:p>
          </table:table-cell>
        </table:table-row>
        <table:table-row table:style-name="ro1">
          <table:table-cell table:number-columns-repeated="2"/>
        </table:table-row>
        <table:table-row table:style-name="ro1">
          <table:table-cell/>
          <table:table-cell office:value-type="string" calcext:value-type="string">
            <text:p>OPTIONS=statuscolors,menu_glyphs</text:p>
          </table:table-cell>
        </table:table-row>
        <table:table-row table:style-name="ro1">
          <table:table-cell table:number-columns-repeated="2"/>
        </table:table-row>
        <table:table-row table:style-name="ro1">
          <table:table-cell/>
          <table:table-cell office:value-type="string" calcext:value-type="string">
            <text:p>OPTIONS=IBMgraphics</text:p>
          </table:table-cell>
        </table:table-row>
        <table:table-row table:style-name="ro1">
          <table:table-cell table:number-columns-repeated="2"/>
        </table:table-row>
        <table:table-row table:style-name="ro1">
          <table:table-cell/>
          <table:table-cell office:value-type="string" calcext:value-type="string">
            <text:p>OPTIONS=eatingconfirm</text:p>
          </table:table-cell>
        </table:table-row>
        <table:table-row table:style-name="ro1">
          <table:table-cell/>
          <table:table-cell office:value-type="string" calcext:value-type="string">
            <text:p>OPTIONS=materialglyph,nonumpadmessage</text:p>
          </table:table-cell>
        </table:table-row>
        <table:table-row table:style-name="ro1">
          <table:table-cell table:number-columns-repeated="2"/>
        </table:table-row>
        <table:table-row table:style-name="ro1">
          <table:table-cell/>
          <table:table-cell office:value-type="string" calcext:value-type="string">
            <text:p># <text:s/>HP</text:p>
          </table:table-cell>
        </table:table-row>
        <table:table-row table:style-name="ro1">
          <table:table-cell/>
          <table:table-cell office:value-type="string" calcext:value-type="string">
            <text:p>STATUSCOLOR=HP%100:lightgreen</text:p>
          </table:table-cell>
        </table:table-row>
        <table:table-row table:style-name="ro1">
          <table:table-cell/>
          <table:table-cell office:value-type="string" calcext:value-type="string">
            <text:p>STATUSCOLOR=HP%80:yellow</text:p>
          </table:table-cell>
        </table:table-row>
        <table:table-row table:style-name="ro1">
          <table:table-cell/>
          <table:table-cell office:value-type="string" calcext:value-type="string">
            <text:p>STATUSCOLOR=HP%60:orange</text:p>
          </table:table-cell>
        </table:table-row>
        <table:table-row table:style-name="ro1">
          <table:table-cell/>
          <table:table-cell office:value-type="string" calcext:value-type="string">
            <text:p>STATUSCOLOR=HP%40:red</text:p>
          </table:table-cell>
        </table:table-row>
        <table:table-row table:style-name="ro1">
          <table:table-cell/>
          <table:table-cell office:value-type="string" calcext:value-type="string">
            <text:p>STATUSCOLOR=HP%20:lightmagenta</text:p>
          </table:table-cell>
        </table:table-row>
        <table:table-row table:style-name="ro1">
          <table:table-cell/>
          <table:table-cell office:value-type="string" calcext:value-type="string">
            <text:p># <text:s/>prayer threshold (&lt;= 1/7 of maxHP)</text:p>
          </table:table-cell>
        </table:table-row>
        <table:table-row table:style-name="ro1">
          <table:table-cell/>
          <table:table-cell office:value-type="string" calcext:value-type="string">
            <text:p>STATUSCOLOR=HP%14:lightmagenta&amp;inverse</text:p>
          </table:table-cell>
        </table:table-row>
        <table:table-row table:style-name="ro1">
          <table:table-cell table:number-columns-repeated="2"/>
        </table:table-row>
        <table:table-row table:style-name="ro1">
          <table:table-cell/>
          <table:table-cell office:value-type="string" calcext:value-type="string">
            <text:p># <text:s/>Pw</text:p>
          </table:table-cell>
        </table:table-row>
        <table:table-row table:style-name="ro1">
          <table:table-cell/>
          <table:table-cell office:value-type="string" calcext:value-type="string">
            <text:p>STATUSCOLOR=Pw%100:lightgreen</text:p>
          </table:table-cell>
        </table:table-row>
        <table:table-row table:style-name="ro1">
          <table:table-cell/>
          <table:table-cell office:value-type="string" calcext:value-type="string">
            <text:p>STATUSCOLOR=Pw%80:yellow</text:p>
          </table:table-cell>
        </table:table-row>
        <table:table-row table:style-name="ro1">
          <table:table-cell/>
          <table:table-cell office:value-type="string" calcext:value-type="string">
            <text:p>STATUSCOLOR=Pw%60:orange</text:p>
          </table:table-cell>
        </table:table-row>
        <table:table-row table:style-name="ro1">
          <table:table-cell/>
          <table:table-cell office:value-type="string" calcext:value-type="string">
            <text:p>STATUSCOLOR=Pw%40:red</text:p>
          </table:table-cell>
        </table:table-row>
        <table:table-row table:style-name="ro1">
          <table:table-cell/>
          <table:table-cell office:value-type="string" calcext:value-type="string">
            <text:p>STATUSCOLOR=HP%20:lightmagenta</text:p>
          </table:table-cell>
        </table:table-row>
        <table:table-row table:style-name="ro1">
          <table:table-cell/>
          <table:table-cell office:value-type="string" calcext:value-type="string">
            <text:p># <text:s/>prayer threshold (&lt;= 1/7 of maxHP)</text:p>
          </table:table-cell>
        </table:table-row>
        <table:table-row table:style-name="ro1">
          <table:table-cell/>
          <table:table-cell office:value-type="string" calcext:value-type="string">
            <text:p>STATUSCOLOR=HP%14:lightmagenta&amp;inverse</text:p>
          </table:table-cell>
        </table:table-row>
        <table:table-row table:style-name="ro1">
          <table:table-cell table:number-columns-repeated="2"/>
        </table:table-row>
        <table:table-row table:style-name="ro1">
          <table:table-cell/>
          <table:table-cell office:value-type="string" calcext:value-type="string">
            <text:p># <text:s/>Pw</text:p>
          </table:table-cell>
        </table:table-row>
        <table:table-row table:style-name="ro1">
          <table:table-cell/>
          <table:table-cell office:value-type="string" calcext:value-type="string">
            <text:p>STATUSCOLOR=Pw%100:lightgreen</text:p>
          </table:table-cell>
        </table:table-row>
        <table:table-row table:style-name="ro1">
          <table:table-cell/>
          <table:table-cell office:value-type="string" calcext:value-type="string">
            <text:p>STATUSCOLOR=Pw%80:yellow</text:p>
          </table:table-cell>
        </table:table-row>
        <table:table-row table:style-name="ro1">
          <table:table-cell/>
          <table:table-cell office:value-type="string" calcext:value-type="string">
            <text:p>STATUSCOLOR=Pw%60:orange</text:p>
          </table:table-cell>
        </table:table-row>
        <table:table-row table:style-name="ro1">
          <table:table-cell/>
          <table:table-cell office:value-type="string" calcext:value-type="string">
            <text:p>STATUSCOLOR=Pw%40:red</text:p>
          </table:table-cell>
        </table:table-row>
        <table:table-row table:style-name="ro1">
          <table:table-cell/>
          <table:table-cell office:value-type="string" calcext:value-type="string">
            <text:p>STATUSCOLOR=Pw%20:lightmagenta</text:p>
          </table:table-cell>
        </table:table-row>
        <table:table-row table:style-name="ro1">
          <table:table-cell table:number-columns-repeated="2"/>
        </table:table-row>
        <table:table-row table:style-name="ro1">
          <table:table-cell/>
          <table:table-cell office:value-type="string" calcext:value-type="string">
            <text:p># <text:s/>encumbrance</text:p>
          </table:table-cell>
        </table:table-row>
        <table:table-row table:style-name="ro1">
          <table:table-cell/>
          <table:table-cell office:value-type="string" calcext:value-type="string">
            <text:p>STATUSCOLOR=Burdened:lightcyan</text:p>
          </table:table-cell>
        </table:table-row>
        <table:table-row table:style-name="ro1">
          <table:table-cell/>
          <table:table-cell office:value-type="string" calcext:value-type="string">
            <text:p>STATUSCOLOR=Stressed:orange</text:p>
          </table:table-cell>
        </table:table-row>
        <table:table-row table:style-name="ro1">
          <table:table-cell/>
          <table:table-cell office:value-type="string" calcext:value-type="string">
            <text:p>STATUSCOLOR=Strained:red</text:p>
          </table:table-cell>
        </table:table-row>
        <table:table-row table:style-name="ro1">
          <table:table-cell/>
          <table:table-cell office:value-type="string" calcext:value-type="string">
            <text:p>STATUSCOLOR=Overtaxed:lightmagenta</text:p>
          </table:table-cell>
        </table:table-row>
        <table:table-row table:style-name="ro1">
          <table:table-cell/>
          <table:table-cell office:value-type="string" calcext:value-type="string">
            <text:p>STATUSCOLOR=Overloaded:lightmagenta</text:p>
          </table:table-cell>
        </table:table-row>
        <table:table-row table:style-name="ro1">
          <table:table-cell/>
          <table:table-cell office:value-type="string" calcext:value-type="string">
            <text:p>STATUSCOLOR=Brd:lightcyan</text:p>
          </table:table-cell>
        </table:table-row>
        <table:table-row table:style-name="ro1">
          <table:table-cell/>
          <table:table-cell office:value-type="string" calcext:value-type="string">
            <text:p>STATUSCOLOR=Ssd:orange</text:p>
          </table:table-cell>
        </table:table-row>
        <table:table-row table:style-name="ro1">
          <table:table-cell/>
          <table:table-cell office:value-type="string" calcext:value-type="string">
            <text:p>STATUSCOLOR=Snd:red</text:p>
          </table:table-cell>
        </table:table-row>
        <table:table-row table:style-name="ro1">
          <table:table-cell/>
          <table:table-cell office:value-type="string" calcext:value-type="string">
            <text:p>STATUSCOLOR=Otd:lightmagenta</text:p>
          </table:table-cell>
        </table:table-row>
        <table:table-row table:style-name="ro1">
          <table:table-cell/>
          <table:table-cell office:value-type="string" calcext:value-type="string">
            <text:p>STATUSCOLOR=Old:lightmagenta</text:p>
          </table:table-cell>
        </table:table-row>
        <table:table-row table:style-name="ro1">
          <table:table-cell/>
          <table:table-cell office:value-type="string" calcext:value-type="string">
            <text:p># <text:s/>hunger</text:p>
          </table:table-cell>
        </table:table-row>
        <table:table-row table:style-name="ro1">
          <table:table-cell/>
          <table:table-cell office:value-type="string" calcext:value-type="string">
            <text:p>STATUSCOLOR=Satiated:yellow</text:p>
          </table:table-cell>
        </table:table-row>
        <table:table-row table:style-name="ro1">
          <table:table-cell/>
          <table:table-cell office:value-type="string" calcext:value-type="string">
            <text:p>STATUSCOLOR=Hungry:orange</text:p>
          </table:table-cell>
        </table:table-row>
        <table:table-row table:style-name="ro1">
          <table:table-cell/>
          <table:table-cell office:value-type="string" calcext:value-type="string">
            <text:p>STATUSCOLOR=Weak:red</text:p>
          </table:table-cell>
        </table:table-row>
        <table:table-row table:style-name="ro1">
          <table:table-cell/>
          <table:table-cell office:value-type="string" calcext:value-type="string">
            <text:p>STATUSCOLOR=Fainting:lightmagenta</text:p>
          </table:table-cell>
        </table:table-row>
        <table:table-row table:style-name="ro1">
          <table:table-cell/>
          <table:table-cell office:value-type="string" calcext:value-type="string">
            <text:p>STATUSCOLOR=Fainted:lightmagenta</text:p>
          </table:table-cell>
        </table:table-row>
        <table:table-row table:style-name="ro1">
          <table:table-cell/>
          <table:table-cell office:value-type="string" calcext:value-type="string">
            <text:p>STATUSCOLOR=Starved:lightmagenta</text:p>
          </table:table-cell>
        </table:table-row>
        <table:table-row table:style-name="ro1">
          <table:table-cell/>
          <table:table-cell office:value-type="string" calcext:value-type="string">
            <text:p>STATUSCOLOR=Sat:yellow</text:p>
          </table:table-cell>
        </table:table-row>
        <table:table-row table:style-name="ro1">
          <table:table-cell/>
          <table:table-cell office:value-type="string" calcext:value-type="string">
            <text:p>STATUSCOLOR=Hun:orange</text:p>
          </table:table-cell>
        </table:table-row>
        <table:table-row table:style-name="ro1">
          <table:table-cell/>
          <table:table-cell office:value-type="string" calcext:value-type="string">
            <text:p>STATUSCOLOR=Wea:red</text:p>
          </table:table-cell>
        </table:table-row>
        <table:table-row table:style-name="ro1">
          <table:table-cell/>
          <table:table-cell office:value-type="string" calcext:value-type="string">
            <text:p>STATUSCOLOR=Ftg:lightmagenta</text:p>
          </table:table-cell>
        </table:table-row>
        <table:table-row table:style-name="ro1">
          <table:table-cell/>
          <table:table-cell office:value-type="string" calcext:value-type="string">
            <text:p>STATUSCOLOR=Ftd:lightmagenta</text:p>
          </table:table-cell>
        </table:table-row>
        <table:table-row table:style-name="ro1">
          <table:table-cell/>
          <table:table-cell office:value-type="string" calcext:value-type="string">
            <text:p>STATUSCOLOR=Sta:lightmagenta</text:p>
          </table:table-cell>
        </table:table-row>
        <table:table-row table:style-name="ro1">
          <table:table-cell table:number-columns-repeated="2"/>
        </table:table-row>
        <table:table-row table:style-name="ro1">
          <table:table-cell/>
          <table:table-cell office:value-type="string" calcext:value-type="string">
            <text:p># <text:s/>health conditions</text:p>
          </table:table-cell>
        </table:table-row>
        <table:table-row table:style-name="ro1">
          <table:table-cell/>
          <table:table-cell office:value-type="string" calcext:value-type="string">
            <text:p>STATUSCOLOR=FoodPois:lightmagenta</text:p>
          </table:table-cell>
        </table:table-row>
        <table:table-row table:style-name="ro1">
          <table:table-cell/>
          <table:table-cell office:value-type="string" calcext:value-type="string">
            <text:p>STATUSCOLOR=Ill:lightmagenta</text:p>
          </table:table-cell>
        </table:table-row>
        <table:table-row table:style-name="ro1">
          <table:table-cell/>
          <table:table-cell office:value-type="string" calcext:value-type="string">
            <text:p>STATUSCOLOR=Slime:lightmagenta</text:p>
          </table:table-cell>
        </table:table-row>
        <table:table-row table:style-name="ro1">
          <table:table-cell/>
          <table:table-cell office:value-type="string" calcext:value-type="string">
            <text:p>STATUSCOLOR=Stoned:lightmagenta</text:p>
          </table:table-cell>
        </table:table-row>
        <table:table-row table:style-name="ro1">
          <table:table-cell/>
          <table:table-cell office:value-type="string" calcext:value-type="string">
            <text:p>STATUSCOLOR=FPo:lightmagenta</text:p>
          </table:table-cell>
        </table:table-row>
        <table:table-row table:style-name="ro1">
          <table:table-cell/>
          <table:table-cell office:value-type="string" calcext:value-type="string">
            <text:p>STATUSCOLOR=Sli:lightmagenta</text:p>
          </table:table-cell>
        </table:table-row>
        <table:table-row table:style-name="ro1">
          <table:table-cell/>
          <table:table-cell office:value-type="string" calcext:value-type="string">
            <text:p>STATUSCOLOR=Sto:lightmagenta</text:p>
          </table:table-cell>
        </table:table-row>
        <table:table-row table:style-name="ro1">
          <table:table-cell/>
          <table:table-cell office:value-type="string" calcext:value-type="string">
            <text:p>STATUSCOLOR=Dim:lightmagenta</text:p>
          </table:table-cell>
        </table:table-row>
        <table:table-row table:style-name="ro1">
          <table:table-cell table:number-columns-repeated="2"/>
        </table:table-row>
        <table:table-row table:style-name="ro1">
          <table:table-cell/>
          <table:table-cell office:value-type="string" calcext:value-type="string">
            <text:p># <text:s/>mental conditions</text:p>
          </table:table-cell>
        </table:table-row>
        <table:table-row table:style-name="ro1">
          <table:table-cell/>
          <table:table-cell office:value-type="string" calcext:value-type="string">
            <text:p>STATUSCOLOR=Conf:yellow</text:p>
          </table:table-cell>
        </table:table-row>
        <table:table-row table:style-name="ro1">
          <table:table-cell/>
          <table:table-cell office:value-type="string" calcext:value-type="string">
            <text:p>STATUSCOLOR=XConf:yellow&amp;blink</text:p>
          </table:table-cell>
        </table:table-row>
        <table:table-row table:style-name="ro1">
          <table:table-cell/>
          <table:table-cell office:value-type="string" calcext:value-type="string">
            <text:p>STATUSCOLOR=Hallu:yellow</text:p>
          </table:table-cell>
        </table:table-row>
        <table:table-row table:style-name="ro1">
          <table:table-cell/>
          <table:table-cell office:value-type="string" calcext:value-type="string">
            <text:p>STATUSCOLOR=XHallu:yellow&amp;blink</text:p>
          </table:table-cell>
        </table:table-row>
        <table:table-row table:style-name="ro1">
          <table:table-cell/>
          <table:table-cell office:value-type="string" calcext:value-type="string">
            <text:p>STATUSCOLOR=Stun:yellow</text:p>
          </table:table-cell>
        </table:table-row>
        <table:table-row table:style-name="ro1">
          <table:table-cell/>
          <table:table-cell office:value-type="string" calcext:value-type="string">
            <text:p>STATUSCOLOR=XStun:yellow&amp;blink</text:p>
          </table:table-cell>
        </table:table-row>
        <table:table-row table:style-name="ro1">
          <table:table-cell/>
          <table:table-cell office:value-type="string" calcext:value-type="string">
            <text:p>STATUSCOLOR=Cnf:yellow</text:p>
          </table:table-cell>
        </table:table-row>
        <table:table-row table:style-name="ro1">
          <table:table-cell/>
          <table:table-cell office:value-type="string" calcext:value-type="string">
            <text:p>STATUSCOLOR=Stn:yellow</text:p>
          </table:table-cell>
        </table:table-row>
        <table:table-row table:style-name="ro1">
          <table:table-cell/>
          <table:table-cell office:value-type="string" calcext:value-type="string">
            <text:p>STATUSCOLOR=Hal:yellow</text:p>
          </table:table-cell>
        </table:table-row>
        <table:table-row table:style-name="ro1">
          <table:table-cell/>
          <table:table-cell office:value-type="string" calcext:value-type="string">
            <text:p>STATUSCOLOR=Paralyzed:orange</text:p>
          </table:table-cell>
        </table:table-row>
        <table:table-row table:style-name="ro1">
          <table:table-cell/>
          <table:table-cell office:value-type="string" calcext:value-type="string">
            <text:p>STATUSCOLOR=Par:orange</text:p>
          </table:table-cell>
        </table:table-row>
        <table:table-row table:style-name="ro1">
          <table:table-cell/>
          <table:table-cell office:value-type="string" calcext:value-type="string">
            <text:p>STATUSCOLOR=Vibration=lightgreen</text:p>
          </table:table-cell>
        </table:table-row>
        <table:table-row table:style-name="ro1">
          <table:table-cell/>
          <table:table-cell office:value-type="string" calcext:value-type="string">
            <text:p>STATUSCOLOR=Vib:lightgreen</text:p>
          </table:table-cell>
        </table:table-row>
        <table:table-row table:style-name="ro1">
          <table:table-cell table:number-columns-repeated="2"/>
        </table:table-row>
        <table:table-row table:style-name="ro1">
          <table:table-cell/>
          <table:table-cell office:value-type="string" calcext:value-type="string">
            <text:p># <text:s/>other conditions</text:p>
          </table:table-cell>
        </table:table-row>
        <table:table-row table:style-name="ro1">
          <table:table-cell/>
          <table:table-cell office:value-type="string" calcext:value-type="string">
            <text:p>STATUSCOLOR=Blind:yellow</text:p>
          </table:table-cell>
        </table:table-row>
        <table:table-row table:style-name="ro1">
          <table:table-cell/>
          <table:table-cell office:value-type="string" calcext:value-type="string">
            <text:p>STATUSCOLOR=XBlind:yellow&amp;blink</text:p>
          </table:table-cell>
        </table:table-row>
        <table:table-row table:style-name="ro1">
          <table:table-cell/>
          <table:table-cell office:value-type="string" calcext:value-type="string">
            <text:p>STATUSCOLOR=Bli:yellow</text:p>
          </table:table-cell>
        </table:table-row>
        <table:table-row table:style-name="ro1">
          <table:table-cell/>
          <table:table-cell office:value-type="string" calcext:value-type="string">
            <text:p>STATUSCOLOR=Bld:orange</text:p>
          </table:table-cell>
        </table:table-row>
        <table:table-row table:style-name="ro1">
          <table:table-cell/>
          <table:table-cell office:value-type="string" calcext:value-type="string">
            <text:p>STATUSCOLOR=Bleed:orange</text:p>
          </table:table-cell>
        </table:table-row>
        <table:table-row table:style-name="ro1">
          <table:table-cell table:number-columns-repeated="2"/>
        </table:table-row>
        <table:table-row table:style-name="ro1">
          <table:table-cell/>
          <table:table-cell office:value-type="string" calcext:value-type="string">
            <text:p>STATUSCOLOR=Lev:cyan</text:p>
          </table:table-cell>
        </table:table-row>
        <table:table-row table:style-name="ro1">
          <table:table-cell table:number-columns-repeated="2"/>
        </table:table-row>
        <table:table-row table:style-name="ro1">
          <table:table-cell/>
          <table:table-cell office:value-type="string" calcext:value-type="string">
            <text:p>STATUSCOLOR=Elbereth:lightgreen</text:p>
          </table:table-cell>
        </table:table-row>
        <table:table-row table:style-name="ro1">
          <table:table-cell/>
          <table:table-cell office:value-type="string" calcext:value-type="string">
            <text:p>STATUSCOLOR=Elb:lightgreen</text:p>
          </table:table-cell>
        </table:table-row>
        <table:table-row table:style-name="ro1">
          <table:table-cell table:number-columns-repeated="2"/>
        </table:table-row>
        <table:table-row table:style-name="ro1">
          <table:table-cell/>
          <table:table-cell office:value-type="string" calcext:value-type="string">
            <text:p>STATUSCOLOR=Fear:magenta</text:p>
          </table:table-cell>
        </table:table-row>
        <table:table-row table:style-name="ro1">
          <table:table-cell/>
          <table:table-cell office:value-type="string" calcext:value-type="string">
            <text:p>STATUSCOLOR=Fea:magenta</text:p>
          </table:table-cell>
        </table:table-row>
        <table:table-row table:style-name="ro1">
          <table:table-cell/>
          <table:table-cell office:value-type="string" calcext:value-type="string">
            <text:p>STATUSCOLOR=XFear:magenta&amp;blink</text:p>
          </table:table-cell>
        </table:table-row>
        <table:table-row table:style-name="ro1">
          <table:table-cell/>
          <table:table-cell office:value-type="string" calcext:value-type="string">
            <text:p>STATUSCOLOR=Numb:brown</text:p>
          </table:table-cell>
        </table:table-row>
        <table:table-row table:style-name="ro1">
          <table:table-cell/>
          <table:table-cell office:value-type="string" calcext:value-type="string">
            <text:p>STATUSCOLOR=Nmb:brown</text:p>
          </table:table-cell>
        </table:table-row>
        <table:table-row table:style-name="ro1">
          <table:table-cell/>
          <table:table-cell office:value-type="string" calcext:value-type="string">
            <text:p>STATUSCOLOR=XNumb:brown&amp;blink</text:p>
          </table:table-cell>
        </table:table-row>
        <table:table-row table:style-name="ro1">
          <table:table-cell/>
          <table:table-cell office:value-type="string" calcext:value-type="string">
            <text:p>STATUSCOLOR=Triggered:magenta</text:p>
          </table:table-cell>
        </table:table-row>
        <table:table-row table:style-name="ro1">
          <table:table-cell/>
          <table:table-cell office:value-type="string" calcext:value-type="string">
            <text:p>STATUSCOLOR=Trg:magenta</text:p>
          </table:table-cell>
        </table:table-row>
        <table:table-row table:style-name="ro1">
          <table:table-cell table:number-columns-repeated="2"/>
        </table:table-row>
        <table:table-row table:style-name="ro1">
          <table:table-cell/>
          <table:table-cell office:value-type="string" calcext:value-type="string">
            <text:p>STATUSCOLOR=Freeze:lightblue</text:p>
          </table:table-cell>
        </table:table-row>
        <table:table-row table:style-name="ro1">
          <table:table-cell/>
          <table:table-cell office:value-type="string" calcext:value-type="string">
            <text:p>STATUSCOLOR=XFreeze:lightblue&amp;blink</text:p>
          </table:table-cell>
        </table:table-row>
        <table:table-row table:style-name="ro1">
          <table:table-cell/>
          <table:table-cell office:value-type="string" calcext:value-type="string">
            <text:p>STATUSCOLOR=Frz:lightblue</text:p>
          </table:table-cell>
        </table:table-row>
        <table:table-row table:style-name="ro1">
          <table:table-cell table:number-columns-repeated="2"/>
        </table:table-row>
        <table:table-row table:style-name="ro1">
          <table:table-cell/>
          <table:table-cell office:value-type="string" calcext:value-type="string">
            <text:p>STATUSCOLOR=Burn:orange</text:p>
          </table:table-cell>
        </table:table-row>
        <table:table-row table:style-name="ro1">
          <table:table-cell/>
          <table:table-cell office:value-type="string" calcext:value-type="string">
            <text:p>STATUSCOLOR=XBurn:orange&amp;blink</text:p>
          </table:table-cell>
        </table:table-row>
        <table:table-row table:style-name="ro1">
          <table:table-cell/>
          <table:table-cell office:value-type="string" calcext:value-type="string">
            <text:p>STATUSCOLOR=Brn:orange</text:p>
          </table:table-cell>
        </table:table-row>
        <table:table-row table:style-name="ro1">
          <table:table-cell table:number-columns-repeated="2"/>
        </table:table-row>
        <table:table-row table:style-name="ro1">
          <table:table-cell/>
          <table:table-cell office:value-type="string" calcext:value-type="string">
            <text:p>STATUSCOLOR=Held:lightcyan</text:p>
          </table:table-cell>
        </table:table-row>
        <table:table-row table:style-name="ro1">
          <table:table-cell/>
          <table:table-cell office:value-type="string" calcext:value-type="string">
            <text:p>STATUSCOLOR=Hld:lightcyan</text:p>
          </table:table-cell>
        </table:table-row>
        <table:table-row table:style-name="ro1">
          <table:table-cell table:number-columns-repeated="2"/>
        </table:table-row>
        <table:table-row table:style-name="ro1">
          <table:table-cell/>
          <table:table-cell office:value-type="string" calcext:value-type="string">
            <text:p>STATUSCOLOR=Vomit:cyan</text:p>
          </table:table-cell>
        </table:table-row>
        <table:table-row table:style-name="ro1">
          <table:table-cell/>
          <table:table-cell office:value-type="string" calcext:value-type="string">
            <text:p>STATUSCOLOR=Vmt:cyan</text:p>
          </table:table-cell>
        </table:table-row>
        <table:table-row table:style-name="ro1">
          <table:table-cell table:number-columns-repeated="2"/>
        </table:table-row>
        <table:table-row table:style-name="ro1">
          <table:table-cell/>
          <table:table-cell office:value-type="string" calcext:value-type="string">
            <text:p>STATUSCOLOR=Legs:red</text:p>
          </table:table-cell>
        </table:table-row>
        <table:table-row table:style-name="ro1">
          <table:table-cell/>
          <table:table-cell office:value-type="string" calcext:value-type="string">
            <text:p>STATUSCOLOR=Leg:red</text:p>
          </table:table-cell>
        </table:table-row>
        <table:table-row table:style-name="ro1">
          <table:table-cell table:number-columns-repeated="2"/>
        </table:table-row>
        <table:table-row table:style-name="ro1">
          <table:table-cell/>
          <table:table-cell office:value-type="string" calcext:value-type="string">
            <text:p>STATUSCOLOR=Glib:lightgreen</text:p>
          </table:table-cell>
        </table:table-row>
        <table:table-row table:style-name="ro1">
          <table:table-cell/>
          <table:table-cell office:value-type="string" calcext:value-type="string">
            <text:p>STATUSCOLOR=Glb:lightgreen</text:p>
          </table:table-cell>
        </table:table-row>
        <table:table-row table:style-name="ro1">
          <table:table-cell table:number-columns-repeated="2"/>
        </table:table-row>
        <table:table-row table:style-name="ro1">
          <table:table-cell/>
          <table:table-cell office:value-type="string" calcext:value-type="string">
            <text:p>STATUSCOLOR=Choke:cyan</text:p>
          </table:table-cell>
        </table:table-row>
        <table:table-row table:style-name="ro1">
          <table:table-cell/>
          <table:table-cell office:value-type="string" calcext:value-type="string">
            <text:p>STATUSCOLOR=Chk:cyan</text:p>
          </table:table-cell>
        </table:table-row>
        <table:table-row table:style-name="ro1">
          <table:table-cell table:number-columns-repeated="2"/>
        </table:table-row>
        <table:table-row table:style-name="ro1">
          <table:table-cell/>
          <table:table-cell office:value-type="string" calcext:value-type="string">
            <text:p>OPTIONS=color,menucolors</text:p>
          </table:table-cell>
        </table:table-row>
        <table:table-row table:style-name="ro1">
          <table:table-cell table:number-columns-repeated="2"/>
        </table:table-row>
        <table:table-row table:style-name="ro1">
          <table:table-cell/>
          <table:table-cell office:value-type="string" calcext:value-type="string">
            <text:p>MENUCOLOR=" cursed "=orange</text:p>
          </table:table-cell>
        </table:table-row>
        <table:table-row table:style-name="ro1">
          <table:table-cell/>
          <table:table-cell office:value-type="string" calcext:value-type="string">
            <text:p>MENUCOLOR="-cursed "=orange</text:p>
          </table:table-cell>
        </table:table-row>
        <table:table-row table:style-name="ro1">
          <table:table-cell/>
          <table:table-cell office:value-type="string" calcext:value-type="string">
            <text:p>MENUCOLOR=" CURSED "=orange&amp;underline</text:p>
          </table:table-cell>
        </table:table-row>
        <table:table-row table:style-name="ro1">
          <table:table-cell/>
          <table:table-cell office:value-type="string" calcext:value-type="string">
            <text:p>MENUCOLOR="-CURSED "=orange&amp;underline</text:p>
          </table:table-cell>
        </table:table-row>
        <table:table-row table:style-name="ro1">
          <table:table-cell/>
          <table:table-cell office:value-type="string" calcext:value-type="string">
            <text:p>MENUCOLOR=" blessed "=lightcyan</text:p>
          </table:table-cell>
        </table:table-row>
        <table:table-row table:style-name="ro1">
          <table:table-cell/>
          <table:table-cell office:value-type="string" calcext:value-type="string">
            <text:p>MENUCOLOR="-blessed "=lightcyan</text:p>
          </table:table-cell>
        </table:table-row>
        <table:table-row table:style-name="ro1">
          <table:table-cell/>
          <table:table-cell office:value-type="string" calcext:value-type="string">
            <text:p>MENUCOLOR=" holy water"=lightgreen</text:p>
          </table:table-cell>
        </table:table-row>
        <table:table-row table:style-name="ro1">
          <table:table-cell/>
          <table:table-cell office:value-type="string" calcext:value-type="string">
            <text:p>MENUCOLOR="unholy water"=orange</text:p>
          </table:table-cell>
        </table:table-row>
        <table:table-row table:style-name="ro1">
          <table:table-cell/>
          <table:table-cell office:value-type="string" calcext:value-type="string">
            <text:p>MENUCOLOR="cancellation"=lightblue&amp;underline</text:p>
          </table:table-cell>
        </table:table-row>
        <table:table-row table:style-name="ro1">
          <table:table-cell/>
          <table:table-cell office:value-type="string" calcext:value-type="string">
            <text:p>MENUCOLOR="CANCELLATION"=lightblue&amp;underline</text:p>
          </table:table-cell>
        </table:table-row>
        <table:table-row table:style-name="ro1">
          <table:table-cell/>
          <table:table-cell office:value-type="string" calcext:value-type="string">
            <text:p>MENUCOLOR="tricks"=lightblue&amp;underline</text:p>
          </table:table-cell>
        </table:table-row>
        <table:table-row table:style-name="ro1">
          <table:table-cell/>
          <table:table-cell office:value-type="string" calcext:value-type="string">
            <text:p>#MENUCOLOR="holding"=lightblue&amp;underline</text:p>
          </table:table-cell>
        </table:table-row>
        <table:table-row table:style-name="ro1">
          <table:table-cell/>
          <table:table-cell office:value-type="string" calcext:value-type="string">
            <text:p>MENUCOLOR="vanisher"=lightblue&amp;underline</text:p>
          </table:table-cell>
        </table:table-row>
        <table:table-row table:style-name="ro1">
          <table:table-cell table:number-columns-repeated="2"/>
        </table:table-row>
        <table:table-row table:style-name="ro1">
          <table:table-cell/>
          <table:table-cell office:value-type="string" calcext:value-type="string">
            <text:p>OPTIONS=invweight,pickup_burden:unencumbered,showdmg,showweight</text:p>
          </table:table-cell>
        </table:table-row>
        <table:table-row table:style-name="ro1">
          <table:table-cell/>
          <table:table-cell office:value-type="string" calcext:value-type="string">
            <text:p># Some options to set personal preferences. <text:s/>Uncomment and change these to</text:p>
          </table:table-cell>
        </table:table-row>
        <table:table-row table:style-name="ro1">
          <table:table-cell/>
          <table:table-cell office:value-type="string" calcext:value-type="string">
            <text:p># suit your personal preference. <text:s/>If several people are to use the same</text:p>
          </table:table-cell>
        </table:table-row>
        <table:table-row table:style-name="ro1">
          <table:table-cell/>
          <table:table-cell office:value-type="string" calcext:value-type="string">
            <text:p># configuration, options like these should not be set.</text:p>
          </table:table-cell>
        </table:table-row>
        <table:table-row table:style-name="ro1">
          <table:table-cell/>
          <table:table-cell office:value-type="string" calcext:value-type="string">
            <text:p>#</text:p>
          </table:table-cell>
        </table:table-row>
        <table:table-row table:style-name="ro1">
          <table:table-cell/>
          <table:table-cell office:value-type="string" calcext:value-type="string">
            <text:p>OPTIONS=dogname:Meatdog,catname:Katzenhund,fruit:grape,wolfname:StarWolf</text:p>
          </table:table-cell>
        </table:table-row>
        <table:table-row table:style-name="ro1">
          <table:table-cell/>
          <table:table-cell office:value-type="string" calcext:value-type="string">
            <text:p>OPTIONS=horsename:VWScirocco</text:p>
          </table:table-cell>
        </table:table-row>
        <table:table-row table:style-name="ro1">
          <table:table-cell/>
          <table:table-cell office:value-type="string" calcext:value-type="string">
            <text:p>OPTIONS=autopickup,pickup_types:$</text:p>
          </table:table-cell>
        </table:table-row>
        <table:table-row table:style-name="ro1">
          <table:table-cell/>
          <table:table-cell office:value-type="string" calcext:value-type="string">
            <text:p>#OPTIONS=packorder:")[%?+/=!(*0_`</text:p>
          </table:table-cell>
        </table:table-row>
        <table:table-row table:style-name="ro1">
          <table:table-cell/>
          <table:table-cell office:value-type="string" calcext:value-type="string">
            <text:p>OPTIONS=scores:10 top/2 around/own</text:p>
          </table:table-cell>
        </table:table-row>
        <table:table-row table:style-name="ro1">
          <table:table-cell/>
          <table:table-cell office:value-type="string" calcext:value-type="string">
            <text:p>#OPTIONS=nolegacy,noverbose</text:p>
          </table:table-cell>
        </table:table-row>
        <table:table-row table:style-name="ro1">
          <table:table-cell/>
          <table:table-cell office:value-type="string" calcext:value-type="string">
            <text:p>#OPTIONS=menustyle:traditional</text:p>
          </table:table-cell>
        </table:table-row>
        <table:table-row table:style-name="ro1">
          <table:table-cell/>
          <table:table-cell office:value-type="string" calcext:value-type="string">
            <text:p>OPTIONS=msg_window:f</text:p>
          </table:table-cell>
        </table:table-row>
        <table:table-row table:style-name="ro1">
          <table:table-cell/>
          <table:table-cell office:value-type="string" calcext:value-type="string">
            <text:p># If you wish to change the symbol used to display boulders use:</text:p>
          </table:table-cell>
        </table:table-row>
        <table:table-row table:style-name="ro1">
          <table:table-cell/>
          <table:table-cell office:value-type="string" calcext:value-type="string">
            <text:p>OPTIONS=boulder:0</text:p>
          </table:table-cell>
        </table:table-row>
        <table:table-row table:style-name="ro1">
          <table:table-cell/>
          <table:table-cell office:value-type="string" calcext:value-type="string">
            <text:p>#</text:p>
          </table:table-cell>
        </table:table-row>
        <table:table-row table:style-name="ro1">
          <table:table-cell/>
          <table:table-cell office:value-type="string" calcext:value-type="string">
            <text:p># General options. <text:s/>You might also set "silent" so as not to attract</text:p>
          </table:table-cell>
        </table:table-row>
        <table:table-row table:style-name="ro1">
          <table:table-cell/>
          <table:table-cell office:value-type="string" calcext:value-type="string">
            <text:p># the boss's attention.</text:p>
          </table:table-cell>
        </table:table-row>
        <table:table-row table:style-name="ro1">
          <table:table-cell/>
          <table:table-cell office:value-type="string" calcext:value-type="string">
            <text:p>#</text:p>
          </table:table-cell>
        </table:table-row>
        <table:table-row table:style-name="ro1">
          <table:table-cell/>
          <table:table-cell office:value-type="string" calcext:value-type="string">
            <text:p># number_pad option can have an optional value of 0 (off), 1 (on),</text:p>
          </table:table-cell>
        </table:table-row>
        <table:table-row table:style-name="ro1">
          <table:table-cell/>
          <table:table-cell office:value-type="string" calcext:value-type="string">
            <text:p># or 2(on,legacy-mode) which causes 5='g', alt-5='G', alt-0='I'</text:p>
          </table:table-cell>
        </table:table-row>
        <table:table-row table:style-name="ro1">
          <table:table-cell/>
          <table:table-cell office:value-type="string" calcext:value-type="string">
            <text:p>#</text:p>
          </table:table-cell>
        </table:table-row>
        <table:table-row table:style-name="ro1">
          <table:table-cell/>
          <table:table-cell office:value-type="string" calcext:value-type="string">
            <text:p>OPTIONS=time,showexp,lit_corridor,showscore,standout,number_pad:2,hilite_pet</text:p>
          </table:table-cell>
        </table:table-row>
        <table:table-row table:style-name="ro1">
          <table:table-cell/>
          <table:table-cell office:value-type="string" calcext:value-type="string">
            <text:p>OPTIONS=showlongstats,showmc,showmovement</text:p>
          </table:table-cell>
        </table:table-row>
        <table:table-row table:style-name="ro1">
          <table:table-cell/>
          <table:table-cell office:value-type="string" calcext:value-type="string">
            <text:p>OPTIONS=timed_autosave,quick_autosave</text:p>
          </table:table-cell>
        </table:table-row>
        <table:table-row table:style-name="ro1">
          <table:table-cell table:number-columns-repeated="2"/>
        </table:table-row>
        <table:table-row table:style-name="ro1">
          <table:table-cell/>
          <table:table-cell office:value-type="string" calcext:value-type="string">
            <text:p># Treat space bar as rest. Warning: may be dangerous for new players.</text:p>
          </table:table-cell>
        </table:table-row>
        <table:table-row table:style-name="ro1">
          <table:table-cell/>
          <table:table-cell office:value-type="string" calcext:value-type="string">
            <text:p># OPTIONS=rest_on_space</text:p>
          </table:table-cell>
        </table:table-row>
        <table:table-row table:style-name="ro1">
          <table:table-cell table:number-columns-repeated="2"/>
        </table:table-row>
        <table:table-row table:style-name="ro1">
          <table:table-cell/>
          <table:table-cell office:value-type="string" calcext:value-type="string">
            <text:p>#MSGTYPE=stop "(For instructions type a ?)"</text:p>
          </table:table-cell>
        </table:table-row>
        <table:table-row table:style-name="ro1">
          <table:table-cell/>
          <table:table-cell office:value-type="string" calcext:value-type="string">
            <text:p>#MSGTYPE=stop "(FOR INSTRUCTIONS TYPE A ?)"</text:p>
          </table:table-cell>
        </table:table-row>
      </table:table>
      <table:table table:name="Blad3" table:style-name="ta1">
        <office:forms form:automatic-focus="false" form:apply-design-mode="false"/>
        <table:table-column table:style-name="co1" table:number-columns-repeated="9" table:default-cell-style-name="Default"/>
        <table:table-row table:style-name="ro1">
          <table:table-cell office:value-type="string" calcext:value-type="string">
            <text:p>other</text:p>
          </table:table-cell>
          <table:table-cell office:value-type="string" calcext:value-type="string">
            <text:p>bool/comp</text:p>
          </table:table-cell>
          <table:table-cell office:value-type="string" calcext:value-type="string">
            <text:p>spec</text:p>
          </table:table-cell>
          <table:table-cell table:number-columns-repeated="3"/>
          <table:table-cell office:value-type="string" calcext:value-type="string">
            <text:p>boolean</text:p>
          </table:table-cell>
          <table:table-cell office:value-type="string" calcext:value-type="string">
            <text:p>off?</text:p>
          </table:table-cell>
          <table:table-cell/>
        </table:table-row>
        <table:table-row table:style-name="ro1">
          <table:table-cell table:number-columns-repeated="9"/>
        </table:table-row>
        <table:table-row table:style-name="ro1">
          <table:table-cell/>
          <table:table-cell office:value-type="string" calcext:value-type="string">
            <text:p>Unix NetHack Version 3.6.6-0 post-release - last build Sun Mar 15 07:25:42 2020</text:p>
          </table:table-cell>
          <table:table-cell table:number-columns-repeated="4"/>
          <table:table-cell office:value-type="string" calcext:value-type="string">
            <text:p>t</text:p>
          </table:table-cell>
          <table:table-cell office:value-type="string" calcext:value-type="string">
            <text:p>comm</text:p>
          </table:table-cell>
          <table:table-cell table:formula="of:=IF([.G3]=&quot;t&quot;;CONCATENATE(&quot;# &quot;;[.B3]);IF([.H3]=&quot;comm&quot;;CONCATENATE(&quot;# &quot;;&quot;OPTIONS=&quot;;[.B3]);IF([.G3]=&quot;s&quot;;[.B3];CONCATENATE(&quot;OPTIONS=&quot;;[.H3];[.B3]))))" office:value-type="string" office:string-value="# Unix NetHack Version 3.6.6-0 post-release - last build Sun Mar 15 07:25:42 2020" calcext:value-type="string">
            <text:p># Unix NetHack Version 3.6.6-0 post-release - last build Sun Mar 15 07:25:42 2020</text:p>
          </table:table-cell>
        </table:table-row>
        <table:table-row table:style-name="ro1">
          <table:table-cell/>
          <table:table-cell office:value-type="string" calcext:value-type="string">
            <text:p>(36ee1849b1932d72a2340233c57701b1274c90ee,branch:NetHack-3.6).</text:p>
          </table:table-cell>
          <table:table-cell table:number-columns-repeated="4"/>
          <table:table-cell office:value-type="string" calcext:value-type="string">
            <text:p>t</text:p>
          </table:table-cell>
          <table:table-cell office:value-type="string" calcext:value-type="string">
            <text:p>comm</text:p>
          </table:table-cell>
          <table:table-cell table:formula="of:=IF([.G4]=&quot;t&quot;;CONCATENATE(&quot;# &quot;;[.B4]);IF([.H4]=&quot;comm&quot;;CONCATENATE(&quot;# &quot;;&quot;OPTIONS=&quot;;[.B4]);IF([.G4]=&quot;s&quot;;[.B4];CONCATENATE(&quot;OPTIONS=&quot;;[.H4];[.B4]))))" office:value-type="string" office:string-value="# (36ee1849b1932d72a2340233c57701b1274c90ee,branch:NetHack-3.6)." calcext:value-type="string">
            <text:p># (36ee1849b1932d72a2340233c57701b1274c90ee,branch:NetHack-3.6).</text:p>
          </table:table-cell>
        </table:table-row>
        <table:table-row table:style-name="ro1">
          <table:table-cell/>
          <table:table-cell office:value-type="string" calcext:value-type="string">
            <text:p>Aphabethic order (mostly) from https://nethackwiki.com/wiki/Options</text:p>
          </table:table-cell>
          <table:table-cell table:number-columns-repeated="4"/>
          <table:table-cell office:value-type="string" calcext:value-type="string">
            <text:p>t</text:p>
          </table:table-cell>
          <table:table-cell office:value-type="string" calcext:value-type="string">
            <text:p>comm</text:p>
          </table:table-cell>
          <table:table-cell table:formula="of:=IF([.G5]=&quot;t&quot;;CONCATENATE(&quot;# &quot;;[.B5]);IF([.H5]=&quot;comm&quot;;CONCATENATE(&quot;# &quot;;&quot;OPTIONS=&quot;;[.B5]);IF([.G5]=&quot;s&quot;;[.B5];CONCATENATE(&quot;OPTIONS=&quot;;[.H5];[.B5]))))" office:value-type="string" office:string-value="# Aphabethic order (mostly) from https://nethackwiki.com/wiki/Options" calcext:value-type="string">
            <text:p># Aphabethic order (mostly) from https://nethackwiki.com/wiki/Options</text:p>
          </table:table-cell>
        </table:table-row>
        <table:table-row table:style-name="ro1">
          <table:table-cell/>
          <table:table-cell office:value-type="string" calcext:value-type="string">
            <text:p>AUTOCOMPLETE</text:p>
          </table:table-cell>
          <table:table-cell table:number-columns-repeated="4"/>
          <table:table-cell office:value-type="string" calcext:value-type="string">
            <text:p>t</text:p>
          </table:table-cell>
          <table:table-cell office:value-type="string" calcext:value-type="string">
            <text:p>comm</text:p>
          </table:table-cell>
          <table:table-cell table:formula="of:=IF([.G6]=&quot;t&quot;;CONCATENATE(&quot;# &quot;;[.B6]);IF([.H6]=&quot;comm&quot;;CONCATENATE(&quot;# &quot;;&quot;OPTIONS=&quot;;[.B6]);IF([.G6]=&quot;s&quot;;[.B6];CONCATENATE(&quot;OPTIONS=&quot;;[.H6];[.B6]))))" office:value-type="string" office:string-value="# AUTOCOMPLETE" calcext:value-type="string">
            <text:p># AUTOCOMPLETE</text:p>
          </table:table-cell>
        </table:table-row>
        <table:table-row table:style-name="ro1">
          <table:table-cell/>
          <table:table-cell office:value-type="string" calcext:value-type="string">
            <text:p>AUTOCOMPLETE=annotate, force</text:p>
          </table:table-cell>
          <table:table-cell table:number-columns-repeated="4"/>
          <table:table-cell office:value-type="string" calcext:value-type="string">
            <text:p>s</text:p>
          </table:table-cell>
          <table:table-cell/>
          <table:table-cell table:formula="of:=IF([.G7]=&quot;t&quot;;CONCATENATE(&quot;# &quot;;[.B7]);IF([.H7]=&quot;comm&quot;;CONCATENATE(&quot;# &quot;;&quot;OPTIONS=&quot;;[.B7]);IF([.G7]=&quot;s&quot;;[.B7];CONCATENATE(&quot;OPTIONS=&quot;;[.H7];[.B7]))))" office:value-type="string" office:string-value="AUTOCOMPLETE=annotate, force" calcext:value-type="string">
            <text:p>AUTOCOMPLETE=annotate, force</text:p>
          </table:table-cell>
        </table:table-row>
        <table:table-row table:style-name="ro1">
          <table:table-cell/>
          <table:table-cell office:value-type="string" calcext:value-type="string">
            <text:p>acoustics</text:p>
          </table:table-cell>
          <table:table-cell table:number-columns-repeated="4"/>
          <table:table-cell office:value-type="string" calcext:value-type="string">
            <text:p>b</text:p>
          </table:table-cell>
          <table:table-cell/>
          <table:table-cell table:formula="of:=IF([.G8]=&quot;t&quot;;CONCATENATE(&quot;# &quot;;[.B8]);IF([.H8]=&quot;comm&quot;;CONCATENATE(&quot;# &quot;;&quot;OPTIONS=&quot;;[.B8]);IF([.G8]=&quot;s&quot;;[.B8];CONCATENATE(&quot;OPTIONS=&quot;;[.H8];[.B8]))))" office:value-type="string" office:string-value="OPTIONS=acoustics" calcext:value-type="string">
            <text:p>OPTIONS=acoustics</text:p>
          </table:table-cell>
        </table:table-row>
        <table:table-row table:style-name="ro1">
          <table:table-cell/>
          <table:table-cell office:value-type="string" calcext:value-type="string">
            <text:p>align:!N</text:p>
          </table:table-cell>
          <table:table-cell table:number-columns-repeated="4"/>
          <table:table-cell office:value-type="string" calcext:value-type="string">
            <text:p>c</text:p>
          </table:table-cell>
          <table:table-cell office:value-type="string" calcext:value-type="string">
            <text:p>comm</text:p>
          </table:table-cell>
          <table:table-cell table:formula="of:=IF([.G9]=&quot;t&quot;;CONCATENATE(&quot;# &quot;;[.B9]);IF([.H9]=&quot;comm&quot;;CONCATENATE(&quot;# &quot;;&quot;OPTIONS=&quot;;[.B9]);IF([.G9]=&quot;s&quot;;[.B9];CONCATENATE(&quot;OPTIONS=&quot;;[.H9];[.B9]))))" office:value-type="string" office:string-value="# OPTIONS=align:!N" calcext:value-type="string">
            <text:p># OPTIONS=align:!N</text:p>
          </table:table-cell>
        </table:table-row>
        <table:table-row table:style-name="ro1">
          <table:table-cell/>
          <table:table-cell office:value-type="string" calcext:value-type="string">
            <text:p>autodescribe</text:p>
          </table:table-cell>
          <table:table-cell table:number-columns-repeated="4"/>
          <table:table-cell office:value-type="string" calcext:value-type="string">
            <text:p>b</text:p>
          </table:table-cell>
          <table:table-cell/>
          <table:table-cell table:formula="of:=IF([.G10]=&quot;t&quot;;CONCATENATE(&quot;# &quot;;[.B10]);IF([.H10]=&quot;comm&quot;;CONCATENATE(&quot;# &quot;;&quot;OPTIONS=&quot;;[.B10]);IF([.G10]=&quot;s&quot;;[.B10];CONCATENATE(&quot;OPTIONS=&quot;;[.H10];[.B10]))))" office:value-type="string" office:string-value="OPTIONS=autodescribe" calcext:value-type="string">
            <text:p>OPTIONS=autodescribe</text:p>
          </table:table-cell>
        </table:table-row>
        <table:table-row table:style-name="ro1">
          <table:table-cell/>
          <table:table-cell office:value-type="string" calcext:value-type="string">
            <text:p>autodig</text:p>
          </table:table-cell>
          <table:table-cell table:number-columns-repeated="4"/>
          <table:table-cell office:value-type="string" calcext:value-type="string">
            <text:p>b</text:p>
          </table:table-cell>
          <table:table-cell/>
          <table:table-cell table:formula="of:=IF([.G11]=&quot;t&quot;;CONCATENATE(&quot;# &quot;;[.B11]);IF([.H11]=&quot;comm&quot;;CONCATENATE(&quot;# &quot;;&quot;OPTIONS=&quot;;[.B11]);IF([.G11]=&quot;s&quot;;[.B11];CONCATENATE(&quot;OPTIONS=&quot;;[.H11];[.B11]))))" office:value-type="string" office:string-value="OPTIONS=autodig" calcext:value-type="string">
            <text:p>OPTIONS=autodig</text:p>
          </table:table-cell>
        </table:table-row>
        <table:table-row table:style-name="ro1">
          <table:table-cell/>
          <table:table-cell office:value-type="string" calcext:value-type="string">
            <text:p>autoopen</text:p>
          </table:table-cell>
          <table:table-cell table:number-columns-repeated="4"/>
          <table:table-cell office:value-type="string" calcext:value-type="string">
            <text:p>b</text:p>
          </table:table-cell>
          <table:table-cell/>
          <table:table-cell table:formula="of:=IF([.G12]=&quot;t&quot;;CONCATENATE(&quot;# &quot;;[.B12]);IF([.H12]=&quot;comm&quot;;CONCATENATE(&quot;# &quot;;&quot;OPTIONS=&quot;;[.B12]);IF([.G12]=&quot;s&quot;;[.B12];CONCATENATE(&quot;OPTIONS=&quot;;[.H12];[.B12]))))" office:value-type="string" office:string-value="OPTIONS=autoopen" calcext:value-type="string">
            <text:p>OPTIONS=autoopen</text:p>
          </table:table-cell>
        </table:table-row>
        <table:table-row table:style-name="ro1">
          <table:table-cell/>
          <table:table-cell office:value-type="string" calcext:value-type="string">
            <text:p>autopickup</text:p>
          </table:table-cell>
          <table:table-cell table:number-columns-repeated="4"/>
          <table:table-cell office:value-type="string" calcext:value-type="string">
            <text:p>b</text:p>
          </table:table-cell>
          <table:table-cell/>
          <table:table-cell table:formula="of:=IF([.G13]=&quot;t&quot;;CONCATENATE(&quot;# &quot;;[.B13]);IF([.H13]=&quot;comm&quot;;CONCATENATE(&quot;# &quot;;&quot;OPTIONS=&quot;;[.B13]);IF([.G13]=&quot;s&quot;;[.B13];CONCATENATE(&quot;OPTIONS=&quot;;[.H13];[.B13]))))" office:value-type="string" office:string-value="OPTIONS=autopickup" calcext:value-type="string">
            <text:p>OPTIONS=autopickup</text:p>
          </table:table-cell>
        </table:table-row>
        <table:table-row table:style-name="ro1">
          <table:table-cell/>
          <table:table-cell office:value-type="string" calcext:value-type="string">
            <text:p>AUTOPICKUP_EXCEPTION</text:p>
          </table:table-cell>
          <table:table-cell table:number-columns-repeated="4"/>
          <table:table-cell office:value-type="string" calcext:value-type="string">
            <text:p>t</text:p>
          </table:table-cell>
          <table:table-cell office:value-type="string" calcext:value-type="string">
            <text:p>comm</text:p>
          </table:table-cell>
          <table:table-cell table:formula="of:=IF([.G14]=&quot;t&quot;;CONCATENATE(&quot;# &quot;;[.B14]);IF([.H14]=&quot;comm&quot;;CONCATENATE(&quot;# &quot;;&quot;OPTIONS=&quot;;[.B14]);IF([.G14]=&quot;s&quot;;[.B14];CONCATENATE(&quot;OPTIONS=&quot;;[.H14];[.B14]))))" office:value-type="string" office:string-value="# AUTOPICKUP_EXCEPTION" calcext:value-type="string">
            <text:p># AUTOPICKUP_EXCEPTION</text:p>
          </table:table-cell>
        </table:table-row>
        <table:table-row table:style-name="ro1">
          <table:table-cell/>
          <table:table-cell office:value-type="string" calcext:value-type="string">
            <text:p>AUTOPICKUP_EXCEPTION="&gt;scroll .* scare monster"</text:p>
          </table:table-cell>
          <table:table-cell table:number-columns-repeated="4"/>
          <table:table-cell office:value-type="string" calcext:value-type="string">
            <text:p>s</text:p>
          </table:table-cell>
          <table:table-cell/>
          <table:table-cell table:formula="of:=IF([.G15]=&quot;t&quot;;CONCATENATE(&quot;# &quot;;[.B15]);IF([.H15]=&quot;comm&quot;;CONCATENATE(&quot;# &quot;;&quot;OPTIONS=&quot;;[.B15]);IF([.G15]=&quot;s&quot;;[.B15];CONCATENATE(&quot;OPTIONS=&quot;;[.H15];[.B15]))))" office:value-type="string" office:string-value="AUTOPICKUP_EXCEPTION=&quot;&gt;scroll .* scare monster&quot;" calcext:value-type="string">
            <text:p>AUTOPICKUP_EXCEPTION="&gt;scroll .* scare monster"</text:p>
          </table:table-cell>
        </table:table-row>
        <table:table-row table:style-name="ro1">
          <table:table-cell/>
          <table:table-cell office:value-type="string" calcext:value-type="string">
            <text:p>AUTOPICKUP_EXCEPTION="&lt;wand .* wish"</text:p>
          </table:table-cell>
          <table:table-cell table:number-columns-repeated="4"/>
          <table:table-cell office:value-type="string" calcext:value-type="string">
            <text:p>s</text:p>
          </table:table-cell>
          <table:table-cell/>
          <table:table-cell table:formula="of:=IF([.G16]=&quot;t&quot;;CONCATENATE(&quot;# &quot;;[.B16]);IF([.H16]=&quot;comm&quot;;CONCATENATE(&quot;# &quot;;&quot;OPTIONS=&quot;;[.B16]);IF([.G16]=&quot;s&quot;;[.B16];CONCATENATE(&quot;OPTIONS=&quot;;[.H16];[.B16]))))" office:value-type="string" office:string-value="AUTOPICKUP_EXCEPTION=&quot;&lt;wand .* wish&quot;" calcext:value-type="string">
            <text:p>AUTOPICKUP_EXCEPTION="&lt;wand .* wish"</text:p>
          </table:table-cell>
        </table:table-row>
        <table:table-row table:style-name="ro1">
          <table:table-cell/>
          <table:table-cell office:value-type="string" calcext:value-type="string">
            <text:p>AUTOPICKUP_EXCEPTION="&lt;wand .* create monster"</text:p>
          </table:table-cell>
          <table:table-cell table:number-columns-repeated="4"/>
          <table:table-cell office:value-type="string" calcext:value-type="string">
            <text:p>s</text:p>
          </table:table-cell>
          <table:table-cell/>
          <table:table-cell table:formula="of:=IF([.G17]=&quot;t&quot;;CONCATENATE(&quot;# &quot;;[.B17]);IF([.H17]=&quot;comm&quot;;CONCATENATE(&quot;# &quot;;&quot;OPTIONS=&quot;;[.B17]);IF([.G17]=&quot;s&quot;;[.B17];CONCATENATE(&quot;OPTIONS=&quot;;[.H17];[.B17]))))" office:value-type="string" office:string-value="AUTOPICKUP_EXCEPTION=&quot;&lt;wand .* create monster&quot;" calcext:value-type="string">
            <text:p>AUTOPICKUP_EXCEPTION="&lt;wand .* create monster"</text:p>
          </table:table-cell>
        </table:table-row>
        <table:table-row table:style-name="ro1">
          <table:table-cell/>
          <table:table-cell office:value-type="string" calcext:value-type="string">
            <text:p>AUTOPICKUP_EXCEPTION="&lt;wand .* tele"</text:p>
          </table:table-cell>
          <table:table-cell table:number-columns-repeated="4"/>
          <table:table-cell office:value-type="string" calcext:value-type="string">
            <text:p>s</text:p>
          </table:table-cell>
          <table:table-cell/>
          <table:table-cell table:formula="of:=IF([.G18]=&quot;t&quot;;CONCATENATE(&quot;# &quot;;[.B18]);IF([.H18]=&quot;comm&quot;;CONCATENATE(&quot;# &quot;;&quot;OPTIONS=&quot;;[.B18]);IF([.G18]=&quot;s&quot;;[.B18];CONCATENATE(&quot;OPTIONS=&quot;;[.H18];[.B18]))))" office:value-type="string" office:string-value="AUTOPICKUP_EXCEPTION=&quot;&lt;wand .* tele&quot;" calcext:value-type="string">
            <text:p>AUTOPICKUP_EXCEPTION="&lt;wand .* tele"</text:p>
          </table:table-cell>
        </table:table-row>
        <table:table-row table:style-name="ro1">
          <table:table-cell/>
          <table:table-cell office:value-type="string" calcext:value-type="string">
            <text:p>AUTOPICKUP_EXCEPTION="&lt;wand .* poly"</text:p>
          </table:table-cell>
          <table:table-cell table:number-columns-repeated="4"/>
          <table:table-cell office:value-type="string" calcext:value-type="string">
            <text:p>s</text:p>
          </table:table-cell>
          <table:table-cell/>
          <table:table-cell table:formula="of:=IF([.G19]=&quot;t&quot;;CONCATENATE(&quot;# &quot;;[.B19]);IF([.H19]=&quot;comm&quot;;CONCATENATE(&quot;# &quot;;&quot;OPTIONS=&quot;;[.B19]);IF([.G19]=&quot;s&quot;;[.B19];CONCATENATE(&quot;OPTIONS=&quot;;[.H19];[.B19]))))" office:value-type="string" office:string-value="AUTOPICKUP_EXCEPTION=&quot;&lt;wand .* poly&quot;" calcext:value-type="string">
            <text:p>AUTOPICKUP_EXCEPTION="&lt;wand .* poly"</text:p>
          </table:table-cell>
        </table:table-row>
        <table:table-row table:style-name="ro1">
          <table:table-cell/>
          <table:table-cell office:value-type="string" calcext:value-type="string">
            <text:p>AUTOPICKUP_EXCEPTION="&lt;.*elven dagger*"</text:p>
          </table:table-cell>
          <table:table-cell table:number-columns-repeated="4"/>
          <table:table-cell office:value-type="string" calcext:value-type="string">
            <text:p>s</text:p>
          </table:table-cell>
          <table:table-cell/>
          <table:table-cell table:formula="of:=IF([.G20]=&quot;t&quot;;CONCATENATE(&quot;# &quot;;[.B20]);IF([.H20]=&quot;comm&quot;;CONCATENATE(&quot;# &quot;;&quot;OPTIONS=&quot;;[.B20]);IF([.G20]=&quot;s&quot;;[.B20];CONCATENATE(&quot;OPTIONS=&quot;;[.H20];[.B20]))))" office:value-type="string" office:string-value="AUTOPICKUP_EXCEPTION=&quot;&lt;.*elven dagger*&quot;" calcext:value-type="string">
            <text:p>AUTOPICKUP_EXCEPTION="&lt;.*elven dagger*"</text:p>
          </table:table-cell>
        </table:table-row>
        <table:table-row table:style-name="ro1">
          <table:table-cell/>
          <table:table-cell office:value-type="string" calcext:value-type="string">
            <text:p>AUTOPICKUP_EXCEPTION="&lt;.*runed dagger*"</text:p>
          </table:table-cell>
          <table:table-cell table:number-columns-repeated="4"/>
          <table:table-cell office:value-type="string" calcext:value-type="string">
            <text:p>s</text:p>
          </table:table-cell>
          <table:table-cell/>
          <table:table-cell table:formula="of:=IF([.G21]=&quot;t&quot;;CONCATENATE(&quot;# &quot;;[.B21]);IF([.H21]=&quot;comm&quot;;CONCATENATE(&quot;# &quot;;&quot;OPTIONS=&quot;;[.B21]);IF([.G21]=&quot;s&quot;;[.B21];CONCATENATE(&quot;OPTIONS=&quot;;[.H21];[.B21]))))" office:value-type="string" office:string-value="AUTOPICKUP_EXCEPTION=&quot;&lt;.*runed dagger*&quot;" calcext:value-type="string">
            <text:p>AUTOPICKUP_EXCEPTION="&lt;.*runed dagger*"</text:p>
          </table:table-cell>
        </table:table-row>
        <table:table-row table:style-name="ro1">
          <table:table-cell/>
          <table:table-cell office:value-type="string" calcext:value-type="string">
            <text:p>AUTOPICKUP_EXCEPTION="&lt;.*silver saber*" </text:p>
          </table:table-cell>
          <table:table-cell table:number-columns-repeated="4"/>
          <table:table-cell office:value-type="string" calcext:value-type="string">
            <text:p>s</text:p>
          </table:table-cell>
          <table:table-cell/>
          <table:table-cell table:formula="of:=IF([.G22]=&quot;t&quot;;CONCATENATE(&quot;# &quot;;[.B22]);IF([.H22]=&quot;comm&quot;;CONCATENATE(&quot;# &quot;;&quot;OPTIONS=&quot;;[.B22]);IF([.G22]=&quot;s&quot;;[.B22];CONCATENATE(&quot;OPTIONS=&quot;;[.H22];[.B22]))))" office:value-type="string" office:string-value="AUTOPICKUP_EXCEPTION=&quot;&lt;.*silver saber*&quot; " calcext:value-type="string">
            <text:p>AUTOPICKUP_EXCEPTION="&lt;.*silver saber*" </text:p>
          </table:table-cell>
        </table:table-row>
        <table:table-row table:style-name="ro1">
          <table:table-cell/>
          <table:table-cell office:value-type="string" calcext:value-type="string">
            <text:p>AUTOPICKUP_EXCEPTION="&gt;.*scare*" <text:s text:c="4"/></text:p>
          </table:table-cell>
          <table:table-cell table:number-columns-repeated="4"/>
          <table:table-cell office:value-type="string" calcext:value-type="string">
            <text:p>s</text:p>
          </table:table-cell>
          <table:table-cell/>
          <table:table-cell table:formula="of:=IF([.G23]=&quot;t&quot;;CONCATENATE(&quot;# &quot;;[.B23]);IF([.H23]=&quot;comm&quot;;CONCATENATE(&quot;# &quot;;&quot;OPTIONS=&quot;;[.B23]);IF([.G23]=&quot;s&quot;;[.B23];CONCATENATE(&quot;OPTIONS=&quot;;[.H23];[.B23]))))" office:value-type="string" office:string-value="AUTOPICKUP_EXCEPTION=&quot;&gt;.*scare*&quot;     " calcext:value-type="string">
            <text:p>AUTOPICKUP_EXCEPTION="&gt;.*scare*" <text:s text:c="4"/></text:p>
          </table:table-cell>
        </table:table-row>
        <table:table-row table:style-name="ro1">
          <table:table-cell/>
          <table:table-cell office:value-type="string" calcext:value-type="string">
            <text:p>AUTOPICKUP_EXCEPTION="&gt;.*pole*" <text:s text:c="5"/></text:p>
          </table:table-cell>
          <table:table-cell table:number-columns-repeated="4"/>
          <table:table-cell office:value-type="string" calcext:value-type="string">
            <text:p>s</text:p>
          </table:table-cell>
          <table:table-cell/>
          <table:table-cell table:formula="of:=IF([.G24]=&quot;t&quot;;CONCATENATE(&quot;# &quot;;[.B24]);IF([.H24]=&quot;comm&quot;;CONCATENATE(&quot;# &quot;;&quot;OPTIONS=&quot;;[.B24]);IF([.G24]=&quot;s&quot;;[.B24];CONCATENATE(&quot;OPTIONS=&quot;;[.H24];[.B24]))))" office:value-type="string" office:string-value="AUTOPICKUP_EXCEPTION=&quot;&gt;.*pole*&quot;      " calcext:value-type="string">
            <text:p>AUTOPICKUP_EXCEPTION="&gt;.*pole*" <text:s text:c="5"/></text:p>
          </table:table-cell>
        </table:table-row>
        <table:table-row table:style-name="ro1">
          <table:table-cell/>
          <table:table-cell office:value-type="string" calcext:value-type="string">
            <text:p>AUTOPICKUP_EXCEPTION="&gt;.*egg*" <text:s text:c="6"/></text:p>
          </table:table-cell>
          <table:table-cell table:number-columns-repeated="4"/>
          <table:table-cell office:value-type="string" calcext:value-type="string">
            <text:p>s</text:p>
          </table:table-cell>
          <table:table-cell/>
          <table:table-cell table:formula="of:=IF([.G25]=&quot;t&quot;;CONCATENATE(&quot;# &quot;;[.B25]);IF([.H25]=&quot;comm&quot;;CONCATENATE(&quot;# &quot;;&quot;OPTIONS=&quot;;[.B25]);IF([.G25]=&quot;s&quot;;[.B25];CONCATENATE(&quot;OPTIONS=&quot;;[.H25];[.B25]))))" office:value-type="string" office:string-value="AUTOPICKUP_EXCEPTION=&quot;&gt;.*egg*&quot;       " calcext:value-type="string">
            <text:p>AUTOPICKUP_EXCEPTION="&gt;.*egg*" <text:s text:c="6"/></text:p>
          </table:table-cell>
        </table:table-row>
        <table:table-row table:style-name="ro1">
          <table:table-cell/>
          <table:table-cell office:value-type="string" calcext:value-type="string">
            <text:p>AUTOPICKUP_EXCEPTION="&gt;.*orpse.*" <text:s text:c="7"/></text:p>
          </table:table-cell>
          <table:table-cell table:number-columns-repeated="4"/>
          <table:table-cell office:value-type="string" calcext:value-type="string">
            <text:p>s</text:p>
          </table:table-cell>
          <table:table-cell/>
          <table:table-cell table:formula="of:=IF([.G26]=&quot;t&quot;;CONCATENATE(&quot;# &quot;;[.B26]);IF([.H26]=&quot;comm&quot;;CONCATENATE(&quot;# &quot;;&quot;OPTIONS=&quot;;[.B26]);IF([.G26]=&quot;s&quot;;[.B26];CONCATENATE(&quot;OPTIONS=&quot;;[.H26];[.B26]))))" office:value-type="string" office:string-value="AUTOPICKUP_EXCEPTION=&quot;&gt;.*orpse.*&quot;        " calcext:value-type="string">
            <text:p>AUTOPICKUP_EXCEPTION="&gt;.*orpse.*" <text:s text:c="7"/></text:p>
          </table:table-cell>
        </table:table-row>
        <table:table-row table:style-name="ro1">
          <table:table-cell/>
          <table:table-cell office:value-type="string" calcext:value-type="string">
            <text:p>AUTOPICKUP_EXCEPTION="&gt;.*crude.*" <text:s text:c="8"/></text:p>
          </table:table-cell>
          <table:table-cell table:number-columns-repeated="4"/>
          <table:table-cell office:value-type="string" calcext:value-type="string">
            <text:p>s</text:p>
          </table:table-cell>
          <table:table-cell/>
          <table:table-cell table:formula="of:=IF([.G27]=&quot;t&quot;;CONCATENATE(&quot;# &quot;;[.B27]);IF([.H27]=&quot;comm&quot;;CONCATENATE(&quot;# &quot;;&quot;OPTIONS=&quot;;[.B27]);IF([.G27]=&quot;s&quot;;[.B27];CONCATENATE(&quot;OPTIONS=&quot;;[.H27];[.B27]))))" office:value-type="string" office:string-value="AUTOPICKUP_EXCEPTION=&quot;&gt;.*crude.*&quot;         " calcext:value-type="string">
            <text:p>AUTOPICKUP_EXCEPTION="&gt;.*crude.*" <text:s text:c="8"/></text:p>
          </table:table-cell>
        </table:table-row>
        <table:table-row table:style-name="ro1">
          <table:table-cell/>
          <table:table-cell office:value-type="string" calcext:value-type="string">
            <text:p>AUTOPICKUP_EXCEPTION="&gt;.*orchish.*" <text:s text:c="41"/></text:p>
          </table:table-cell>
          <table:table-cell table:number-columns-repeated="4"/>
          <table:table-cell office:value-type="string" calcext:value-type="string">
            <text:p>s</text:p>
          </table:table-cell>
          <table:table-cell/>
          <table:table-cell table:formula="of:=IF([.G28]=&quot;t&quot;;CONCATENATE(&quot;# &quot;;[.B28]);IF([.H28]=&quot;comm&quot;;CONCATENATE(&quot;# &quot;;&quot;OPTIONS=&quot;;[.B28]);IF([.G28]=&quot;s&quot;;[.B28];CONCATENATE(&quot;OPTIONS=&quot;;[.H28];[.B28]))))" office:value-type="string" office:string-value="AUTOPICKUP_EXCEPTION=&quot;&gt;.*orchish.*&quot;                                          " calcext:value-type="string">
            <text:p>AUTOPICKUP_EXCEPTION="&gt;.*orchish.*" <text:s text:c="41"/></text:p>
          </table:table-cell>
        </table:table-row>
        <table:table-row table:style-name="ro1">
          <table:table-cell/>
          <table:table-cell office:value-type="string" calcext:value-type="string">
            <text:p>AUTOPICKUP_EXCEPTION="&gt;.*chest.*" <text:s text:c="32"/></text:p>
          </table:table-cell>
          <table:table-cell table:number-columns-repeated="4"/>
          <table:table-cell office:value-type="string" calcext:value-type="string">
            <text:p>s</text:p>
          </table:table-cell>
          <table:table-cell/>
          <table:table-cell table:formula="of:=IF([.G29]=&quot;t&quot;;CONCATENATE(&quot;# &quot;;[.B29]);IF([.H29]=&quot;comm&quot;;CONCATENATE(&quot;# &quot;;&quot;OPTIONS=&quot;;[.B29]);IF([.G29]=&quot;s&quot;;[.B29];CONCATENATE(&quot;OPTIONS=&quot;;[.H29];[.B29]))))" office:value-type="string" office:string-value="AUTOPICKUP_EXCEPTION=&quot;&gt;.*chest.*&quot;                                 " calcext:value-type="string">
            <text:p>AUTOPICKUP_EXCEPTION="&gt;.*chest.*" <text:s text:c="32"/></text:p>
          </table:table-cell>
        </table:table-row>
        <table:table-row table:style-name="ro1">
          <table:table-cell/>
          <table:table-cell office:value-type="string" calcext:value-type="string">
            <text:p>AUTOPICKUP_EXCEPTION="&gt;.*box.*" <text:s text:c="34"/></text:p>
          </table:table-cell>
          <table:table-cell table:number-columns-repeated="4"/>
          <table:table-cell office:value-type="string" calcext:value-type="string">
            <text:p>s</text:p>
          </table:table-cell>
          <table:table-cell/>
          <table:table-cell table:formula="of:=IF([.G30]=&quot;t&quot;;CONCATENATE(&quot;# &quot;;[.B30]);IF([.H30]=&quot;comm&quot;;CONCATENATE(&quot;# &quot;;&quot;OPTIONS=&quot;;[.B30]);IF([.G30]=&quot;s&quot;;[.B30];CONCATENATE(&quot;OPTIONS=&quot;;[.H30];[.B30]))))" office:value-type="string" office:string-value="AUTOPICKUP_EXCEPTION=&quot;&gt;.*box.*&quot;                                   " calcext:value-type="string">
            <text:p>AUTOPICKUP_EXCEPTION="&gt;.*box.*" <text:s text:c="34"/></text:p>
          </table:table-cell>
        </table:table-row>
        <table:table-row table:style-name="ro1">
          <table:table-cell/>
          <table:table-cell office:value-type="string" calcext:value-type="string">
            <text:p>AUTOPICKUP_EXCEPTION="&gt;.*stone.*" <text:s text:c="32"/></text:p>
          </table:table-cell>
          <table:table-cell table:number-columns-repeated="4"/>
          <table:table-cell office:value-type="string" calcext:value-type="string">
            <text:p>s</text:p>
          </table:table-cell>
          <table:table-cell/>
          <table:table-cell table:formula="of:=IF([.G31]=&quot;t&quot;;CONCATENATE(&quot;# &quot;;[.B31]);IF([.H31]=&quot;comm&quot;;CONCATENATE(&quot;# &quot;;&quot;OPTIONS=&quot;;[.B31]);IF([.G31]=&quot;s&quot;;[.B31];CONCATENATE(&quot;OPTIONS=&quot;;[.H31];[.B31]))))" office:value-type="string" office:string-value="AUTOPICKUP_EXCEPTION=&quot;&gt;.*stone.*&quot;                                 " calcext:value-type="string">
            <text:p>AUTOPICKUP_EXCEPTION="&gt;.*stone.*" <text:s text:c="32"/></text:p>
          </table:table-cell>
        </table:table-row>
        <table:table-row table:style-name="ro1">
          <table:table-cell/>
          <table:table-cell office:value-type="string" calcext:value-type="string">
            <text:p>AUTOPICKUP_EXCEPTION="&gt;.*rock.*" <text:s text:c="33"/></text:p>
          </table:table-cell>
          <table:table-cell table:number-columns-repeated="4"/>
          <table:table-cell office:value-type="string" calcext:value-type="string">
            <text:p>s</text:p>
          </table:table-cell>
          <table:table-cell/>
          <table:table-cell table:formula="of:=IF([.G32]=&quot;t&quot;;CONCATENATE(&quot;# &quot;;[.B32]);IF([.H32]=&quot;comm&quot;;CONCATENATE(&quot;# &quot;;&quot;OPTIONS=&quot;;[.B32]);IF([.G32]=&quot;s&quot;;[.B32];CONCATENATE(&quot;OPTIONS=&quot;;[.H32];[.B32]))))" office:value-type="string" office:string-value="AUTOPICKUP_EXCEPTION=&quot;&gt;.*rock.*&quot;                                  " calcext:value-type="string">
            <text:p>AUTOPICKUP_EXCEPTION="&gt;.*rock.*" <text:s text:c="33"/></text:p>
          </table:table-cell>
        </table:table-row>
        <table:table-row table:style-name="ro1">
          <table:table-cell/>
          <table:table-cell office:value-type="string" calcext:value-type="string">
            <text:p>AUTOPICKUP_EXCEPTION="&gt;.*harp.*" <text:s text:c="33"/></text:p>
          </table:table-cell>
          <table:table-cell table:number-columns-repeated="4"/>
          <table:table-cell office:value-type="string" calcext:value-type="string">
            <text:p>s</text:p>
          </table:table-cell>
          <table:table-cell/>
          <table:table-cell table:formula="of:=IF([.G33]=&quot;t&quot;;CONCATENATE(&quot;# &quot;;[.B33]);IF([.H33]=&quot;comm&quot;;CONCATENATE(&quot;# &quot;;&quot;OPTIONS=&quot;;[.B33]);IF([.G33]=&quot;s&quot;;[.B33];CONCATENATE(&quot;OPTIONS=&quot;;[.H33];[.B33]))))" office:value-type="string" office:string-value="AUTOPICKUP_EXCEPTION=&quot;&gt;.*harp.*&quot;                                  " calcext:value-type="string">
            <text:p>AUTOPICKUP_EXCEPTION="&gt;.*harp.*" <text:s text:c="33"/></text:p>
          </table:table-cell>
        </table:table-row>
        <table:table-row table:style-name="ro1">
          <table:table-cell/>
          <table:table-cell office:value-type="string" calcext:value-type="string">
            <text:p>AUTOPICKUP_EXCEPTION="&gt;.*curved.*" <text:s text:c="31"/></text:p>
          </table:table-cell>
          <table:table-cell table:number-columns-repeated="4"/>
          <table:table-cell office:value-type="string" calcext:value-type="string">
            <text:p>s</text:p>
          </table:table-cell>
          <table:table-cell/>
          <table:table-cell table:formula="of:=IF([.G34]=&quot;t&quot;;CONCATENATE(&quot;# &quot;;[.B34]);IF([.H34]=&quot;comm&quot;;CONCATENATE(&quot;# &quot;;&quot;OPTIONS=&quot;;[.B34]);IF([.G34]=&quot;s&quot;;[.B34];CONCATENATE(&quot;OPTIONS=&quot;;[.H34];[.B34]))))" office:value-type="string" office:string-value="AUTOPICKUP_EXCEPTION=&quot;&gt;.*curved.*&quot;                                " calcext:value-type="string">
            <text:p>AUTOPICKUP_EXCEPTION="&gt;.*curved.*" <text:s text:c="31"/></text:p>
          </table:table-cell>
        </table:table-row>
        <table:table-row table:style-name="ro1">
          <table:table-cell/>
          <table:table-cell office:value-type="string" calcext:value-type="string">
            <text:p>AUTOPICKUP_EXCEPTION="&gt;.*plate.*" <text:s text:c="32"/></text:p>
          </table:table-cell>
          <table:table-cell table:number-columns-repeated="4"/>
          <table:table-cell office:value-type="string" calcext:value-type="string">
            <text:p>s</text:p>
          </table:table-cell>
          <table:table-cell/>
          <table:table-cell table:formula="of:=IF([.G35]=&quot;t&quot;;CONCATENATE(&quot;# &quot;;[.B35]);IF([.H35]=&quot;comm&quot;;CONCATENATE(&quot;# &quot;;&quot;OPTIONS=&quot;;[.B35]);IF([.G35]=&quot;s&quot;;[.B35];CONCATENATE(&quot;OPTIONS=&quot;;[.H35];[.B35]))))" office:value-type="string" office:string-value="AUTOPICKUP_EXCEPTION=&quot;&gt;.*plate.*&quot;                                 " calcext:value-type="string">
            <text:p>AUTOPICKUP_EXCEPTION="&gt;.*plate.*" <text:s text:c="32"/></text:p>
          </table:table-cell>
        </table:table-row>
        <table:table-row table:style-name="ro1">
          <table:table-cell/>
          <table:table-cell office:value-type="string" calcext:value-type="string">
            <text:p>AUTOPICKUP_EXCEPTION="&gt;.*chain.*" <text:s text:c="32"/></text:p>
          </table:table-cell>
          <table:table-cell table:number-columns-repeated="4"/>
          <table:table-cell office:value-type="string" calcext:value-type="string">
            <text:p>s</text:p>
          </table:table-cell>
          <table:table-cell/>
          <table:table-cell table:formula="of:=IF([.G36]=&quot;t&quot;;CONCATENATE(&quot;# &quot;;[.B36]);IF([.H36]=&quot;comm&quot;;CONCATENATE(&quot;# &quot;;&quot;OPTIONS=&quot;;[.B36]);IF([.G36]=&quot;s&quot;;[.B36];CONCATENATE(&quot;OPTIONS=&quot;;[.H36];[.B36]))))" office:value-type="string" office:string-value="AUTOPICKUP_EXCEPTION=&quot;&gt;.*chain.*&quot;                                 " calcext:value-type="string">
            <text:p>AUTOPICKUP_EXCEPTION="&gt;.*chain.*" <text:s text:c="32"/></text:p>
          </table:table-cell>
        </table:table-row>
        <table:table-row table:style-name="ro1">
          <table:table-cell/>
          <table:table-cell office:value-type="string" calcext:value-type="string">
            <text:p>AUTOPICKUP_EXCEPTION="&gt;.*corpse.*" <text:s text:c="31"/></text:p>
          </table:table-cell>
          <table:table-cell table:number-columns-repeated="4"/>
          <table:table-cell office:value-type="string" calcext:value-type="string">
            <text:p>s</text:p>
          </table:table-cell>
          <table:table-cell/>
          <table:table-cell table:formula="of:=IF([.G37]=&quot;t&quot;;CONCATENATE(&quot;# &quot;;[.B37]);IF([.H37]=&quot;comm&quot;;CONCATENATE(&quot;# &quot;;&quot;OPTIONS=&quot;;[.B37]);IF([.G37]=&quot;s&quot;;[.B37];CONCATENATE(&quot;OPTIONS=&quot;;[.H37];[.B37]))))" office:value-type="string" office:string-value="AUTOPICKUP_EXCEPTION=&quot;&gt;.*corpse.*&quot;                                " calcext:value-type="string">
            <text:p>AUTOPICKUP_EXCEPTION="&gt;.*corpse.*" <text:s text:c="31"/></text:p>
          </table:table-cell>
        </table:table-row>
        <table:table-row table:style-name="ro1">
          <table:table-cell/>
          <table:table-cell office:value-type="string" calcext:value-type="string">
            <text:p>AUTOPICKUP_EXCEPTION="&gt;.*iron.*" <text:s text:c="33"/></text:p>
          </table:table-cell>
          <table:table-cell table:number-columns-repeated="4"/>
          <table:table-cell office:value-type="string" calcext:value-type="string">
            <text:p>s</text:p>
          </table:table-cell>
          <table:table-cell/>
          <table:table-cell table:formula="of:=IF([.G38]=&quot;t&quot;;CONCATENATE(&quot;# &quot;;[.B38]);IF([.H38]=&quot;comm&quot;;CONCATENATE(&quot;# &quot;;&quot;OPTIONS=&quot;;[.B38]);IF([.G38]=&quot;s&quot;;[.B38];CONCATENATE(&quot;OPTIONS=&quot;;[.H38];[.B38]))))" office:value-type="string" office:string-value="AUTOPICKUP_EXCEPTION=&quot;&gt;.*iron.*&quot;                                  " calcext:value-type="string">
            <text:p>AUTOPICKUP_EXCEPTION="&gt;.*iron.*" <text:s text:c="33"/></text:p>
          </table:table-cell>
        </table:table-row>
        <table:table-row table:style-name="ro1">
          <table:table-cell/>
          <table:table-cell office:value-type="string" calcext:value-type="string">
            <text:p>AUTOPICKUP_EXCEPTION="&gt;.*bow.*" <text:s text:c="20"/></text:p>
          </table:table-cell>
          <table:table-cell table:number-columns-repeated="4"/>
          <table:table-cell office:value-type="string" calcext:value-type="string">
            <text:p>s</text:p>
          </table:table-cell>
          <table:table-cell/>
          <table:table-cell table:formula="of:=IF([.G39]=&quot;t&quot;;CONCATENATE(&quot;# &quot;;[.B39]);IF([.H39]=&quot;comm&quot;;CONCATENATE(&quot;# &quot;;&quot;OPTIONS=&quot;;[.B39]);IF([.G39]=&quot;s&quot;;[.B39];CONCATENATE(&quot;OPTIONS=&quot;;[.H39];[.B39]))))" office:value-type="string" office:string-value="AUTOPICKUP_EXCEPTION=&quot;&gt;.*bow.*&quot;                     " calcext:value-type="string">
            <text:p>AUTOPICKUP_EXCEPTION="&gt;.*bow.*" <text:s text:c="20"/></text:p>
          </table:table-cell>
        </table:table-row>
        <table:table-row table:style-name="ro1">
          <table:table-cell/>
          <table:table-cell office:value-type="string" calcext:value-type="string">
            <text:p>AUTOPICKUP_EXCEPTION="&gt;.*spear.*" <text:s text:c="21"/></text:p>
          </table:table-cell>
          <table:table-cell table:number-columns-repeated="4"/>
          <table:table-cell office:value-type="string" calcext:value-type="string">
            <text:p>s</text:p>
          </table:table-cell>
          <table:table-cell/>
          <table:table-cell table:formula="of:=IF([.G40]=&quot;t&quot;;CONCATENATE(&quot;# &quot;;[.B40]);IF([.H40]=&quot;comm&quot;;CONCATENATE(&quot;# &quot;;&quot;OPTIONS=&quot;;[.B40]);IF([.G40]=&quot;s&quot;;[.B40];CONCATENATE(&quot;OPTIONS=&quot;;[.H40];[.B40]))))" office:value-type="string" office:string-value="AUTOPICKUP_EXCEPTION=&quot;&gt;.*spear.*&quot;                      " calcext:value-type="string">
            <text:p>AUTOPICKUP_EXCEPTION="&gt;.*spear.*" <text:s text:c="21"/></text:p>
          </table:table-cell>
        </table:table-row>
        <table:table-row table:style-name="ro1">
          <table:table-cell/>
          <table:table-cell office:value-type="string" calcext:value-type="string">
            <text:p>AUTOPICKUP_EXCEPTION="&gt;.*arrow.*" <text:s/></text:p>
          </table:table-cell>
          <table:table-cell table:number-columns-repeated="4"/>
          <table:table-cell office:value-type="string" calcext:value-type="string">
            <text:p>s</text:p>
          </table:table-cell>
          <table:table-cell/>
          <table:table-cell table:formula="of:=IF([.G41]=&quot;t&quot;;CONCATENATE(&quot;# &quot;;[.B41]);IF([.H41]=&quot;comm&quot;;CONCATENATE(&quot;# &quot;;&quot;OPTIONS=&quot;;[.B41]);IF([.G41]=&quot;s&quot;;[.B41];CONCATENATE(&quot;OPTIONS=&quot;;[.H41];[.B41]))))" office:value-type="string" office:string-value="AUTOPICKUP_EXCEPTION=&quot;&gt;.*arrow.*&quot;  " calcext:value-type="string">
            <text:p>AUTOPICKUP_EXCEPTION="&gt;.*arrow.*" <text:s/></text:p>
          </table:table-cell>
        </table:table-row>
        <table:table-row table:style-name="ro1">
          <table:table-cell/>
          <table:table-cell office:value-type="string" calcext:value-type="string">
            <text:p>#AUTOPICKUP_EXCEPTION="&gt;.*dart.*" <text:s text:c="45"/></text:p>
          </table:table-cell>
          <table:table-cell table:number-columns-repeated="4"/>
          <table:table-cell office:value-type="string" calcext:value-type="string">
            <text:p>s</text:p>
          </table:table-cell>
          <table:table-cell/>
          <table:table-cell table:formula="of:=IF([.G42]=&quot;t&quot;;CONCATENATE(&quot;# &quot;;[.B42]);IF([.H42]=&quot;comm&quot;;CONCATENATE(&quot;# &quot;;&quot;OPTIONS=&quot;;[.B42]);IF([.G42]=&quot;s&quot;;[.B42];CONCATENATE(&quot;OPTIONS=&quot;;[.H42];[.B42]))))" office:value-type="string" office:string-value="#AUTOPICKUP_EXCEPTION=&quot;&gt;.*dart.*&quot;                                              " calcext:value-type="string">
            <text:p>#AUTOPICKUP_EXCEPTION="&gt;.*dart.*" <text:s text:c="45"/></text:p>
          </table:table-cell>
        </table:table-row>
        <table:table-row table:style-name="ro1">
          <table:table-cell/>
          <table:table-cell office:value-type="string" calcext:value-type="string">
            <text:p>AUTOPICKUP_EXCEPTION="&gt;.*axe.*" <text:s text:c="47"/></text:p>
          </table:table-cell>
          <table:table-cell table:number-columns-repeated="4"/>
          <table:table-cell office:value-type="string" calcext:value-type="string">
            <text:p>s</text:p>
          </table:table-cell>
          <table:table-cell/>
          <table:table-cell table:formula="of:=IF([.G43]=&quot;t&quot;;CONCATENATE(&quot;# &quot;;[.B43]);IF([.H43]=&quot;comm&quot;;CONCATENATE(&quot;# &quot;;&quot;OPTIONS=&quot;;[.B43]);IF([.G43]=&quot;s&quot;;[.B43];CONCATENATE(&quot;OPTIONS=&quot;;[.H43];[.B43]))))" office:value-type="string" office:string-value="AUTOPICKUP_EXCEPTION=&quot;&gt;.*axe.*&quot;                                                " calcext:value-type="string">
            <text:p>AUTOPICKUP_EXCEPTION="&gt;.*axe.*" <text:s text:c="47"/></text:p>
          </table:table-cell>
        </table:table-row>
        <table:table-row table:style-name="ro1">
          <table:table-cell/>
          <table:table-cell office:value-type="string" calcext:value-type="string">
            <text:p>AUTOPICKUP_EXCEPTION="&gt;.*broad.*" <text:s text:c="45"/></text:p>
          </table:table-cell>
          <table:table-cell table:number-columns-repeated="4"/>
          <table:table-cell office:value-type="string" calcext:value-type="string">
            <text:p>s</text:p>
          </table:table-cell>
          <table:table-cell/>
          <table:table-cell table:formula="of:=IF([.G44]=&quot;t&quot;;CONCATENATE(&quot;# &quot;;[.B44]);IF([.H44]=&quot;comm&quot;;CONCATENATE(&quot;# &quot;;&quot;OPTIONS=&quot;;[.B44]);IF([.G44]=&quot;s&quot;;[.B44];CONCATENATE(&quot;OPTIONS=&quot;;[.H44];[.B44]))))" office:value-type="string" office:string-value="AUTOPICKUP_EXCEPTION=&quot;&gt;.*broad.*&quot;                                              " calcext:value-type="string">
            <text:p>AUTOPICKUP_EXCEPTION="&gt;.*broad.*" <text:s text:c="45"/></text:p>
          </table:table-cell>
        </table:table-row>
        <table:table-row table:style-name="ro1">
          <table:table-cell/>
          <table:table-cell office:value-type="string" calcext:value-type="string">
            <text:p>AUTOPICKUP_EXCEPTION="&gt;.*short.*" <text:s text:c="44"/></text:p>
          </table:table-cell>
          <table:table-cell table:number-columns-repeated="4"/>
          <table:table-cell office:value-type="string" calcext:value-type="string">
            <text:p>s</text:p>
          </table:table-cell>
          <table:table-cell/>
          <table:table-cell table:formula="of:=IF([.G45]=&quot;t&quot;;CONCATENATE(&quot;# &quot;;[.B45]);IF([.H45]=&quot;comm&quot;;CONCATENATE(&quot;# &quot;;&quot;OPTIONS=&quot;;[.B45]);IF([.G45]=&quot;s&quot;;[.B45];CONCATENATE(&quot;OPTIONS=&quot;;[.H45];[.B45]))))" office:value-type="string" office:string-value="AUTOPICKUP_EXCEPTION=&quot;&gt;.*short.*&quot;                                             " calcext:value-type="string">
            <text:p>AUTOPICKUP_EXCEPTION="&gt;.*short.*" <text:s text:c="44"/></text:p>
          </table:table-cell>
        </table:table-row>
        <table:table-row table:style-name="ro1">
          <table:table-cell/>
          <table:table-cell office:value-type="string" calcext:value-type="string">
            <text:p>AUTOPICKUP_EXCEPTION="&lt;.*missile.*" <text:s text:c="42"/></text:p>
          </table:table-cell>
          <table:table-cell table:number-columns-repeated="4"/>
          <table:table-cell office:value-type="string" calcext:value-type="string">
            <text:p>s</text:p>
          </table:table-cell>
          <table:table-cell/>
          <table:table-cell table:formula="of:=IF([.G46]=&quot;t&quot;;CONCATENATE(&quot;# &quot;;[.B46]);IF([.H46]=&quot;comm&quot;;CONCATENATE(&quot;# &quot;;&quot;OPTIONS=&quot;;[.B46]);IF([.G46]=&quot;s&quot;;[.B46];CONCATENATE(&quot;OPTIONS=&quot;;[.H46];[.B46]))))" office:value-type="string" office:string-value="AUTOPICKUP_EXCEPTION=&quot;&lt;.*missile.*&quot;                                           " calcext:value-type="string">
            <text:p>AUTOPICKUP_EXCEPTION="&lt;.*missile.*" <text:s text:c="42"/></text:p>
          </table:table-cell>
        </table:table-row>
        <table:table-row table:style-name="ro1">
          <table:table-cell/>
          <table:table-cell office:value-type="string" calcext:value-type="string">
            <text:p>AUTOPICKUP_EXCEPTION="&lt;diamond" <text:s text:c="47"/></text:p>
          </table:table-cell>
          <table:table-cell table:number-columns-repeated="4"/>
          <table:table-cell office:value-type="string" calcext:value-type="string">
            <text:p>s</text:p>
          </table:table-cell>
          <table:table-cell/>
          <table:table-cell table:formula="of:=IF([.G47]=&quot;t&quot;;CONCATENATE(&quot;# &quot;;[.B47]);IF([.H47]=&quot;comm&quot;;CONCATENATE(&quot;# &quot;;&quot;OPTIONS=&quot;;[.B47]);IF([.G47]=&quot;s&quot;;[.B47];CONCATENATE(&quot;OPTIONS=&quot;;[.H47];[.B47]))))" office:value-type="string" office:string-value="AUTOPICKUP_EXCEPTION=&quot;&lt;diamond&quot;                                                " calcext:value-type="string">
            <text:p>AUTOPICKUP_EXCEPTION="&lt;diamond" <text:s text:c="47"/></text:p>
          </table:table-cell>
        </table:table-row>
        <table:table-row table:style-name="ro1">
          <table:table-cell/>
          <table:table-cell office:value-type="string" calcext:value-type="string">
            <text:p>AUTOPICKUP_EXCEPTION="&gt;loadstone" <text:s text:c="3"/></text:p>
          </table:table-cell>
          <table:table-cell table:number-columns-repeated="4"/>
          <table:table-cell office:value-type="string" calcext:value-type="string">
            <text:p>s</text:p>
          </table:table-cell>
          <table:table-cell/>
          <table:table-cell table:formula="of:=IF([.G48]=&quot;t&quot;;CONCATENATE(&quot;# &quot;;[.B48]);IF([.H48]=&quot;comm&quot;;CONCATENATE(&quot;# &quot;;&quot;OPTIONS=&quot;;[.B48]);IF([.G48]=&quot;s&quot;;[.B48];CONCATENATE(&quot;OPTIONS=&quot;;[.H48];[.B48]))))" office:value-type="string" office:string-value="AUTOPICKUP_EXCEPTION=&quot;&gt;loadstone&quot;    " calcext:value-type="string">
            <text:p>AUTOPICKUP_EXCEPTION="&gt;loadstone" <text:s text:c="3"/></text:p>
          </table:table-cell>
        </table:table-row>
        <table:table-row table:style-name="ro1">
          <table:table-cell/>
          <table:table-cell office:value-type="string" calcext:value-type="string">
            <text:p>autoquiver</text:p>
          </table:table-cell>
          <table:table-cell table:number-columns-repeated="4"/>
          <table:table-cell office:value-type="string" calcext:value-type="string">
            <text:p>b</text:p>
          </table:table-cell>
          <table:table-cell/>
          <table:table-cell table:formula="of:=IF([.G49]=&quot;t&quot;;CONCATENATE(&quot;# &quot;;[.B49]);IF([.H49]=&quot;comm&quot;;CONCATENATE(&quot;# &quot;;&quot;OPTIONS=&quot;;[.B49]);IF([.G49]=&quot;s&quot;;[.B49];CONCATENATE(&quot;OPTIONS=&quot;;[.H49];[.B49]))))" office:value-type="string" office:string-value="OPTIONS=autoquiver" calcext:value-type="string">
            <text:p>OPTIONS=autoquiver</text:p>
          </table:table-cell>
        </table:table-row>
        <table:table-row table:style-name="ro1">
          <table:table-cell/>
          <table:table-cell office:value-type="string" calcext:value-type="string">
            <text:p>BIND</text:p>
          </table:table-cell>
          <table:table-cell table:number-columns-repeated="4"/>
          <table:table-cell office:value-type="string" calcext:value-type="string">
            <text:p>t</text:p>
          </table:table-cell>
          <table:table-cell office:value-type="string" calcext:value-type="string">
            <text:p>comm</text:p>
          </table:table-cell>
          <table:table-cell table:formula="of:=IF([.G50]=&quot;t&quot;;CONCATENATE(&quot;# &quot;;[.B50]);IF([.H50]=&quot;comm&quot;;CONCATENATE(&quot;# &quot;;&quot;OPTIONS=&quot;;[.B50]);IF([.G50]=&quot;s&quot;;[.B50];CONCATENATE(&quot;OPTIONS=&quot;;[.H50];[.B50]))))" office:value-type="string" office:string-value="# BIND" calcext:value-type="string">
            <text:p># BIND</text:p>
          </table:table-cell>
        </table:table-row>
        <table:table-row table:style-name="ro1">
          <table:table-cell/>
          <table:table-cell office:value-type="string" calcext:value-type="string">
            <text:p>BIND=5:run.nopickup</text:p>
          </table:table-cell>
          <table:table-cell table:number-columns-repeated="4"/>
          <table:table-cell office:value-type="string" calcext:value-type="string">
            <text:p>s</text:p>
          </table:table-cell>
          <table:table-cell/>
          <table:table-cell table:formula="of:=IF([.G51]=&quot;t&quot;;CONCATENATE(&quot;# &quot;;[.B51]);IF([.H51]=&quot;comm&quot;;CONCATENATE(&quot;# &quot;;&quot;OPTIONS=&quot;;[.B51]);IF([.G51]=&quot;s&quot;;[.B51];CONCATENATE(&quot;OPTIONS=&quot;;[.H51];[.B51]))))" office:value-type="string" office:string-value="BIND=5:run.nopickup" calcext:value-type="string">
            <text:p>BIND=5:run.nopickup</text:p>
          </table:table-cell>
        </table:table-row>
        <table:table-row table:style-name="ro1">
          <table:table-cell/>
          <table:table-cell office:value-type="string" calcext:value-type="string">
            <text:p>blind</text:p>
          </table:table-cell>
          <table:table-cell table:number-columns-repeated="4"/>
          <table:table-cell office:value-type="string" calcext:value-type="string">
            <text:p>b</text:p>
          </table:table-cell>
          <table:table-cell office:value-type="string" calcext:value-type="string">
            <text:p>!</text:p>
          </table:table-cell>
          <table:table-cell table:formula="of:=IF([.G52]=&quot;t&quot;;CONCATENATE(&quot;# &quot;;[.B52]);IF([.H52]=&quot;comm&quot;;CONCATENATE(&quot;# &quot;;&quot;OPTIONS=&quot;;[.B52]);IF([.G52]=&quot;s&quot;;[.B52];CONCATENATE(&quot;OPTIONS=&quot;;[.H52];[.B52]))))" office:value-type="string" office:string-value="OPTIONS=!blind" calcext:value-type="string">
            <text:p>OPTIONS=!blind</text:p>
          </table:table-cell>
        </table:table-row>
        <table:table-row table:style-name="ro1">
          <table:table-cell/>
          <table:table-cell office:value-type="string" calcext:value-type="string">
            <text:p>bones</text:p>
          </table:table-cell>
          <table:table-cell table:number-columns-repeated="4"/>
          <table:table-cell office:value-type="string" calcext:value-type="string">
            <text:p>b</text:p>
          </table:table-cell>
          <table:table-cell/>
          <table:table-cell table:formula="of:=IF([.G53]=&quot;t&quot;;CONCATENATE(&quot;# &quot;;[.B53]);IF([.H53]=&quot;comm&quot;;CONCATENATE(&quot;# &quot;;&quot;OPTIONS=&quot;;[.B53]);IF([.G53]=&quot;s&quot;;[.B53];CONCATENATE(&quot;OPTIONS=&quot;;[.H53];[.B53]))))" office:value-type="string" office:string-value="OPTIONS=bones" calcext:value-type="string">
            <text:p>OPTIONS=bones</text:p>
          </table:table-cell>
        </table:table-row>
        <table:table-row table:style-name="ro1">
          <table:table-cell/>
          <table:table-cell office:value-type="string" calcext:value-type="string">
            <text:p>catname:Woezel</text:p>
          </table:table-cell>
          <table:table-cell table:number-columns-repeated="4"/>
          <table:table-cell office:value-type="string" calcext:value-type="string">
            <text:p>c</text:p>
          </table:table-cell>
          <table:table-cell/>
          <table:table-cell table:formula="of:=IF([.G54]=&quot;t&quot;;CONCATENATE(&quot;# &quot;;[.B54]);IF([.H54]=&quot;comm&quot;;CONCATENATE(&quot;# &quot;;&quot;OPTIONS=&quot;;[.B54]);IF([.G54]=&quot;s&quot;;[.B54];CONCATENATE(&quot;OPTIONS=&quot;;[.H54];[.B54]))))" office:value-type="string" office:string-value="OPTIONS=catname:Woezel" calcext:value-type="string">
            <text:p>OPTIONS=catname:Woezel</text:p>
          </table:table-cell>
        </table:table-row>
        <table:table-row table:style-name="ro1">
          <table:table-cell/>
          <table:table-cell office:value-type="string" calcext:value-type="string">
            <text:p>character:Conan-B</text:p>
          </table:table-cell>
          <table:table-cell table:number-columns-repeated="4"/>
          <table:table-cell office:value-type="string" calcext:value-type="string">
            <text:p>c</text:p>
          </table:table-cell>
          <table:table-cell office:value-type="string" calcext:value-type="string">
            <text:p>comm</text:p>
          </table:table-cell>
          <table:table-cell table:formula="of:=IF([.G55]=&quot;t&quot;;CONCATENATE(&quot;# &quot;;[.B55]);IF([.H55]=&quot;comm&quot;;CONCATENATE(&quot;# &quot;;&quot;OPTIONS=&quot;;[.B55]);IF([.G55]=&quot;s&quot;;[.B55];CONCATENATE(&quot;OPTIONS=&quot;;[.H55];[.B55]))))" office:value-type="string" office:string-value="# OPTIONS=character:Conan-B" calcext:value-type="string">
            <text:p># OPTIONS=character:Conan-B</text:p>
          </table:table-cell>
        </table:table-row>
        <table:table-row table:style-name="ro1">
          <table:table-cell/>
          <table:table-cell office:value-type="string" calcext:value-type="string">
            <text:p>checkpoint</text:p>
          </table:table-cell>
          <table:table-cell table:number-columns-repeated="4"/>
          <table:table-cell office:value-type="string" calcext:value-type="string">
            <text:p>b</text:p>
          </table:table-cell>
          <table:table-cell/>
          <table:table-cell table:formula="of:=IF([.G56]=&quot;t&quot;;CONCATENATE(&quot;# &quot;;[.B56]);IF([.H56]=&quot;comm&quot;;CONCATENATE(&quot;# &quot;;&quot;OPTIONS=&quot;;[.B56]);IF([.G56]=&quot;s&quot;;[.B56];CONCATENATE(&quot;OPTIONS=&quot;;[.H56];[.B56]))))" office:value-type="string" office:string-value="OPTIONS=checkpoint" calcext:value-type="string">
            <text:p>OPTIONS=checkpoint</text:p>
          </table:table-cell>
        </table:table-row>
        <table:table-row table:style-name="ro1">
          <table:table-cell/>
          <table:table-cell office:value-type="string" calcext:value-type="string">
            <text:p>checkspace</text:p>
          </table:table-cell>
          <table:table-cell table:number-columns-repeated="4"/>
          <table:table-cell office:value-type="string" calcext:value-type="string">
            <text:p>b</text:p>
          </table:table-cell>
          <table:table-cell office:value-type="string" calcext:value-type="string">
            <text:p>!</text:p>
          </table:table-cell>
          <table:table-cell table:formula="of:=IF([.G57]=&quot;t&quot;;CONCATENATE(&quot;# &quot;;[.B57]);IF([.H57]=&quot;comm&quot;;CONCATENATE(&quot;# &quot;;&quot;OPTIONS=&quot;;[.B57]);IF([.G57]=&quot;s&quot;;[.B57];CONCATENATE(&quot;OPTIONS=&quot;;[.H57];[.B57]))))" office:value-type="string" office:string-value="OPTIONS=!checkspace" calcext:value-type="string">
            <text:p>OPTIONS=!checkspace</text:p>
          </table:table-cell>
        </table:table-row>
        <table:table-row table:style-name="ro1">
          <table:table-cell/>
          <table:table-cell office:value-type="string" calcext:value-type="string">
            <text:p>CHOOSE</text:p>
          </table:table-cell>
          <table:table-cell table:number-columns-repeated="4"/>
          <table:table-cell office:value-type="string" calcext:value-type="string">
            <text:p>t</text:p>
          </table:table-cell>
          <table:table-cell office:value-type="string" calcext:value-type="string">
            <text:p>comm</text:p>
          </table:table-cell>
          <table:table-cell table:formula="of:=IF([.G58]=&quot;t&quot;;CONCATENATE(&quot;# &quot;;[.B58]);IF([.H58]=&quot;comm&quot;;CONCATENATE(&quot;# &quot;;&quot;OPTIONS=&quot;;[.B58]);IF([.G58]=&quot;s&quot;;[.B58];CONCATENATE(&quot;OPTIONS=&quot;;[.H58];[.B58]))))" office:value-type="string" office:string-value="# CHOOSE" calcext:value-type="string">
            <text:p># CHOOSE</text:p>
          </table:table-cell>
        </table:table-row>
        <table:table-row table:style-name="ro1">
          <table:table-cell/>
          <table:table-cell office:value-type="string" calcext:value-type="string">
            <text:p>CHOOSE=kni, arc</text:p>
          </table:table-cell>
          <table:table-cell table:number-columns-repeated="4"/>
          <table:table-cell office:value-type="string" calcext:value-type="string">
            <text:p>s</text:p>
          </table:table-cell>
          <table:table-cell office:value-type="string" calcext:value-type="string">
            <text:p>comm</text:p>
          </table:table-cell>
          <table:table-cell table:formula="of:=IF([.G59]=&quot;t&quot;;CONCATENATE(&quot;# &quot;;[.B59]);IF([.H59]=&quot;comm&quot;;CONCATENATE(&quot;# &quot;;&quot;OPTIONS=&quot;;[.B59]);IF([.G59]=&quot;s&quot;;[.B59];CONCATENATE(&quot;OPTIONS=&quot;;[.H59];[.B59]))))" office:value-type="string" office:string-value="# OPTIONS=CHOOSE=kni, arc" calcext:value-type="string">
            <text:p># OPTIONS=CHOOSE=kni, arc</text:p>
          </table:table-cell>
        </table:table-row>
        <table:table-row table:style-name="ro1">
          <table:table-cell/>
          <table:table-cell office:value-type="string" calcext:value-type="string">
            <text:p>[kni]</text:p>
          </table:table-cell>
          <table:table-cell table:number-columns-repeated="4"/>
          <table:table-cell office:value-type="string" calcext:value-type="string">
            <text:p>s</text:p>
          </table:table-cell>
          <table:table-cell office:value-type="string" calcext:value-type="string">
            <text:p>comm</text:p>
          </table:table-cell>
          <table:table-cell table:formula="of:=IF([.G60]=&quot;t&quot;;CONCATENATE(&quot;# &quot;;[.B60]);IF([.H60]=&quot;comm&quot;;CONCATENATE(&quot;# &quot;;&quot;OPTIONS=&quot;;[.B60]);IF([.G60]=&quot;s&quot;;[.B60];CONCATENATE(&quot;OPTIONS=&quot;;[.H60];[.B60]))))" office:value-type="string" office:string-value="# OPTIONS=[kni]" calcext:value-type="string">
            <text:p># OPTIONS=[kni]</text:p>
          </table:table-cell>
        </table:table-row>
        <table:table-row table:style-name="ro1">
          <table:table-cell/>
          <table:table-cell office:value-type="string" calcext:value-type="string">
            <text:p>OPTIONS=role:kni,race:hum,align:law,gender:fem</text:p>
          </table:table-cell>
          <table:table-cell table:number-columns-repeated="4"/>
          <table:table-cell office:value-type="string" calcext:value-type="string">
            <text:p>s</text:p>
          </table:table-cell>
          <table:table-cell office:value-type="string" calcext:value-type="string">
            <text:p>comm</text:p>
          </table:table-cell>
          <table:table-cell table:formula="of:=IF([.G61]=&quot;t&quot;;CONCATENATE(&quot;# &quot;;[.B61]);IF([.H61]=&quot;comm&quot;;CONCATENATE(&quot;# &quot;;&quot;OPTIONS=&quot;;[.B61]);IF([.G61]=&quot;s&quot;;[.B61];CONCATENATE(&quot;OPTIONS=&quot;;[.H61];[.B61]))))" office:value-type="string" office:string-value="# OPTIONS=OPTIONS=role:kni,race:hum,align:law,gender:fem" calcext:value-type="string">
            <text:p># OPTIONS=OPTIONS=role:kni,race:hum,align:law,gender:fem</text:p>
          </table:table-cell>
        </table:table-row>
        <table:table-row table:style-name="ro1">
          <table:table-cell/>
          <table:table-cell office:value-type="string" calcext:value-type="string">
            <text:p>[arc]</text:p>
          </table:table-cell>
          <table:table-cell table:number-columns-repeated="4"/>
          <table:table-cell office:value-type="string" calcext:value-type="string">
            <text:p>s</text:p>
          </table:table-cell>
          <table:table-cell office:value-type="string" calcext:value-type="string">
            <text:p>comm</text:p>
          </table:table-cell>
          <table:table-cell table:formula="of:=IF([.G62]=&quot;t&quot;;CONCATENATE(&quot;# &quot;;[.B62]);IF([.H62]=&quot;comm&quot;;CONCATENATE(&quot;# &quot;;&quot;OPTIONS=&quot;;[.B62]);IF([.G62]=&quot;s&quot;;[.B62];CONCATENATE(&quot;OPTIONS=&quot;;[.H62];[.B62]))))" office:value-type="string" office:string-value="# OPTIONS=[arc]" calcext:value-type="string">
            <text:p># OPTIONS=[arc]</text:p>
          </table:table-cell>
        </table:table-row>
        <table:table-row table:style-name="ro1">
          <table:table-cell/>
          <table:table-cell office:value-type="string" calcext:value-type="string">
            <text:p>OPTIONS=role:arc,race:elf,align:cha,gender:mal</text:p>
          </table:table-cell>
          <table:table-cell table:number-columns-repeated="4"/>
          <table:table-cell office:value-type="string" calcext:value-type="string">
            <text:p>s</text:p>
          </table:table-cell>
          <table:table-cell office:value-type="string" calcext:value-type="string">
            <text:p>comm</text:p>
          </table:table-cell>
          <table:table-cell table:formula="of:=IF([.G63]=&quot;t&quot;;CONCATENATE(&quot;# &quot;;[.B63]);IF([.H63]=&quot;comm&quot;;CONCATENATE(&quot;# &quot;;&quot;OPTIONS=&quot;;[.B63]);IF([.G63]=&quot;s&quot;;[.B63];CONCATENATE(&quot;OPTIONS=&quot;;[.H63];[.B63]))))" office:value-type="string" office:string-value="# OPTIONS=OPTIONS=role:arc,race:elf,align:cha,gender:mal" calcext:value-type="string">
            <text:p># OPTIONS=OPTIONS=role:arc,race:elf,align:cha,gender:mal</text:p>
          </table:table-cell>
        </table:table-row>
        <table:table-row table:style-name="ro1">
          <table:table-cell/>
          <table:table-cell office:value-type="string" calcext:value-type="string">
            <text:p>clicklook</text:p>
          </table:table-cell>
          <table:table-cell table:number-columns-repeated="4"/>
          <table:table-cell office:value-type="string" calcext:value-type="string">
            <text:p>b</text:p>
          </table:table-cell>
          <table:table-cell/>
          <table:table-cell table:formula="of:=IF([.G64]=&quot;t&quot;;CONCATENATE(&quot;# &quot;;[.B64]);IF([.H64]=&quot;comm&quot;;CONCATENATE(&quot;# &quot;;&quot;OPTIONS=&quot;;[.B64]);IF([.G64]=&quot;s&quot;;[.B64];CONCATENATE(&quot;OPTIONS=&quot;;[.H64];[.B64]))))" office:value-type="string" office:string-value="OPTIONS=clicklook" calcext:value-type="string">
            <text:p>OPTIONS=clicklook</text:p>
          </table:table-cell>
        </table:table-row>
        <table:table-row table:style-name="ro1">
          <table:table-cell/>
          <table:table-cell office:value-type="string" calcext:value-type="string">
            <text:p>cmdassist</text:p>
          </table:table-cell>
          <table:table-cell table:number-columns-repeated="4"/>
          <table:table-cell office:value-type="string" calcext:value-type="string">
            <text:p>b</text:p>
          </table:table-cell>
          <table:table-cell/>
          <table:table-cell table:formula="of:=IF([.G65]=&quot;t&quot;;CONCATENATE(&quot;# &quot;;[.B65]);IF([.H65]=&quot;comm&quot;;CONCATENATE(&quot;# &quot;;&quot;OPTIONS=&quot;;[.B65]);IF([.G65]=&quot;s&quot;;[.B65];CONCATENATE(&quot;OPTIONS=&quot;;[.H65];[.B65]))))" office:value-type="string" office:string-value="OPTIONS=cmdassist" calcext:value-type="string">
            <text:p>OPTIONS=cmdassist</text:p>
          </table:table-cell>
        </table:table-row>
        <table:table-row table:style-name="ro1">
          <table:table-cell/>
          <table:table-cell office:value-type="string" calcext:value-type="string">
            <text:p>confirm</text:p>
          </table:table-cell>
          <table:table-cell table:number-columns-repeated="4"/>
          <table:table-cell office:value-type="string" calcext:value-type="string">
            <text:p>b</text:p>
          </table:table-cell>
          <table:table-cell/>
          <table:table-cell table:formula="of:=IF([.G66]=&quot;t&quot;;CONCATENATE(&quot;# &quot;;[.B66]);IF([.H66]=&quot;comm&quot;;CONCATENATE(&quot;# &quot;;&quot;OPTIONS=&quot;;[.B66]);IF([.G66]=&quot;s&quot;;[.B66];CONCATENATE(&quot;OPTIONS=&quot;;[.H66];[.B66]))))" office:value-type="string" office:string-value="OPTIONS=confirm" calcext:value-type="string">
            <text:p>OPTIONS=confirm</text:p>
          </table:table-cell>
        </table:table-row>
        <table:table-row table:style-name="ro1">
          <table:table-cell/>
          <table:table-cell office:value-type="string" calcext:value-type="string">
            <text:p>dark_room</text:p>
          </table:table-cell>
          <table:table-cell table:number-columns-repeated="4"/>
          <table:table-cell office:value-type="string" calcext:value-type="string">
            <text:p>b</text:p>
          </table:table-cell>
          <table:table-cell/>
          <table:table-cell table:formula="of:=IF([.G67]=&quot;t&quot;;CONCATENATE(&quot;# &quot;;[.B67]);IF([.H67]=&quot;comm&quot;;CONCATENATE(&quot;# &quot;;&quot;OPTIONS=&quot;;[.B67]);IF([.G67]=&quot;s&quot;;[.B67];CONCATENATE(&quot;OPTIONS=&quot;;[.H67];[.B67]))))" office:value-type="string" office:string-value="OPTIONS=dark_room" calcext:value-type="string">
            <text:p>OPTIONS=dark_room</text:p>
          </table:table-cell>
        </table:table-row>
        <table:table-row table:style-name="ro1">
          <table:table-cell/>
          <table:table-cell office:value-type="string" calcext:value-type="string">
            <text:p>disclose:+i +a -v ng -c no</text:p>
          </table:table-cell>
          <table:table-cell table:number-columns-repeated="4"/>
          <table:table-cell office:value-type="string" calcext:value-type="string">
            <text:p>c</text:p>
          </table:table-cell>
          <table:table-cell/>
          <table:table-cell table:formula="of:=IF([.G68]=&quot;t&quot;;CONCATENATE(&quot;# &quot;;[.B68]);IF([.H68]=&quot;comm&quot;;CONCATENATE(&quot;# &quot;;&quot;OPTIONS=&quot;;[.B68]);IF([.G68]=&quot;s&quot;;[.B68];CONCATENATE(&quot;OPTIONS=&quot;;[.H68];[.B68]))))" office:value-type="string" office:string-value="OPTIONS=disclose:+i +a -v ng -c no" calcext:value-type="string">
            <text:p>OPTIONS=disclose:+i +a -v ng -c no</text:p>
          </table:table-cell>
        </table:table-row>
        <table:table-row table:style-name="ro1">
          <table:table-cell/>
          <table:table-cell office:value-type="string" calcext:value-type="string">
            <text:p>dogname:Abi</text:p>
          </table:table-cell>
          <table:table-cell table:number-columns-repeated="4"/>
          <table:table-cell office:value-type="string" calcext:value-type="string">
            <text:p>c</text:p>
          </table:table-cell>
          <table:table-cell/>
          <table:table-cell table:formula="of:=IF([.G69]=&quot;t&quot;;CONCATENATE(&quot;# &quot;;[.B69]);IF([.H69]=&quot;comm&quot;;CONCATENATE(&quot;# &quot;;&quot;OPTIONS=&quot;;[.B69]);IF([.G69]=&quot;s&quot;;[.B69];CONCATENATE(&quot;OPTIONS=&quot;;[.H69];[.B69]))))" office:value-type="string" office:string-value="OPTIONS=dogname:Abi" calcext:value-type="string">
            <text:p>OPTIONS=dogname:Abi</text:p>
          </table:table-cell>
        </table:table-row>
        <table:table-row table:style-name="ro1">
          <table:table-cell/>
          <table:table-cell office:value-type="string" calcext:value-type="string">
            <text:p>extmenu</text:p>
          </table:table-cell>
          <table:table-cell table:number-columns-repeated="4"/>
          <table:table-cell office:value-type="string" calcext:value-type="string">
            <text:p>b</text:p>
          </table:table-cell>
          <table:table-cell/>
          <table:table-cell table:formula="of:=IF([.G70]=&quot;t&quot;;CONCATENATE(&quot;# &quot;;[.B70]);IF([.H70]=&quot;comm&quot;;CONCATENATE(&quot;# &quot;;&quot;OPTIONS=&quot;;[.B70]);IF([.G70]=&quot;s&quot;;[.B70];CONCATENATE(&quot;OPTIONS=&quot;;[.H70];[.B70]))))" office:value-type="string" office:string-value="OPTIONS=extmenu" calcext:value-type="string">
            <text:p>OPTIONS=extmenu</text:p>
          </table:table-cell>
        </table:table-row>
        <table:table-row table:style-name="ro1">
          <table:table-cell/>
          <table:table-cell office:value-type="string" calcext:value-type="string">
            <text:p>fixinv</text:p>
          </table:table-cell>
          <table:table-cell table:number-columns-repeated="4"/>
          <table:table-cell office:value-type="string" calcext:value-type="string">
            <text:p>b</text:p>
          </table:table-cell>
          <table:table-cell/>
          <table:table-cell table:formula="of:=IF([.G71]=&quot;t&quot;;CONCATENATE(&quot;# &quot;;[.B71]);IF([.H71]=&quot;comm&quot;;CONCATENATE(&quot;# &quot;;&quot;OPTIONS=&quot;;[.B71]);IF([.G71]=&quot;s&quot;;[.B71];CONCATENATE(&quot;OPTIONS=&quot;;[.H71];[.B71]))))" office:value-type="string" office:string-value="OPTIONS=fixinv" calcext:value-type="string">
            <text:p>OPTIONS=fixinv</text:p>
          </table:table-cell>
        </table:table-row>
        <table:table-row table:style-name="ro1">
          <table:table-cell/>
          <table:table-cell office:value-type="string" calcext:value-type="string">
            <text:p>force_invmenu</text:p>
          </table:table-cell>
          <table:table-cell table:number-columns-repeated="4"/>
          <table:table-cell office:value-type="string" calcext:value-type="string">
            <text:p>b</text:p>
          </table:table-cell>
          <table:table-cell/>
          <table:table-cell table:formula="of:=IF([.G72]=&quot;t&quot;;CONCATENATE(&quot;# &quot;;[.B72]);IF([.H72]=&quot;comm&quot;;CONCATENATE(&quot;# &quot;;&quot;OPTIONS=&quot;;[.B72]);IF([.G72]=&quot;s&quot;;[.B72];CONCATENATE(&quot;OPTIONS=&quot;;[.H72];[.B72]))))" office:value-type="string" office:string-value="OPTIONS=force_invmenu" calcext:value-type="string">
            <text:p>OPTIONS=force_invmenu</text:p>
          </table:table-cell>
        </table:table-row>
        <table:table-row table:style-name="ro1">
          <table:table-cell/>
          <table:table-cell office:value-type="string" calcext:value-type="string">
            <text:p>fruit:dropje</text:p>
          </table:table-cell>
          <table:table-cell table:number-columns-repeated="4"/>
          <table:table-cell office:value-type="string" calcext:value-type="string">
            <text:p>c</text:p>
          </table:table-cell>
          <table:table-cell/>
          <table:table-cell table:formula="of:=IF([.G73]=&quot;t&quot;;CONCATENATE(&quot;# &quot;;[.B73]);IF([.H73]=&quot;comm&quot;;CONCATENATE(&quot;# &quot;;&quot;OPTIONS=&quot;;[.B73]);IF([.G73]=&quot;s&quot;;[.B73];CONCATENATE(&quot;OPTIONS=&quot;;[.H73];[.B73]))))" office:value-type="string" office:string-value="OPTIONS=fruit:dropje" calcext:value-type="string">
            <text:p>OPTIONS=fruit:dropje</text:p>
          </table:table-cell>
        </table:table-row>
        <table:table-row table:style-name="ro1">
          <table:table-cell/>
          <table:table-cell office:value-type="string" calcext:value-type="string">
            <text:p>gender:female</text:p>
          </table:table-cell>
          <table:table-cell table:number-columns-repeated="4"/>
          <table:table-cell office:value-type="string" calcext:value-type="string">
            <text:p>c</text:p>
          </table:table-cell>
          <table:table-cell office:value-type="string" calcext:value-type="string">
            <text:p>comm</text:p>
          </table:table-cell>
          <table:table-cell table:formula="of:=IF([.G74]=&quot;t&quot;;CONCATENATE(&quot;# &quot;;[.B74]);IF([.H74]=&quot;comm&quot;;CONCATENATE(&quot;# &quot;;&quot;OPTIONS=&quot;;[.B74]);IF([.G74]=&quot;s&quot;;[.B74];CONCATENATE(&quot;OPTIONS=&quot;;[.H74];[.B74]))))" office:value-type="string" office:string-value="# OPTIONS=gender:female" calcext:value-type="string">
            <text:p># OPTIONS=gender:female</text:p>
          </table:table-cell>
        </table:table-row>
        <table:table-row table:style-name="ro1">
          <table:table-cell/>
          <table:table-cell office:value-type="string" calcext:value-type="string">
            <text:p>goldX</text:p>
          </table:table-cell>
          <table:table-cell table:number-columns-repeated="4"/>
          <table:table-cell office:value-type="string" calcext:value-type="string">
            <text:p>b</text:p>
          </table:table-cell>
          <table:table-cell/>
          <table:table-cell table:formula="of:=IF([.G75]=&quot;t&quot;;CONCATENATE(&quot;# &quot;;[.B75]);IF([.H75]=&quot;comm&quot;;CONCATENATE(&quot;# &quot;;&quot;OPTIONS=&quot;;[.B75]);IF([.G75]=&quot;s&quot;;[.B75];CONCATENATE(&quot;OPTIONS=&quot;;[.H75];[.B75]))))" office:value-type="string" office:string-value="OPTIONS=goldX" calcext:value-type="string">
            <text:p>OPTIONS=goldX</text:p>
          </table:table-cell>
        </table:table-row>
        <table:table-row table:style-name="ro1">
          <table:table-cell/>
          <table:table-cell office:value-type="string" calcext:value-type="string">
            <text:p>help</text:p>
          </table:table-cell>
          <table:table-cell table:number-columns-repeated="4"/>
          <table:table-cell office:value-type="string" calcext:value-type="string">
            <text:p>b</text:p>
          </table:table-cell>
          <table:table-cell/>
          <table:table-cell table:formula="of:=IF([.G76]=&quot;t&quot;;CONCATENATE(&quot;# &quot;;[.B76]);IF([.H76]=&quot;comm&quot;;CONCATENATE(&quot;# &quot;;&quot;OPTIONS=&quot;;[.B76]);IF([.G76]=&quot;s&quot;;[.B76];CONCATENATE(&quot;OPTIONS=&quot;;[.H76];[.B76]))))" office:value-type="string" office:string-value="OPTIONS=help" calcext:value-type="string">
            <text:p>OPTIONS=help</text:p>
          </table:table-cell>
        </table:table-row>
        <table:table-row table:style-name="ro1">
          <table:table-cell/>
          <table:table-cell office:value-type="string" calcext:value-type="string">
            <text:p>herecmd_menu</text:p>
          </table:table-cell>
          <table:table-cell table:number-columns-repeated="4"/>
          <table:table-cell office:value-type="string" calcext:value-type="string">
            <text:p>b</text:p>
          </table:table-cell>
          <table:table-cell office:value-type="string" calcext:value-type="string">
            <text:p>!</text:p>
          </table:table-cell>
          <table:table-cell table:formula="of:=IF([.G77]=&quot;t&quot;;CONCATENATE(&quot;# &quot;;[.B77]);IF([.H77]=&quot;comm&quot;;CONCATENATE(&quot;# &quot;;&quot;OPTIONS=&quot;;[.B77]);IF([.G77]=&quot;s&quot;;[.B77];CONCATENATE(&quot;OPTIONS=&quot;;[.H77];[.B77]))))" office:value-type="string" office:string-value="OPTIONS=!herecmd_menu" calcext:value-type="string">
            <text:p>OPTIONS=!herecmd_menu</text:p>
          </table:table-cell>
        </table:table-row>
        <table:table-row table:style-name="ro1">
          <table:table-cell/>
          <table:table-cell office:value-type="string" calcext:value-type="string">
            <text:p>hilite_pet</text:p>
          </table:table-cell>
          <table:table-cell table:number-columns-repeated="4"/>
          <table:table-cell office:value-type="string" calcext:value-type="string">
            <text:p>b</text:p>
          </table:table-cell>
          <table:table-cell/>
          <table:table-cell table:formula="of:=IF([.G78]=&quot;t&quot;;CONCATENATE(&quot;# &quot;;[.B78]);IF([.H78]=&quot;comm&quot;;CONCATENATE(&quot;# &quot;;&quot;OPTIONS=&quot;;[.B78]);IF([.G78]=&quot;s&quot;;[.B78];CONCATENATE(&quot;OPTIONS=&quot;;[.H78];[.B78]))))" office:value-type="string" office:string-value="OPTIONS=hilite_pet" calcext:value-type="string">
            <text:p>OPTIONS=hilite_pet</text:p>
          </table:table-cell>
        </table:table-row>
        <table:table-row table:style-name="ro1">
          <table:table-cell/>
          <table:table-cell office:value-type="string" calcext:value-type="string">
            <text:p>hilite_pile</text:p>
          </table:table-cell>
          <table:table-cell table:number-columns-repeated="4"/>
          <table:table-cell office:value-type="string" calcext:value-type="string">
            <text:p>b</text:p>
          </table:table-cell>
          <table:table-cell/>
          <table:table-cell table:formula="of:=IF([.G79]=&quot;t&quot;;CONCATENATE(&quot;# &quot;;[.B79]);IF([.H79]=&quot;comm&quot;;CONCATENATE(&quot;# &quot;;&quot;OPTIONS=&quot;;[.B79]);IF([.G79]=&quot;s&quot;;[.B79];CONCATENATE(&quot;OPTIONS=&quot;;[.H79];[.B79]))))" office:value-type="string" office:string-value="OPTIONS=hilite_pile" calcext:value-type="string">
            <text:p>OPTIONS=hilite_pile</text:p>
          </table:table-cell>
        </table:table-row>
        <table:table-row table:style-name="ro1">
          <table:table-cell/>
          <table:table-cell office:value-type="string" calcext:value-type="string">
            <text:p>hilite_status</text:p>
          </table:table-cell>
          <table:table-cell table:number-columns-repeated="4"/>
          <table:table-cell office:value-type="string" calcext:value-type="string">
            <text:p>c</text:p>
          </table:table-cell>
          <table:table-cell/>
          <table:table-cell table:formula="of:=IF([.G80]=&quot;t&quot;;CONCATENATE(&quot;# &quot;;[.B80]);IF([.H80]=&quot;comm&quot;;CONCATENATE(&quot;# &quot;;&quot;OPTIONS=&quot;;[.B80]);IF([.G80]=&quot;s&quot;;[.B80];CONCATENATE(&quot;OPTIONS=&quot;;[.H80];[.B80]))))" office:value-type="string" office:string-value="OPTIONS=hilite_status" calcext:value-type="string">
            <text:p>OPTIONS=hilite_status</text:p>
          </table:table-cell>
        </table:table-row>
        <table:table-row table:style-name="ro1">
          <table:table-cell/>
          <table:table-cell office:value-type="string" calcext:value-type="string">
            <text:p>OPTIONS=hilite_status:hitpoints/100%/brightgreen</text:p>
          </table:table-cell>
          <table:table-cell table:number-columns-repeated="4"/>
          <table:table-cell office:value-type="string" calcext:value-type="string">
            <text:p>s</text:p>
          </table:table-cell>
          <table:table-cell/>
          <table:table-cell table:formula="of:=IF([.G81]=&quot;t&quot;;CONCATENATE(&quot;# &quot;;[.B81]);IF([.H81]=&quot;comm&quot;;CONCATENATE(&quot;# &quot;;&quot;OPTIONS=&quot;;[.B81]);IF([.G81]=&quot;s&quot;;[.B81];CONCATENATE(&quot;OPTIONS=&quot;;[.H81];[.B81]))))" office:value-type="string" office:string-value="OPTIONS=hilite_status:hitpoints/100%/brightgreen" calcext:value-type="string">
            <text:p>OPTIONS=hilite_status:hitpoints/100%/brightgreen</text:p>
          </table:table-cell>
        </table:table-row>
        <table:table-row table:style-name="ro1">
          <table:table-cell/>
          <table:table-cell office:value-type="string" calcext:value-type="string">
            <text:p>OPTIONS=hilite_status:hitpoints/&lt;100%/green</text:p>
          </table:table-cell>
          <table:table-cell table:number-columns-repeated="4"/>
          <table:table-cell office:value-type="string" calcext:value-type="string">
            <text:p>s</text:p>
          </table:table-cell>
          <table:table-cell/>
          <table:table-cell table:formula="of:=IF([.G82]=&quot;t&quot;;CONCATENATE(&quot;# &quot;;[.B82]);IF([.H82]=&quot;comm&quot;;CONCATENATE(&quot;# &quot;;&quot;OPTIONS=&quot;;[.B82]);IF([.G82]=&quot;s&quot;;[.B82];CONCATENATE(&quot;OPTIONS=&quot;;[.H82];[.B82]))))" office:value-type="string" office:string-value="OPTIONS=hilite_status:hitpoints/&lt;100%/green" calcext:value-type="string">
            <text:p>OPTIONS=hilite_status:hitpoints/&lt;100%/green</text:p>
          </table:table-cell>
        </table:table-row>
        <table:table-row table:style-name="ro1">
          <table:table-cell/>
          <table:table-cell office:value-type="string" calcext:value-type="string">
            <text:p>OPTIONS=hilite_status:hitpoints/&lt;60%/yellow</text:p>
          </table:table-cell>
          <table:table-cell table:number-columns-repeated="4"/>
          <table:table-cell office:value-type="string" calcext:value-type="string">
            <text:p>s</text:p>
          </table:table-cell>
          <table:table-cell/>
          <table:table-cell table:formula="of:=IF([.G83]=&quot;t&quot;;CONCATENATE(&quot;# &quot;;[.B83]);IF([.H83]=&quot;comm&quot;;CONCATENATE(&quot;# &quot;;&quot;OPTIONS=&quot;;[.B83]);IF([.G83]=&quot;s&quot;;[.B83];CONCATENATE(&quot;OPTIONS=&quot;;[.H83];[.B83]))))" office:value-type="string" office:string-value="OPTIONS=hilite_status:hitpoints/&lt;60%/yellow" calcext:value-type="string">
            <text:p>OPTIONS=hilite_status:hitpoints/&lt;60%/yellow</text:p>
          </table:table-cell>
        </table:table-row>
        <table:table-row table:style-name="ro1">
          <table:table-cell/>
          <table:table-cell office:value-type="string" calcext:value-type="string">
            <text:p>OPTIONS=hilite_status:hitpoints/&lt;40%/red</text:p>
          </table:table-cell>
          <table:table-cell table:number-columns-repeated="4"/>
          <table:table-cell office:value-type="string" calcext:value-type="string">
            <text:p>s</text:p>
          </table:table-cell>
          <table:table-cell/>
          <table:table-cell table:formula="of:=IF([.G84]=&quot;t&quot;;CONCATENATE(&quot;# &quot;;[.B84]);IF([.H84]=&quot;comm&quot;;CONCATENATE(&quot;# &quot;;&quot;OPTIONS=&quot;;[.B84]);IF([.G84]=&quot;s&quot;;[.B84];CONCATENATE(&quot;OPTIONS=&quot;;[.H84];[.B84]))))" office:value-type="string" office:string-value="OPTIONS=hilite_status:hitpoints/&lt;40%/red" calcext:value-type="string">
            <text:p>OPTIONS=hilite_status:hitpoints/&lt;40%/red</text:p>
          </table:table-cell>
        </table:table-row>
        <table:table-row table:style-name="ro1">
          <table:table-cell/>
          <table:table-cell office:value-type="string" calcext:value-type="string">
            <text:p>OPTIONS=hilite_status:hunger/satiated/yellow/hungry/orange/weak/red&amp;bold/fainting/red&amp;inverse/fainted/red&amp;inverse&amp;blink</text:p>
          </table:table-cell>
          <table:table-cell table:number-columns-repeated="4"/>
          <table:table-cell office:value-type="string" calcext:value-type="string">
            <text:p>s</text:p>
          </table:table-cell>
          <table:table-cell/>
          <table:table-cell table:formula="of:=IF([.G85]=&quot;t&quot;;CONCATENATE(&quot;# &quot;;[.B85]);IF([.H85]=&quot;comm&quot;;CONCATENATE(&quot;# &quot;;&quot;OPTIONS=&quot;;[.B85]);IF([.G85]=&quot;s&quot;;[.B85];CONCATENATE(&quot;OPTIONS=&quot;;[.H85];[.B85]))))" office:value-type="string" office:string-value="OPTIONS=hilite_status:hunger/satiated/yellow/hungry/orange/weak/red&amp;bold/fainting/red&amp;inverse/fainted/red&amp;inverse&amp;blink" calcext:value-type="string">
            <text:p>OPTIONS=hilite_status:hunger/satiated/yellow/hungry/orange/weak/red&amp;bold/fainting/red&amp;inverse/fainted/red&amp;inverse&amp;blink</text:p>
          </table:table-cell>
        </table:table-row>
        <table:table-row table:style-name="ro1">
          <table:table-cell/>
          <table:table-cell office:value-type="string" calcext:value-type="string">
            <text:p>OPTIONS=hilite_status:characteristics/up/green/down/red</text:p>
          </table:table-cell>
          <table:table-cell table:number-columns-repeated="4"/>
          <table:table-cell office:value-type="string" calcext:value-type="string">
            <text:p>s</text:p>
          </table:table-cell>
          <table:table-cell/>
          <table:table-cell table:formula="of:=IF([.G86]=&quot;t&quot;;CONCATENATE(&quot;# &quot;;[.B86]);IF([.H86]=&quot;comm&quot;;CONCATENATE(&quot;# &quot;;&quot;OPTIONS=&quot;;[.B86]);IF([.G86]=&quot;s&quot;;[.B86];CONCATENATE(&quot;OPTIONS=&quot;;[.H86];[.B86]))))" office:value-type="string" office:string-value="OPTIONS=hilite_status:characteristics/up/green/down/red" calcext:value-type="string">
            <text:p>OPTIONS=hilite_status:characteristics/up/green/down/red</text:p>
          </table:table-cell>
        </table:table-row>
        <table:table-row table:style-name="ro1">
          <table:table-cell/>
          <table:table-cell office:value-type="string" calcext:value-type="string">
            <text:p>hitpointbar</text:p>
          </table:table-cell>
          <table:table-cell table:number-columns-repeated="4"/>
          <table:table-cell office:value-type="string" calcext:value-type="string">
            <text:p>b</text:p>
          </table:table-cell>
          <table:table-cell office:value-type="string" calcext:value-type="string">
            <text:p>!</text:p>
          </table:table-cell>
          <table:table-cell table:formula="of:=IF([.G87]=&quot;t&quot;;CONCATENATE(&quot;# &quot;;[.B87]);IF([.H87]=&quot;comm&quot;;CONCATENATE(&quot;# &quot;;&quot;OPTIONS=&quot;;[.B87]);IF([.G87]=&quot;s&quot;;[.B87];CONCATENATE(&quot;OPTIONS=&quot;;[.H87];[.B87]))))" office:value-type="string" office:string-value="OPTIONS=!hitpointbar" calcext:value-type="string">
            <text:p>OPTIONS=!hitpointbar</text:p>
          </table:table-cell>
        </table:table-row>
        <table:table-row table:style-name="ro1">
          <table:table-cell/>
          <table:table-cell office:value-type="string" calcext:value-type="string">
            <text:p>horsename:Iltschi</text:p>
          </table:table-cell>
          <table:table-cell table:number-columns-repeated="4"/>
          <table:table-cell office:value-type="string" calcext:value-type="string">
            <text:p>c</text:p>
          </table:table-cell>
          <table:table-cell/>
          <table:table-cell table:formula="of:=IF([.G88]=&quot;t&quot;;CONCATENATE(&quot;# &quot;;[.B88]);IF([.H88]=&quot;comm&quot;;CONCATENATE(&quot;# &quot;;&quot;OPTIONS=&quot;;[.B88]);IF([.G88]=&quot;s&quot;;[.B88];CONCATENATE(&quot;OPTIONS=&quot;;[.H88];[.B88]))))" office:value-type="string" office:string-value="OPTIONS=horsename:Iltschi" calcext:value-type="string">
            <text:p>OPTIONS=horsename:Iltschi</text:p>
          </table:table-cell>
        </table:table-row>
        <table:table-row table:style-name="ro1">
          <table:table-cell/>
          <table:table-cell office:value-type="string" calcext:value-type="string">
            <text:p>ignintr</text:p>
          </table:table-cell>
          <table:table-cell table:number-columns-repeated="4"/>
          <table:table-cell office:value-type="string" calcext:value-type="string">
            <text:p>b</text:p>
          </table:table-cell>
          <table:table-cell/>
          <table:table-cell table:formula="of:=IF([.G89]=&quot;t&quot;;CONCATENATE(&quot;# &quot;;[.B89]);IF([.H89]=&quot;comm&quot;;CONCATENATE(&quot;# &quot;;&quot;OPTIONS=&quot;;[.B89]);IF([.G89]=&quot;s&quot;;[.B89];CONCATENATE(&quot;OPTIONS=&quot;;[.H89];[.B89]))))" office:value-type="string" office:string-value="OPTIONS=ignintr" calcext:value-type="string">
            <text:p>OPTIONS=ignintr</text:p>
          </table:table-cell>
        </table:table-row>
        <table:table-row table:style-name="ro1">
          <table:table-cell/>
          <table:table-cell office:value-type="string" calcext:value-type="string">
            <text:p>implicit_uncursed</text:p>
          </table:table-cell>
          <table:table-cell table:number-columns-repeated="4"/>
          <table:table-cell office:value-type="string" calcext:value-type="string">
            <text:p>b</text:p>
          </table:table-cell>
          <table:table-cell office:value-type="string" calcext:value-type="string">
            <text:p>!</text:p>
          </table:table-cell>
          <table:table-cell table:formula="of:=IF([.G90]=&quot;t&quot;;CONCATENATE(&quot;# &quot;;[.B90]);IF([.H90]=&quot;comm&quot;;CONCATENATE(&quot;# &quot;;&quot;OPTIONS=&quot;;[.B90]);IF([.G90]=&quot;s&quot;;[.B90];CONCATENATE(&quot;OPTIONS=&quot;;[.H90];[.B90]))))" office:value-type="string" office:string-value="OPTIONS=!implicit_uncursed" calcext:value-type="string">
            <text:p>OPTIONS=!implicit_uncursed</text:p>
          </table:table-cell>
        </table:table-row>
        <table:table-row table:style-name="ro1">
          <table:table-cell/>
          <table:table-cell office:value-type="string" calcext:value-type="string">
            <text:p>legacy</text:p>
          </table:table-cell>
          <table:table-cell table:number-columns-repeated="4"/>
          <table:table-cell office:value-type="string" calcext:value-type="string">
            <text:p>b</text:p>
          </table:table-cell>
          <table:table-cell office:value-type="string" calcext:value-type="string">
            <text:p>!</text:p>
          </table:table-cell>
          <table:table-cell table:formula="of:=IF([.G91]=&quot;t&quot;;CONCATENATE(&quot;# &quot;;[.B91]);IF([.H91]=&quot;comm&quot;;CONCATENATE(&quot;# &quot;;&quot;OPTIONS=&quot;;[.B91]);IF([.G91]=&quot;s&quot;;[.B91];CONCATENATE(&quot;OPTIONS=&quot;;[.H91];[.B91]))))" office:value-type="string" office:string-value="OPTIONS=!legacy" calcext:value-type="string">
            <text:p>OPTIONS=!legacy</text:p>
          </table:table-cell>
        </table:table-row>
        <table:table-row table:style-name="ro1">
          <table:table-cell/>
          <table:table-cell office:value-type="string" calcext:value-type="string">
            <text:p>lit_corridor</text:p>
          </table:table-cell>
          <table:table-cell table:number-columns-repeated="4"/>
          <table:table-cell office:value-type="string" calcext:value-type="string">
            <text:p>b</text:p>
          </table:table-cell>
          <table:table-cell office:value-type="string" calcext:value-type="string">
            <text:p>!</text:p>
          </table:table-cell>
          <table:table-cell table:formula="of:=IF([.G92]=&quot;t&quot;;CONCATENATE(&quot;# &quot;;[.B92]);IF([.H92]=&quot;comm&quot;;CONCATENATE(&quot;# &quot;;&quot;OPTIONS=&quot;;[.B92]);IF([.G92]=&quot;s&quot;;[.B92];CONCATENATE(&quot;OPTIONS=&quot;;[.H92];[.B92]))))" office:value-type="string" office:string-value="OPTIONS=!lit_corridor" calcext:value-type="string">
            <text:p>OPTIONS=!lit_corridor</text:p>
          </table:table-cell>
        </table:table-row>
        <table:table-row table:style-name="ro1">
          <table:table-cell/>
          <table:table-cell office:value-type="string" calcext:value-type="string">
            <text:p>lootabc</text:p>
          </table:table-cell>
          <table:table-cell table:number-columns-repeated="4"/>
          <table:table-cell office:value-type="string" calcext:value-type="string">
            <text:p>b</text:p>
          </table:table-cell>
          <table:table-cell/>
          <table:table-cell table:formula="of:=IF([.G93]=&quot;t&quot;;CONCATENATE(&quot;# &quot;;[.B93]);IF([.H93]=&quot;comm&quot;;CONCATENATE(&quot;# &quot;;&quot;OPTIONS=&quot;;[.B93]);IF([.G93]=&quot;s&quot;;[.B93];CONCATENATE(&quot;OPTIONS=&quot;;[.H93];[.B93]))))" office:value-type="string" office:string-value="OPTIONS=lootabc" calcext:value-type="string">
            <text:p>OPTIONS=lootabc</text:p>
          </table:table-cell>
        </table:table-row>
        <table:table-row table:style-name="ro1">
          <table:table-cell/>
          <table:table-cell office:value-type="string" calcext:value-type="string">
            <text:p>mail</text:p>
          </table:table-cell>
          <table:table-cell table:number-columns-repeated="4"/>
          <table:table-cell office:value-type="string" calcext:value-type="string">
            <text:p>b</text:p>
          </table:table-cell>
          <table:table-cell/>
          <table:table-cell table:formula="of:=IF([.G94]=&quot;t&quot;;CONCATENATE(&quot;# &quot;;[.B94]);IF([.H94]=&quot;comm&quot;;CONCATENATE(&quot;# &quot;;&quot;OPTIONS=&quot;;[.B94]);IF([.G94]=&quot;s&quot;;[.B94];CONCATENATE(&quot;OPTIONS=&quot;;[.H94];[.B94]))))" office:value-type="string" office:string-value="OPTIONS=mail" calcext:value-type="string">
            <text:p>OPTIONS=mail</text:p>
          </table:table-cell>
        </table:table-row>
        <table:table-row table:style-name="ro1">
          <table:table-cell/>
          <table:table-cell office:value-type="string" calcext:value-type="string">
            <text:p>mention_walls</text:p>
          </table:table-cell>
          <table:table-cell table:number-columns-repeated="4"/>
          <table:table-cell office:value-type="string" calcext:value-type="string">
            <text:p>b</text:p>
          </table:table-cell>
          <table:table-cell office:value-type="string" calcext:value-type="string">
            <text:p>!</text:p>
          </table:table-cell>
          <table:table-cell table:formula="of:=IF([.G95]=&quot;t&quot;;CONCATENATE(&quot;# &quot;;[.B95]);IF([.H95]=&quot;comm&quot;;CONCATENATE(&quot;# &quot;;&quot;OPTIONS=&quot;;[.B95]);IF([.G95]=&quot;s&quot;;[.B95];CONCATENATE(&quot;OPTIONS=&quot;;[.H95];[.B95]))))" office:value-type="string" office:string-value="OPTIONS=!mention_walls" calcext:value-type="string">
            <text:p>OPTIONS=!mention_walls</text:p>
          </table:table-cell>
        </table:table-row>
        <table:table-row table:style-name="ro1">
          <table:table-cell/>
          <table:table-cell office:value-type="string" calcext:value-type="string">
            <text:p>menucolors</text:p>
          </table:table-cell>
          <table:table-cell table:number-columns-repeated="4"/>
          <table:table-cell office:value-type="string" calcext:value-type="string">
            <text:p>b</text:p>
          </table:table-cell>
          <table:table-cell/>
          <table:table-cell table:formula="of:=IF([.G96]=&quot;t&quot;;CONCATENATE(&quot;# &quot;;[.B96]);IF([.H96]=&quot;comm&quot;;CONCATENATE(&quot;# &quot;;&quot;OPTIONS=&quot;;[.B96]);IF([.G96]=&quot;s&quot;;[.B96];CONCATENATE(&quot;OPTIONS=&quot;;[.H96];[.B96]))))" office:value-type="string" office:string-value="OPTIONS=menucolors" calcext:value-type="string">
            <text:p>OPTIONS=menucolors</text:p>
          </table:table-cell>
        </table:table-row>
        <table:table-row table:style-name="ro1">
          <table:table-cell/>
          <table:table-cell office:value-type="string" calcext:value-type="string">
            <text:p>MENUCOLOR=" blessed "=green</text:p>
          </table:table-cell>
          <table:table-cell table:number-columns-repeated="4"/>
          <table:table-cell office:value-type="string" calcext:value-type="string">
            <text:p>s</text:p>
          </table:table-cell>
          <table:table-cell/>
          <table:table-cell table:formula="of:=IF([.G97]=&quot;t&quot;;CONCATENATE(&quot;# &quot;;[.B97]);IF([.H97]=&quot;comm&quot;;CONCATENATE(&quot;# &quot;;&quot;OPTIONS=&quot;;[.B97]);IF([.G97]=&quot;s&quot;;[.B97];CONCATENATE(&quot;OPTIONS=&quot;;[.H97];[.B97]))))" office:value-type="string" office:string-value="MENUCOLOR=&quot; blessed &quot;=green" calcext:value-type="string">
            <text:p>MENUCOLOR=" blessed "=green</text:p>
          </table:table-cell>
        </table:table-row>
        <table:table-row table:style-name="ro1">
          <table:table-cell/>
          <table:table-cell office:value-type="string" calcext:value-type="string">
            <text:p>MENUCOLOR=" holy "=green</text:p>
          </table:table-cell>
          <table:table-cell table:number-columns-repeated="4"/>
          <table:table-cell office:value-type="string" calcext:value-type="string">
            <text:p>s</text:p>
          </table:table-cell>
          <table:table-cell/>
          <table:table-cell table:formula="of:=IF([.G98]=&quot;t&quot;;CONCATENATE(&quot;# &quot;;[.B98]);IF([.H98]=&quot;comm&quot;;CONCATENATE(&quot;# &quot;;&quot;OPTIONS=&quot;;[.B98]);IF([.G98]=&quot;s&quot;;[.B98];CONCATENATE(&quot;OPTIONS=&quot;;[.H98];[.B98]))))" office:value-type="string" office:string-value="MENUCOLOR=&quot; holy &quot;=green" calcext:value-type="string">
            <text:p>MENUCOLOR=" holy "=green</text:p>
          </table:table-cell>
        </table:table-row>
        <table:table-row table:style-name="ro1">
          <table:table-cell/>
          <table:table-cell office:value-type="string" calcext:value-type="string">
            <text:p>MENUCOLOR=" unholy "=red</text:p>
          </table:table-cell>
          <table:table-cell table:number-columns-repeated="4"/>
          <table:table-cell office:value-type="string" calcext:value-type="string">
            <text:p>s</text:p>
          </table:table-cell>
          <table:table-cell/>
          <table:table-cell table:formula="of:=IF([.G99]=&quot;t&quot;;CONCATENATE(&quot;# &quot;;[.B99]);IF([.H99]=&quot;comm&quot;;CONCATENATE(&quot;# &quot;;&quot;OPTIONS=&quot;;[.B99]);IF([.G99]=&quot;s&quot;;[.B99];CONCATENATE(&quot;OPTIONS=&quot;;[.H99];[.B99]))))" office:value-type="string" office:string-value="MENUCOLOR=&quot; unholy &quot;=red" calcext:value-type="string">
            <text:p>MENUCOLOR=" unholy "=red</text:p>
          </table:table-cell>
        </table:table-row>
        <table:table-row table:style-name="ro1">
          <table:table-cell/>
          <table:table-cell office:value-type="string" calcext:value-type="string">
            <text:p>MENUCOLOR=" cursed "=red</text:p>
          </table:table-cell>
          <table:table-cell table:number-columns-repeated="4"/>
          <table:table-cell office:value-type="string" calcext:value-type="string">
            <text:p>s</text:p>
          </table:table-cell>
          <table:table-cell/>
          <table:table-cell table:formula="of:=IF([.G100]=&quot;t&quot;;CONCATENATE(&quot;# &quot;;[.B100]);IF([.H100]=&quot;comm&quot;;CONCATENATE(&quot;# &quot;;&quot;OPTIONS=&quot;;[.B100]);IF([.G100]=&quot;s&quot;;[.B100];CONCATENATE(&quot;OPTIONS=&quot;;[.H100];[.B100]))))" office:value-type="string" office:string-value="MENUCOLOR=&quot; cursed &quot;=red" calcext:value-type="string">
            <text:p>MENUCOLOR=" cursed "=red</text:p>
          </table:table-cell>
        </table:table-row>
        <table:table-row table:style-name="ro1">
          <table:table-cell/>
          <table:table-cell office:value-type="string" calcext:value-type="string">
            <text:p>menustyle:combination</text:p>
          </table:table-cell>
          <table:table-cell table:number-columns-repeated="4"/>
          <table:table-cell office:value-type="string" calcext:value-type="string">
            <text:p>c</text:p>
          </table:table-cell>
          <table:table-cell/>
          <table:table-cell table:formula="of:=IF([.G101]=&quot;t&quot;;CONCATENATE(&quot;# &quot;;[.B101]);IF([.H101]=&quot;comm&quot;;CONCATENATE(&quot;# &quot;;&quot;OPTIONS=&quot;;[.B101]);IF([.G101]=&quot;s&quot;;[.B101];CONCATENATE(&quot;OPTIONS=&quot;;[.H101];[.B101]))))" office:value-type="string" office:string-value="OPTIONS=menustyle:combination" calcext:value-type="string">
            <text:p>OPTIONS=menustyle:combination</text:p>
          </table:table-cell>
        </table:table-row>
        <table:table-row table:style-name="ro1">
          <table:table-cell/>
          <table:table-cell office:value-type="string" calcext:value-type="string">
            <text:p>menu_deselect_all</text:p>
          </table:table-cell>
          <table:table-cell table:number-columns-repeated="4"/>
          <table:table-cell office:value-type="string" calcext:value-type="string">
            <text:p>t</text:p>
          </table:table-cell>
          <table:table-cell office:value-type="string" calcext:value-type="string">
            <text:p>comm</text:p>
          </table:table-cell>
          <table:table-cell table:formula="of:=IF([.G102]=&quot;t&quot;;CONCATENATE(&quot;# &quot;;[.B102]);IF([.H102]=&quot;comm&quot;;CONCATENATE(&quot;# &quot;;&quot;OPTIONS=&quot;;[.B102]);IF([.G102]=&quot;s&quot;;[.B102];CONCATENATE(&quot;OPTIONS=&quot;;[.H102];[.B102]))))" office:value-type="string" office:string-value="# menu_deselect_all" calcext:value-type="string">
            <text:p># menu_deselect_all</text:p>
          </table:table-cell>
        </table:table-row>
        <table:table-row table:style-name="ro1">
          <table:table-cell/>
          <table:table-cell office:value-type="string" calcext:value-type="string">
            <text:p>menu_deselect_page</text:p>
          </table:table-cell>
          <table:table-cell table:number-columns-repeated="4"/>
          <table:table-cell office:value-type="string" calcext:value-type="string">
            <text:p>t</text:p>
          </table:table-cell>
          <table:table-cell office:value-type="string" calcext:value-type="string">
            <text:p>comm</text:p>
          </table:table-cell>
          <table:table-cell table:formula="of:=IF([.G103]=&quot;t&quot;;CONCATENATE(&quot;# &quot;;[.B103]);IF([.H103]=&quot;comm&quot;;CONCATENATE(&quot;# &quot;;&quot;OPTIONS=&quot;;[.B103]);IF([.G103]=&quot;s&quot;;[.B103];CONCATENATE(&quot;OPTIONS=&quot;;[.H103];[.B103]))))" office:value-type="string" office:string-value="# menu_deselect_page" calcext:value-type="string">
            <text:p># menu_deselect_page</text:p>
          </table:table-cell>
        </table:table-row>
        <table:table-row table:style-name="ro1">
          <table:table-cell/>
          <table:table-cell office:value-type="string" calcext:value-type="string">
            <text:p>menu_first_page</text:p>
          </table:table-cell>
          <table:table-cell table:number-columns-repeated="4"/>
          <table:table-cell office:value-type="string" calcext:value-type="string">
            <text:p>t</text:p>
          </table:table-cell>
          <table:table-cell office:value-type="string" calcext:value-type="string">
            <text:p>comm</text:p>
          </table:table-cell>
          <table:table-cell table:formula="of:=IF([.G104]=&quot;t&quot;;CONCATENATE(&quot;# &quot;;[.B104]);IF([.H104]=&quot;comm&quot;;CONCATENATE(&quot;# &quot;;&quot;OPTIONS=&quot;;[.B104]);IF([.G104]=&quot;s&quot;;[.B104];CONCATENATE(&quot;OPTIONS=&quot;;[.H104];[.B104]))))" office:value-type="string" office:string-value="# menu_first_page" calcext:value-type="string">
            <text:p># menu_first_page</text:p>
          </table:table-cell>
        </table:table-row>
        <table:table-row table:style-name="ro1">
          <table:table-cell/>
          <table:table-cell office:value-type="string" calcext:value-type="string">
            <text:p>menu_headings</text:p>
          </table:table-cell>
          <table:table-cell table:number-columns-repeated="4"/>
          <table:table-cell office:value-type="string" calcext:value-type="string">
            <text:p>t</text:p>
          </table:table-cell>
          <table:table-cell office:value-type="string" calcext:value-type="string">
            <text:p>comm</text:p>
          </table:table-cell>
          <table:table-cell table:formula="of:=IF([.G105]=&quot;t&quot;;CONCATENATE(&quot;# &quot;;[.B105]);IF([.H105]=&quot;comm&quot;;CONCATENATE(&quot;# &quot;;&quot;OPTIONS=&quot;;[.B105]);IF([.G105]=&quot;s&quot;;[.B105];CONCATENATE(&quot;OPTIONS=&quot;;[.H105];[.B105]))))" office:value-type="string" office:string-value="# menu_headings" calcext:value-type="string">
            <text:p># menu_headings</text:p>
          </table:table-cell>
        </table:table-row>
        <table:table-row table:style-name="ro1">
          <table:table-cell/>
          <table:table-cell office:value-type="string" calcext:value-type="string">
            <text:p>menu_invert_all</text:p>
          </table:table-cell>
          <table:table-cell table:number-columns-repeated="4"/>
          <table:table-cell office:value-type="string" calcext:value-type="string">
            <text:p>t</text:p>
          </table:table-cell>
          <table:table-cell office:value-type="string" calcext:value-type="string">
            <text:p>comm</text:p>
          </table:table-cell>
          <table:table-cell table:formula="of:=IF([.G106]=&quot;t&quot;;CONCATENATE(&quot;# &quot;;[.B106]);IF([.H106]=&quot;comm&quot;;CONCATENATE(&quot;# &quot;;&quot;OPTIONS=&quot;;[.B106]);IF([.G106]=&quot;s&quot;;[.B106];CONCATENATE(&quot;OPTIONS=&quot;;[.H106];[.B106]))))" office:value-type="string" office:string-value="# menu_invert_all" calcext:value-type="string">
            <text:p># menu_invert_all</text:p>
          </table:table-cell>
        </table:table-row>
        <table:table-row table:style-name="ro1">
          <table:table-cell/>
          <table:table-cell office:value-type="string" calcext:value-type="string">
            <text:p>menu_invert_page</text:p>
          </table:table-cell>
          <table:table-cell table:number-columns-repeated="4"/>
          <table:table-cell office:value-type="string" calcext:value-type="string">
            <text:p>t</text:p>
          </table:table-cell>
          <table:table-cell office:value-type="string" calcext:value-type="string">
            <text:p>comm</text:p>
          </table:table-cell>
          <table:table-cell table:formula="of:=IF([.G107]=&quot;t&quot;;CONCATENATE(&quot;# &quot;;[.B107]);IF([.H107]=&quot;comm&quot;;CONCATENATE(&quot;# &quot;;&quot;OPTIONS=&quot;;[.B107]);IF([.G107]=&quot;s&quot;;[.B107];CONCATENATE(&quot;OPTIONS=&quot;;[.H107];[.B107]))))" office:value-type="string" office:string-value="# menu_invert_page" calcext:value-type="string">
            <text:p># menu_invert_page</text:p>
          </table:table-cell>
        </table:table-row>
        <table:table-row table:style-name="ro1">
          <table:table-cell/>
          <table:table-cell office:value-type="string" calcext:value-type="string">
            <text:p>menu_last_page</text:p>
          </table:table-cell>
          <table:table-cell table:number-columns-repeated="4"/>
          <table:table-cell office:value-type="string" calcext:value-type="string">
            <text:p>t</text:p>
          </table:table-cell>
          <table:table-cell office:value-type="string" calcext:value-type="string">
            <text:p>comm</text:p>
          </table:table-cell>
          <table:table-cell table:formula="of:=IF([.G108]=&quot;t&quot;;CONCATENATE(&quot;# &quot;;[.B108]);IF([.H108]=&quot;comm&quot;;CONCATENATE(&quot;# &quot;;&quot;OPTIONS=&quot;;[.B108]);IF([.G108]=&quot;s&quot;;[.B108];CONCATENATE(&quot;OPTIONS=&quot;;[.H108];[.B108]))))" office:value-type="string" office:string-value="# menu_last_page" calcext:value-type="string">
            <text:p># menu_last_page</text:p>
          </table:table-cell>
        </table:table-row>
        <table:table-row table:style-name="ro1">
          <table:table-cell/>
          <table:table-cell office:value-type="string" calcext:value-type="string">
            <text:p>menu_next_page</text:p>
          </table:table-cell>
          <table:table-cell table:number-columns-repeated="4"/>
          <table:table-cell office:value-type="string" calcext:value-type="string">
            <text:p>t</text:p>
          </table:table-cell>
          <table:table-cell office:value-type="string" calcext:value-type="string">
            <text:p>comm</text:p>
          </table:table-cell>
          <table:table-cell table:formula="of:=IF([.G109]=&quot;t&quot;;CONCATENATE(&quot;# &quot;;[.B109]);IF([.H109]=&quot;comm&quot;;CONCATENATE(&quot;# &quot;;&quot;OPTIONS=&quot;;[.B109]);IF([.G109]=&quot;s&quot;;[.B109];CONCATENATE(&quot;OPTIONS=&quot;;[.H109];[.B109]))))" office:value-type="string" office:string-value="# menu_next_page" calcext:value-type="string">
            <text:p># menu_next_page</text:p>
          </table:table-cell>
        </table:table-row>
        <table:table-row table:style-name="ro1">
          <table:table-cell/>
          <table:table-cell office:value-type="string" calcext:value-type="string">
            <text:p>menu_objsyms</text:p>
          </table:table-cell>
          <table:table-cell table:number-columns-repeated="4"/>
          <table:table-cell office:value-type="float" office:value="1" calcext:value-type="float">
            <text:p>1</text:p>
          </table:table-cell>
          <table:table-cell office:value-type="string" calcext:value-type="string">
            <text:p>comm</text:p>
          </table:table-cell>
          <table:table-cell table:formula="of:=IF([.G110]=&quot;t&quot;;CONCATENATE(&quot;# &quot;;[.B110]);IF([.H110]=&quot;comm&quot;;CONCATENATE(&quot;# &quot;;&quot;OPTIONS=&quot;;[.B110]);IF([.G110]=&quot;s&quot;;[.B110];CONCATENATE(&quot;OPTIONS=&quot;;[.H110];[.B110]))))" office:value-type="string" office:string-value="# OPTIONS=menu_objsyms" calcext:value-type="string">
            <text:p># OPTIONS=menu_objsyms</text:p>
          </table:table-cell>
        </table:table-row>
        <table:table-row table:style-name="ro1">
          <table:table-cell/>
          <table:table-cell office:value-type="string" calcext:value-type="string">
            <text:p>menu_overlay</text:p>
          </table:table-cell>
          <table:table-cell table:number-columns-repeated="4"/>
          <table:table-cell office:value-type="string" calcext:value-type="string">
            <text:p>t</text:p>
          </table:table-cell>
          <table:table-cell office:value-type="string" calcext:value-type="string">
            <text:p>comm</text:p>
          </table:table-cell>
          <table:table-cell table:formula="of:=IF([.G111]=&quot;t&quot;;CONCATENATE(&quot;# &quot;;[.B111]);IF([.H111]=&quot;comm&quot;;CONCATENATE(&quot;# &quot;;&quot;OPTIONS=&quot;;[.B111]);IF([.G111]=&quot;s&quot;;[.B111];CONCATENATE(&quot;OPTIONS=&quot;;[.H111];[.B111]))))" office:value-type="string" office:string-value="# menu_overlay" calcext:value-type="string">
            <text:p># menu_overlay</text:p>
          </table:table-cell>
        </table:table-row>
        <table:table-row table:style-name="ro1">
          <table:table-cell/>
          <table:table-cell office:value-type="string" calcext:value-type="string">
            <text:p>menu_previous_page</text:p>
          </table:table-cell>
          <table:table-cell table:number-columns-repeated="4"/>
          <table:table-cell office:value-type="string" calcext:value-type="string">
            <text:p>t</text:p>
          </table:table-cell>
          <table:table-cell office:value-type="string" calcext:value-type="string">
            <text:p>comm</text:p>
          </table:table-cell>
          <table:table-cell table:formula="of:=IF([.G112]=&quot;t&quot;;CONCATENATE(&quot;# &quot;;[.B112]);IF([.H112]=&quot;comm&quot;;CONCATENATE(&quot;# &quot;;&quot;OPTIONS=&quot;;[.B112]);IF([.G112]=&quot;s&quot;;[.B112];CONCATENATE(&quot;OPTIONS=&quot;;[.H112];[.B112]))))" office:value-type="string" office:string-value="# menu_previous_page" calcext:value-type="string">
            <text:p># menu_previous_page</text:p>
          </table:table-cell>
        </table:table-row>
        <table:table-row table:style-name="ro1">
          <table:table-cell/>
          <table:table-cell office:value-type="string" calcext:value-type="string">
            <text:p>menu_search</text:p>
          </table:table-cell>
          <table:table-cell table:number-columns-repeated="4"/>
          <table:table-cell office:value-type="string" calcext:value-type="string">
            <text:p>t</text:p>
          </table:table-cell>
          <table:table-cell office:value-type="string" calcext:value-type="string">
            <text:p>comm</text:p>
          </table:table-cell>
          <table:table-cell table:formula="of:=IF([.G113]=&quot;t&quot;;CONCATENATE(&quot;# &quot;;[.B113]);IF([.H113]=&quot;comm&quot;;CONCATENATE(&quot;# &quot;;&quot;OPTIONS=&quot;;[.B113]);IF([.G113]=&quot;s&quot;;[.B113];CONCATENATE(&quot;OPTIONS=&quot;;[.H113];[.B113]))))" office:value-type="string" office:string-value="# menu_search" calcext:value-type="string">
            <text:p># menu_search</text:p>
          </table:table-cell>
        </table:table-row>
        <table:table-row table:style-name="ro1">
          <table:table-cell/>
          <table:table-cell office:value-type="string" calcext:value-type="string">
            <text:p>menu_select_all</text:p>
          </table:table-cell>
          <table:table-cell table:number-columns-repeated="4"/>
          <table:table-cell office:value-type="string" calcext:value-type="string">
            <text:p>t</text:p>
          </table:table-cell>
          <table:table-cell office:value-type="string" calcext:value-type="string">
            <text:p>comm</text:p>
          </table:table-cell>
          <table:table-cell table:formula="of:=IF([.G114]=&quot;t&quot;;CONCATENATE(&quot;# &quot;;[.B114]);IF([.H114]=&quot;comm&quot;;CONCATENATE(&quot;# &quot;;&quot;OPTIONS=&quot;;[.B114]);IF([.G114]=&quot;s&quot;;[.B114];CONCATENATE(&quot;OPTIONS=&quot;;[.H114];[.B114]))))" office:value-type="string" office:string-value="# menu_select_all" calcext:value-type="string">
            <text:p># menu_select_all</text:p>
          </table:table-cell>
        </table:table-row>
        <table:table-row table:style-name="ro1">
          <table:table-cell/>
          <table:table-cell office:value-type="string" calcext:value-type="string">
            <text:p>menu_select_page</text:p>
          </table:table-cell>
          <table:table-cell table:number-columns-repeated="4"/>
          <table:table-cell office:value-type="string" calcext:value-type="string">
            <text:p>t</text:p>
          </table:table-cell>
          <table:table-cell office:value-type="string" calcext:value-type="string">
            <text:p>comm</text:p>
          </table:table-cell>
          <table:table-cell table:formula="of:=IF([.G115]=&quot;t&quot;;CONCATENATE(&quot;# &quot;;[.B115]);IF([.H115]=&quot;comm&quot;;CONCATENATE(&quot;# &quot;;&quot;OPTIONS=&quot;;[.B115]);IF([.G115]=&quot;s&quot;;[.B115];CONCATENATE(&quot;OPTIONS=&quot;;[.H115];[.B115]))))" office:value-type="string" office:string-value="# menu_select_page" calcext:value-type="string">
            <text:p># menu_select_page</text:p>
          </table:table-cell>
        </table:table-row>
        <table:table-row table:style-name="ro1">
          <table:table-cell/>
          <table:table-cell office:value-type="string" calcext:value-type="string">
            <text:p>menu_tab_sep</text:p>
          </table:table-cell>
          <table:table-cell table:number-columns-repeated="4"/>
          <table:table-cell office:value-type="string" calcext:value-type="string">
            <text:p>t</text:p>
          </table:table-cell>
          <table:table-cell office:value-type="string" calcext:value-type="string">
            <text:p>comm</text:p>
          </table:table-cell>
          <table:table-cell table:formula="of:=IF([.G116]=&quot;t&quot;;CONCATENATE(&quot;# &quot;;[.B116]);IF([.H116]=&quot;comm&quot;;CONCATENATE(&quot;# &quot;;&quot;OPTIONS=&quot;;[.B116]);IF([.G116]=&quot;s&quot;;[.B116];CONCATENATE(&quot;OPTIONS=&quot;;[.H116];[.B116]))))" office:value-type="string" office:string-value="# menu_tab_sep" calcext:value-type="string">
            <text:p># menu_tab_sep</text:p>
          </table:table-cell>
        </table:table-row>
        <table:table-row table:style-name="ro1">
          <table:table-cell/>
          <table:table-cell office:value-type="string" calcext:value-type="string">
            <text:p>msghistory:1000</text:p>
          </table:table-cell>
          <table:table-cell table:number-columns-repeated="4"/>
          <table:table-cell office:value-type="string" calcext:value-type="string">
            <text:p>c</text:p>
          </table:table-cell>
          <table:table-cell/>
          <table:table-cell table:formula="of:=IF([.G117]=&quot;t&quot;;CONCATENATE(&quot;# &quot;;[.B117]);IF([.H117]=&quot;comm&quot;;CONCATENATE(&quot;# &quot;;&quot;OPTIONS=&quot;;[.B117]);IF([.G117]=&quot;s&quot;;[.B117];CONCATENATE(&quot;OPTIONS=&quot;;[.H117];[.B117]))))" office:value-type="string" office:string-value="OPTIONS=msghistory:1000" calcext:value-type="string">
            <text:p>OPTIONS=msghistory:1000</text:p>
          </table:table-cell>
        </table:table-row>
        <table:table-row table:style-name="ro1">
          <table:table-cell/>
          <table:table-cell office:value-type="string" calcext:value-type="string">
            <text:p>msg_window:reversed</text:p>
          </table:table-cell>
          <table:table-cell table:number-columns-repeated="4"/>
          <table:table-cell office:value-type="string" calcext:value-type="string">
            <text:p>c</text:p>
          </table:table-cell>
          <table:table-cell/>
          <table:table-cell table:formula="of:=IF([.G118]=&quot;t&quot;;CONCATENATE(&quot;# &quot;;[.B118]);IF([.H118]=&quot;comm&quot;;CONCATENATE(&quot;# &quot;;&quot;OPTIONS=&quot;;[.B118]);IF([.G118]=&quot;s&quot;;[.B118];CONCATENATE(&quot;OPTIONS=&quot;;[.H118];[.B118]))))" office:value-type="string" office:string-value="OPTIONS=msg_window:reversed" calcext:value-type="string">
            <text:p>OPTIONS=msg_window:reversed</text:p>
          </table:table-cell>
        </table:table-row>
        <table:table-row table:style-name="ro1">
          <table:table-cell/>
          <table:table-cell office:value-type="string" calcext:value-type="string">
            <text:p>MSGTYPE</text:p>
          </table:table-cell>
          <table:table-cell table:number-columns-repeated="4"/>
          <table:table-cell office:value-type="string" calcext:value-type="string">
            <text:p>t</text:p>
          </table:table-cell>
          <table:table-cell office:value-type="string" calcext:value-type="string">
            <text:p>comm</text:p>
          </table:table-cell>
          <table:table-cell table:formula="of:=IF([.G119]=&quot;t&quot;;CONCATENATE(&quot;# &quot;;[.B119]);IF([.H119]=&quot;comm&quot;;CONCATENATE(&quot;# &quot;;&quot;OPTIONS=&quot;;[.B119]);IF([.G119]=&quot;s&quot;;[.B119];CONCATENATE(&quot;OPTIONS=&quot;;[.H119];[.B119]))))" office:value-type="string" office:string-value="# MSGTYPE" calcext:value-type="string">
            <text:p># MSGTYPE</text:p>
          </table:table-cell>
        </table:table-row>
        <table:table-row table:style-name="ro1">
          <table:table-cell/>
          <table:table-cell office:value-type="string" calcext:value-type="string">
            <text:p>MSGTYPE=stop "The .* (grabs|swings itself around) you!"</text:p>
          </table:table-cell>
          <table:table-cell table:number-columns-repeated="4"/>
          <table:table-cell office:value-type="string" calcext:value-type="string">
            <text:p>s</text:p>
          </table:table-cell>
          <table:table-cell/>
          <table:table-cell table:formula="of:=IF([.G120]=&quot;t&quot;;CONCATENATE(&quot;# &quot;;[.B120]);IF([.H120]=&quot;comm&quot;;CONCATENATE(&quot;# &quot;;&quot;OPTIONS=&quot;;[.B120]);IF([.G120]=&quot;s&quot;;[.B120];CONCATENATE(&quot;OPTIONS=&quot;;[.H120];[.B120]))))" office:value-type="string" office:string-value="MSGTYPE=stop &quot;The .* (grabs|swings itself around) you!&quot;" calcext:value-type="string">
            <text:p>MSGTYPE=stop "The .* (grabs|swings itself around) you!"</text:p>
          </table:table-cell>
        </table:table-row>
        <table:table-row table:style-name="ro1">
          <table:table-cell/>
          <table:table-cell office:value-type="string" calcext:value-type="string">
            <text:p>MSGTYPE=stop "You don't feel very well."</text:p>
          </table:table-cell>
          <table:table-cell table:number-columns-repeated="4"/>
          <table:table-cell office:value-type="string" calcext:value-type="string">
            <text:p>s</text:p>
          </table:table-cell>
          <table:table-cell/>
          <table:table-cell table:formula="of:=IF([.G121]=&quot;t&quot;;CONCATENATE(&quot;# &quot;;[.B121]);IF([.H121]=&quot;comm&quot;;CONCATENATE(&quot;# &quot;;&quot;OPTIONS=&quot;;[.B121]);IF([.G121]=&quot;s&quot;;[.B121];CONCATENATE(&quot;OPTIONS=&quot;;[.H121];[.B121]))))" office:value-type="string" office:string-value="MSGTYPE=stop &quot;You don't feel very well.&quot;" calcext:value-type="string">
            <text:p>MSGTYPE=stop "You don't feel very well."</text:p>
          </table:table-cell>
        </table:table-row>
        <table:table-row table:style-name="ro1">
          <table:table-cell/>
          <table:table-cell office:value-type="string" calcext:value-type="string">
            <text:p>MSGTYPE=stop "You are turning a little green."</text:p>
          </table:table-cell>
          <table:table-cell table:number-columns-repeated="4"/>
          <table:table-cell office:value-type="string" calcext:value-type="string">
            <text:p>s</text:p>
          </table:table-cell>
          <table:table-cell/>
          <table:table-cell table:formula="of:=IF([.G122]=&quot;t&quot;;CONCATENATE(&quot;# &quot;;[.B122]);IF([.H122]=&quot;comm&quot;;CONCATENATE(&quot;# &quot;;&quot;OPTIONS=&quot;;[.B122]);IF([.G122]=&quot;s&quot;;[.B122];CONCATENATE(&quot;OPTIONS=&quot;;[.H122];[.B122]))))" office:value-type="string" office:string-value="MSGTYPE=stop &quot;You are turning a little green.&quot;" calcext:value-type="string">
            <text:p>MSGTYPE=stop "You are turning a little green."</text:p>
          </table:table-cell>
        </table:table-row>
        <table:table-row table:style-name="ro1">
          <table:table-cell/>
          <table:table-cell office:value-type="string" calcext:value-type="string">
            <text:p>MSGTYPE=stop "Your limbs are getting oozy."</text:p>
          </table:table-cell>
          <table:table-cell table:number-columns-repeated="4"/>
          <table:table-cell office:value-type="string" calcext:value-type="string">
            <text:p>s</text:p>
          </table:table-cell>
          <table:table-cell/>
          <table:table-cell table:formula="of:=IF([.G123]=&quot;t&quot;;CONCATENATE(&quot;# &quot;;[.B123]);IF([.H123]=&quot;comm&quot;;CONCATENATE(&quot;# &quot;;&quot;OPTIONS=&quot;;[.B123]);IF([.G123]=&quot;s&quot;;[.B123];CONCATENATE(&quot;OPTIONS=&quot;;[.H123];[.B123]))))" office:value-type="string" office:string-value="MSGTYPE=stop &quot;Your limbs are getting oozy.&quot;" calcext:value-type="string">
            <text:p>MSGTYPE=stop "Your limbs are getting oozy."</text:p>
          </table:table-cell>
        </table:table-row>
        <table:table-row table:style-name="ro1">
          <table:table-cell/>
          <table:table-cell office:value-type="string" calcext:value-type="string">
            <text:p>MSGTYPE=stop "Your skin begins to peel away."</text:p>
          </table:table-cell>
          <table:table-cell table:number-columns-repeated="4"/>
          <table:table-cell office:value-type="string" calcext:value-type="string">
            <text:p>s</text:p>
          </table:table-cell>
          <table:table-cell/>
          <table:table-cell table:formula="of:=IF([.G124]=&quot;t&quot;;CONCATENATE(&quot;# &quot;;[.B124]);IF([.H124]=&quot;comm&quot;;CONCATENATE(&quot;# &quot;;&quot;OPTIONS=&quot;;[.B124]);IF([.G124]=&quot;s&quot;;[.B124];CONCATENATE(&quot;OPTIONS=&quot;;[.H124];[.B124]))))" office:value-type="string" office:string-value="MSGTYPE=stop &quot;Your skin begins to peel away.&quot;" calcext:value-type="string">
            <text:p>MSGTYPE=stop "Your skin begins to peel away."</text:p>
          </table:table-cell>
        </table:table-row>
        <table:table-row table:style-name="ro1">
          <table:table-cell/>
          <table:table-cell office:value-type="string" calcext:value-type="string">
            <text:p>MSGTYPE=stop "You are turning into a green slime."</text:p>
          </table:table-cell>
          <table:table-cell table:number-columns-repeated="4"/>
          <table:table-cell office:value-type="string" calcext:value-type="string">
            <text:p>s</text:p>
          </table:table-cell>
          <table:table-cell/>
          <table:table-cell table:formula="of:=IF([.G125]=&quot;t&quot;;CONCATENATE(&quot;# &quot;;[.B125]);IF([.H125]=&quot;comm&quot;;CONCATENATE(&quot;# &quot;;&quot;OPTIONS=&quot;;[.B125]);IF([.G125]=&quot;s&quot;;[.B125];CONCATENATE(&quot;OPTIONS=&quot;;[.H125];[.B125]))))" office:value-type="string" office:string-value="MSGTYPE=stop &quot;You are turning into a green slime.&quot;" calcext:value-type="string">
            <text:p>MSGTYPE=stop "You are turning into a green slime."</text:p>
          </table:table-cell>
        </table:table-row>
        <table:table-row table:style-name="ro1">
          <table:table-cell/>
          <table:table-cell office:value-type="string" calcext:value-type="string">
            <text:p>MSGTYPE=stop "You are slowing down."</text:p>
          </table:table-cell>
          <table:table-cell table:number-columns-repeated="4"/>
          <table:table-cell office:value-type="string" calcext:value-type="string">
            <text:p>s</text:p>
          </table:table-cell>
          <table:table-cell/>
          <table:table-cell table:formula="of:=IF([.G126]=&quot;t&quot;;CONCATENATE(&quot;# &quot;;[.B126]);IF([.H126]=&quot;comm&quot;;CONCATENATE(&quot;# &quot;;&quot;OPTIONS=&quot;;[.B126]);IF([.G126]=&quot;s&quot;;[.B126];CONCATENATE(&quot;OPTIONS=&quot;;[.H126];[.B126]))))" office:value-type="string" office:string-value="MSGTYPE=stop &quot;You are slowing down.&quot;" calcext:value-type="string">
            <text:p>MSGTYPE=stop "You are slowing down."</text:p>
          </table:table-cell>
        </table:table-row>
        <table:table-row table:style-name="ro1">
          <table:table-cell/>
          <table:table-cell office:value-type="string" calcext:value-type="string">
            <text:p>MSGTYPE=stop "Your limbs are stiffening."</text:p>
          </table:table-cell>
          <table:table-cell table:number-columns-repeated="4"/>
          <table:table-cell office:value-type="string" calcext:value-type="string">
            <text:p>s</text:p>
          </table:table-cell>
          <table:table-cell/>
          <table:table-cell table:formula="of:=IF([.G127]=&quot;t&quot;;CONCATENATE(&quot;# &quot;;[.B127]);IF([.H127]=&quot;comm&quot;;CONCATENATE(&quot;# &quot;;&quot;OPTIONS=&quot;;[.B127]);IF([.G127]=&quot;s&quot;;[.B127];CONCATENATE(&quot;OPTIONS=&quot;;[.H127];[.B127]))))" office:value-type="string" office:string-value="MSGTYPE=stop &quot;Your limbs are stiffening.&quot;" calcext:value-type="string">
            <text:p>MSGTYPE=stop "Your limbs are stiffening."</text:p>
          </table:table-cell>
        </table:table-row>
        <table:table-row table:style-name="ro1">
          <table:table-cell/>
          <table:table-cell office:value-type="string" calcext:value-type="string">
            <text:p>MSGTYPE=stop "It constricts your throat!"</text:p>
          </table:table-cell>
          <table:table-cell table:number-columns-repeated="4"/>
          <table:table-cell office:value-type="string" calcext:value-type="string">
            <text:p>s</text:p>
          </table:table-cell>
          <table:table-cell/>
          <table:table-cell table:formula="of:=IF([.G128]=&quot;t&quot;;CONCATENATE(&quot;# &quot;;[.B128]);IF([.H128]=&quot;comm&quot;;CONCATENATE(&quot;# &quot;;&quot;OPTIONS=&quot;;[.B128]);IF([.G128]=&quot;s&quot;;[.B128];CONCATENATE(&quot;OPTIONS=&quot;;[.H128];[.B128]))))" office:value-type="string" office:string-value="MSGTYPE=stop &quot;It constricts your throat!&quot;" calcext:value-type="string">
            <text:p>MSGTYPE=stop "It constricts your throat!"</text:p>
          </table:table-cell>
        </table:table-row>
        <table:table-row table:style-name="ro1">
          <table:table-cell/>
          <table:table-cell office:value-type="string" calcext:value-type="string">
            <text:p>MSGTYPE=stop "You find it hard to breathe."</text:p>
          </table:table-cell>
          <table:table-cell table:number-columns-repeated="4"/>
          <table:table-cell office:value-type="string" calcext:value-type="string">
            <text:p>s</text:p>
          </table:table-cell>
          <table:table-cell/>
          <table:table-cell table:formula="of:=IF([.G129]=&quot;t&quot;;CONCATENATE(&quot;# &quot;;[.B129]);IF([.H129]=&quot;comm&quot;;CONCATENATE(&quot;# &quot;;&quot;OPTIONS=&quot;;[.B129]);IF([.G129]=&quot;s&quot;;[.B129];CONCATENATE(&quot;OPTIONS=&quot;;[.H129];[.B129]))))" office:value-type="string" office:string-value="MSGTYPE=stop &quot;You find it hard to breathe.&quot;" calcext:value-type="string">
            <text:p>MSGTYPE=stop "You find it hard to breathe."</text:p>
          </table:table-cell>
        </table:table-row>
        <table:table-row table:style-name="ro1">
          <table:table-cell/>
          <table:table-cell office:value-type="string" calcext:value-type="string">
            <text:p>MSGTYPE=stop "You're gasping for air."</text:p>
          </table:table-cell>
          <table:table-cell table:number-columns-repeated="4"/>
          <table:table-cell office:value-type="string" calcext:value-type="string">
            <text:p>s</text:p>
          </table:table-cell>
          <table:table-cell/>
          <table:table-cell table:formula="of:=IF([.G130]=&quot;t&quot;;CONCATENATE(&quot;# &quot;;[.B130]);IF([.H130]=&quot;comm&quot;;CONCATENATE(&quot;# &quot;;&quot;OPTIONS=&quot;;[.B130]);IF([.G130]=&quot;s&quot;;[.B130];CONCATENATE(&quot;OPTIONS=&quot;;[.H130];[.B130]))))" office:value-type="string" office:string-value="MSGTYPE=stop &quot;You're gasping for air.&quot;" calcext:value-type="string">
            <text:p>MSGTYPE=stop "You're gasping for air."</text:p>
          </table:table-cell>
        </table:table-row>
        <table:table-row table:style-name="ro1">
          <table:table-cell/>
          <table:table-cell office:value-type="string" calcext:value-type="string">
            <text:p>MSGTYPE=stop "Your blood is having trouble reaching your brain."</text:p>
          </table:table-cell>
          <table:table-cell table:number-columns-repeated="4"/>
          <table:table-cell office:value-type="string" calcext:value-type="string">
            <text:p>s</text:p>
          </table:table-cell>
          <table:table-cell/>
          <table:table-cell table:formula="of:=IF([.G131]=&quot;t&quot;;CONCATENATE(&quot;# &quot;;[.B131]);IF([.H131]=&quot;comm&quot;;CONCATENATE(&quot;# &quot;;&quot;OPTIONS=&quot;;[.B131]);IF([.G131]=&quot;s&quot;;[.B131];CONCATENATE(&quot;OPTIONS=&quot;;[.H131];[.B131]))))" office:value-type="string" office:string-value="MSGTYPE=stop &quot;Your blood is having trouble reaching your brain.&quot;" calcext:value-type="string">
            <text:p>MSGTYPE=stop "Your blood is having trouble reaching your brain."</text:p>
          </table:table-cell>
        </table:table-row>
        <table:table-row table:style-name="ro1">
          <table:table-cell/>
          <table:table-cell office:value-type="string" calcext:value-type="string">
            <text:p>MSGTYPE=stop "You can no longer breathe."</text:p>
          </table:table-cell>
          <table:table-cell table:number-columns-repeated="4"/>
          <table:table-cell office:value-type="string" calcext:value-type="string">
            <text:p>s</text:p>
          </table:table-cell>
          <table:table-cell/>
          <table:table-cell table:formula="of:=IF([.G132]=&quot;t&quot;;CONCATENATE(&quot;# &quot;;[.B132]);IF([.H132]=&quot;comm&quot;;CONCATENATE(&quot;# &quot;;&quot;OPTIONS=&quot;;[.B132]);IF([.G132]=&quot;s&quot;;[.B132];CONCATENATE(&quot;OPTIONS=&quot;;[.H132];[.B132]))))" office:value-type="string" office:string-value="MSGTYPE=stop &quot;You can no longer breathe.&quot;" calcext:value-type="string">
            <text:p>MSGTYPE=stop "You can no longer breathe."</text:p>
          </table:table-cell>
        </table:table-row>
        <table:table-row table:style-name="ro1">
          <table:table-cell/>
          <table:table-cell office:value-type="string" calcext:value-type="string">
            <text:p>MSGTYPE=stop "You're turning blue."</text:p>
          </table:table-cell>
          <table:table-cell table:number-columns-repeated="4"/>
          <table:table-cell office:value-type="string" calcext:value-type="string">
            <text:p>s</text:p>
          </table:table-cell>
          <table:table-cell/>
          <table:table-cell table:formula="of:=IF([.G133]=&quot;t&quot;;CONCATENATE(&quot;# &quot;;[.B133]);IF([.H133]=&quot;comm&quot;;CONCATENATE(&quot;# &quot;;&quot;OPTIONS=&quot;;[.B133]);IF([.G133]=&quot;s&quot;;[.B133];CONCATENATE(&quot;OPTIONS=&quot;;[.H133];[.B133]))))" office:value-type="string" office:string-value="MSGTYPE=stop &quot;You're turning blue.&quot;" calcext:value-type="string">
            <text:p>MSGTYPE=stop "You're turning blue."</text:p>
          </table:table-cell>
        </table:table-row>
        <table:table-row table:style-name="ro1">
          <table:table-cell/>
          <table:table-cell office:value-type="string" calcext:value-type="string">
            <text:p>MSGTYPE=stop "Your consciousness is fading."</text:p>
          </table:table-cell>
          <table:table-cell table:number-columns-repeated="4"/>
          <table:table-cell office:value-type="string" calcext:value-type="string">
            <text:p>s</text:p>
          </table:table-cell>
          <table:table-cell/>
          <table:table-cell table:formula="of:=IF([.G134]=&quot;t&quot;;CONCATENATE(&quot;# &quot;;[.B134]);IF([.H134]=&quot;comm&quot;;CONCATENATE(&quot;# &quot;;&quot;OPTIONS=&quot;;[.B134]);IF([.G134]=&quot;s&quot;;[.B134];CONCATENATE(&quot;OPTIONS=&quot;;[.H134];[.B134]))))" office:value-type="string" office:string-value="MSGTYPE=stop &quot;Your consciousness is fading.&quot;" calcext:value-type="string">
            <text:p>MSGTYPE=stop "Your consciousness is fading."</text:p>
          </table:table-cell>
        </table:table-row>
        <table:table-row table:style-name="ro1">
          <table:table-cell/>
          <table:table-cell office:value-type="string" calcext:value-type="string">
            <text:p>MSGTYPE=stop "You feel deathly sick."</text:p>
          </table:table-cell>
          <table:table-cell table:number-columns-repeated="4"/>
          <table:table-cell office:value-type="string" calcext:value-type="string">
            <text:p>s</text:p>
          </table:table-cell>
          <table:table-cell/>
          <table:table-cell table:formula="of:=IF([.G135]=&quot;t&quot;;CONCATENATE(&quot;# &quot;;[.B135]);IF([.H135]=&quot;comm&quot;;CONCATENATE(&quot;# &quot;;&quot;OPTIONS=&quot;;[.B135]);IF([.G135]=&quot;s&quot;;[.B135];CONCATENATE(&quot;OPTIONS=&quot;;[.H135];[.B135]))))" office:value-type="string" office:string-value="MSGTYPE=stop &quot;You feel deathly sick.&quot;" calcext:value-type="string">
            <text:p>MSGTYPE=stop "You feel deathly sick."</text:p>
          </table:table-cell>
        </table:table-row>
        <table:table-row table:style-name="ro1">
          <table:table-cell/>
          <table:table-cell office:value-type="string" calcext:value-type="string">
            <text:p>MSGTYPE=stop "You feel (much|even) worse."</text:p>
          </table:table-cell>
          <table:table-cell table:number-columns-repeated="4"/>
          <table:table-cell office:value-type="string" calcext:value-type="string">
            <text:p>s</text:p>
          </table:table-cell>
          <table:table-cell/>
          <table:table-cell table:formula="of:=IF([.G136]=&quot;t&quot;;CONCATENATE(&quot;# &quot;;[.B136]);IF([.H136]=&quot;comm&quot;;CONCATENATE(&quot;# &quot;;&quot;OPTIONS=&quot;;[.B136]);IF([.G136]=&quot;s&quot;;[.B136];CONCATENATE(&quot;OPTIONS=&quot;;[.H136];[.B136]))))" office:value-type="string" office:string-value="MSGTYPE=stop &quot;You feel (much|even) worse.&quot;" calcext:value-type="string">
            <text:p>MSGTYPE=stop "You feel (much|even) worse."</text:p>
          </table:table-cell>
        </table:table-row>
        <table:table-row table:style-name="ro1">
          <table:table-cell/>
          <table:table-cell office:value-type="string" calcext:value-type="string">
            <text:p>MSGTYPE=norep "You see here a .*"</text:p>
          </table:table-cell>
          <table:table-cell table:number-columns-repeated="4"/>
          <table:table-cell office:value-type="string" calcext:value-type="string">
            <text:p>s</text:p>
          </table:table-cell>
          <table:table-cell/>
          <table:table-cell table:formula="of:=IF([.G137]=&quot;t&quot;;CONCATENATE(&quot;# &quot;;[.B137]);IF([.H137]=&quot;comm&quot;;CONCATENATE(&quot;# &quot;;&quot;OPTIONS=&quot;;[.B137]);IF([.G137]=&quot;s&quot;;[.B137];CONCATENATE(&quot;OPTIONS=&quot;;[.H137];[.B137]))))" office:value-type="string" office:string-value="MSGTYPE=norep &quot;You see here a .*&quot;" calcext:value-type="string">
            <text:p>MSGTYPE=norep "You see here a .*"</text:p>
          </table:table-cell>
        </table:table-row>
        <table:table-row table:style-name="ro1">
          <table:table-cell/>
          <table:table-cell office:value-type="string" calcext:value-type="string">
            <text:p>MSGTYPE=norep "You see here an .*"</text:p>
          </table:table-cell>
          <table:table-cell table:number-columns-repeated="4"/>
          <table:table-cell office:value-type="string" calcext:value-type="string">
            <text:p>s</text:p>
          </table:table-cell>
          <table:table-cell/>
          <table:table-cell table:formula="of:=IF([.G138]=&quot;t&quot;;CONCATENATE(&quot;# &quot;;[.B138]);IF([.H138]=&quot;comm&quot;;CONCATENATE(&quot;# &quot;;&quot;OPTIONS=&quot;;[.B138]);IF([.G138]=&quot;s&quot;;[.B138];CONCATENATE(&quot;OPTIONS=&quot;;[.H138];[.B138]))))" office:value-type="string" office:string-value="MSGTYPE=norep &quot;You see here an .*&quot;" calcext:value-type="string">
            <text:p>MSGTYPE=norep "You see here an .*"</text:p>
          </table:table-cell>
        </table:table-row>
        <table:table-row table:style-name="ro1">
          <table:table-cell/>
          <table:table-cell office:value-type="string" calcext:value-type="string">
            <text:p>MSGTYPE=hide "With great effort you move the boulder."</text:p>
          </table:table-cell>
          <table:table-cell table:number-columns-repeated="4"/>
          <table:table-cell office:value-type="string" calcext:value-type="string">
            <text:p>s</text:p>
          </table:table-cell>
          <table:table-cell/>
          <table:table-cell table:formula="of:=IF([.G139]=&quot;t&quot;;CONCATENATE(&quot;# &quot;;[.B139]);IF([.H139]=&quot;comm&quot;;CONCATENATE(&quot;# &quot;;&quot;OPTIONS=&quot;;[.B139]);IF([.G139]=&quot;s&quot;;[.B139];CONCATENATE(&quot;OPTIONS=&quot;;[.H139];[.B139]))))" office:value-type="string" office:string-value="MSGTYPE=hide &quot;With great effort you move the boulder.&quot;" calcext:value-type="string">
            <text:p>MSGTYPE=hide "With great effort you move the boulder."</text:p>
          </table:table-cell>
        </table:table-row>
        <table:table-row table:style-name="ro1">
          <table:table-cell/>
          <table:table-cell office:value-type="string" calcext:value-type="string">
            <text:p>MSGTYPE=hide "Perhaps that's why you cannot move it."</text:p>
          </table:table-cell>
          <table:table-cell table:number-columns-repeated="4"/>
          <table:table-cell office:value-type="string" calcext:value-type="string">
            <text:p>s</text:p>
          </table:table-cell>
          <table:table-cell/>
          <table:table-cell table:formula="of:=IF([.G140]=&quot;t&quot;;CONCATENATE(&quot;# &quot;;[.B140]);IF([.H140]=&quot;comm&quot;;CONCATENATE(&quot;# &quot;;&quot;OPTIONS=&quot;;[.B140]);IF([.G140]=&quot;s&quot;;[.B140];CONCATENATE(&quot;OPTIONS=&quot;;[.H140];[.B140]))))" office:value-type="string" office:string-value="MSGTYPE=hide &quot;Perhaps that's why you cannot move it.&quot;" calcext:value-type="string">
            <text:p>MSGTYPE=hide "Perhaps that's why you cannot move it."</text:p>
          </table:table-cell>
        </table:table-row>
        <table:table-row table:style-name="ro1">
          <table:table-cell/>
          <table:table-cell office:value-type="string" calcext:value-type="string">
            <text:p>MSGTYPE=hide "You cannot drop something you are wearing."</text:p>
          </table:table-cell>
          <table:table-cell table:number-columns-repeated="4"/>
          <table:table-cell office:value-type="string" calcext:value-type="string">
            <text:p>s</text:p>
          </table:table-cell>
          <table:table-cell/>
          <table:table-cell table:formula="of:=IF([.G141]=&quot;t&quot;;CONCATENATE(&quot;# &quot;;[.B141]);IF([.H141]=&quot;comm&quot;;CONCATENATE(&quot;# &quot;;&quot;OPTIONS=&quot;;[.B141]);IF([.G141]=&quot;s&quot;;[.B141];CONCATENATE(&quot;OPTIONS=&quot;;[.H141];[.B141]))))" office:value-type="string" office:string-value="MSGTYPE=hide &quot;You cannot drop something you are wearing.&quot;" calcext:value-type="string">
            <text:p>MSGTYPE=hide "You cannot drop something you are wearing."</text:p>
          </table:table-cell>
        </table:table-row>
        <table:table-row table:style-name="ro1">
          <table:table-cell/>
          <table:table-cell office:value-type="string" calcext:value-type="string">
            <text:p>MSGTYPE=hide "You have a little trouble removing .*"</text:p>
          </table:table-cell>
          <table:table-cell table:number-columns-repeated="4"/>
          <table:table-cell office:value-type="string" calcext:value-type="string">
            <text:p>s</text:p>
          </table:table-cell>
          <table:table-cell/>
          <table:table-cell table:formula="of:=IF([.G142]=&quot;t&quot;;CONCATENATE(&quot;# &quot;;[.B142]);IF([.H142]=&quot;comm&quot;;CONCATENATE(&quot;# &quot;;&quot;OPTIONS=&quot;;[.B142]);IF([.G142]=&quot;s&quot;;[.B142];CONCATENATE(&quot;OPTIONS=&quot;;[.H142];[.B142]))))" office:value-type="string" office:string-value="MSGTYPE=hide &quot;You have a little trouble removing .*&quot;" calcext:value-type="string">
            <text:p>MSGTYPE=hide "You have a little trouble removing .*"</text:p>
          </table:table-cell>
        </table:table-row>
        <table:table-row table:style-name="ro1">
          <table:table-cell/>
          <table:table-cell office:value-type="string" calcext:value-type="string">
            <text:p>MSGTYPE=hide "Your movements are now unencumbered."</text:p>
          </table:table-cell>
          <table:table-cell table:number-columns-repeated="4"/>
          <table:table-cell office:value-type="string" calcext:value-type="string">
            <text:p>s</text:p>
          </table:table-cell>
          <table:table-cell/>
          <table:table-cell table:formula="of:=IF([.G143]=&quot;t&quot;;CONCATENATE(&quot;# &quot;;[.B143]);IF([.H143]=&quot;comm&quot;;CONCATENATE(&quot;# &quot;;&quot;OPTIONS=&quot;;[.B143]);IF([.G143]=&quot;s&quot;;[.B143];CONCATENATE(&quot;OPTIONS=&quot;;[.H143];[.B143]))))" office:value-type="string" office:string-value="MSGTYPE=hide &quot;Your movements are now unencumbered.&quot;" calcext:value-type="string">
            <text:p>MSGTYPE=hide "Your movements are now unencumbered."</text:p>
          </table:table-cell>
        </table:table-row>
        <table:table-row table:style-name="ro1">
          <table:table-cell/>
          <table:table-cell office:value-type="string" calcext:value-type="string">
            <text:p>MSGTYPE=hide "You put .* into the .*"</text:p>
          </table:table-cell>
          <table:table-cell table:number-columns-repeated="4"/>
          <table:table-cell office:value-type="string" calcext:value-type="string">
            <text:p>s</text:p>
          </table:table-cell>
          <table:table-cell/>
          <table:table-cell table:formula="of:=IF([.G144]=&quot;t&quot;;CONCATENATE(&quot;# &quot;;[.B144]);IF([.H144]=&quot;comm&quot;;CONCATENATE(&quot;# &quot;;&quot;OPTIONS=&quot;;[.B144]);IF([.G144]=&quot;s&quot;;[.B144];CONCATENATE(&quot;OPTIONS=&quot;;[.H144];[.B144]))))" office:value-type="string" office:string-value="MSGTYPE=hide &quot;You put .* into the .*&quot;" calcext:value-type="string">
            <text:p>MSGTYPE=hide "You put .* into the .*"</text:p>
          </table:table-cell>
        </table:table-row>
        <table:table-row table:style-name="ro1">
          <table:table-cell/>
          <table:table-cell office:value-type="string" calcext:value-type="string">
            <text:p>MSGTYPE=hide "You cannot stash something you are wearing."</text:p>
          </table:table-cell>
          <table:table-cell table:number-columns-repeated="4"/>
          <table:table-cell office:value-type="string" calcext:value-type="string">
            <text:p>s</text:p>
          </table:table-cell>
          <table:table-cell/>
          <table:table-cell table:formula="of:=IF([.G145]=&quot;t&quot;;CONCATENATE(&quot;# &quot;;[.B145]);IF([.H145]=&quot;comm&quot;;CONCATENATE(&quot;# &quot;;&quot;OPTIONS=&quot;;[.B145]);IF([.G145]=&quot;s&quot;;[.B145];CONCATENATE(&quot;OPTIONS=&quot;;[.H145];[.B145]))))" office:value-type="string" office:string-value="MSGTYPE=hide &quot;You cannot stash something you are wearing.&quot;" calcext:value-type="string">
            <text:p>MSGTYPE=hide "You cannot stash something you are wearing."</text:p>
          </table:table-cell>
        </table:table-row>
        <table:table-row table:style-name="ro1">
          <table:table-cell/>
          <table:table-cell office:value-type="string" calcext:value-type="string">
            <text:p>MSGTYPE=hide "You carefully open the .*"</text:p>
          </table:table-cell>
          <table:table-cell table:number-columns-repeated="4"/>
          <table:table-cell office:value-type="string" calcext:value-type="string">
            <text:p>s</text:p>
          </table:table-cell>
          <table:table-cell/>
          <table:table-cell table:formula="of:=IF([.G146]=&quot;t&quot;;CONCATENATE(&quot;# &quot;;[.B146]);IF([.H146]=&quot;comm&quot;;CONCATENATE(&quot;# &quot;;&quot;OPTIONS=&quot;;[.B146]);IF([.G146]=&quot;s&quot;;[.B146];CONCATENATE(&quot;OPTIONS=&quot;;[.H146];[.B146]))))" office:value-type="string" office:string-value="MSGTYPE=hide &quot;You carefully open the .*&quot;" calcext:value-type="string">
            <text:p>MSGTYPE=hide "You carefully open the .*"</text:p>
          </table:table-cell>
        </table:table-row>
        <table:table-row table:style-name="ro1">
          <table:table-cell/>
          <table:table-cell office:value-type="string" calcext:value-type="string">
            <text:p>MSGTYPE=hide "You open the .*"</text:p>
          </table:table-cell>
          <table:table-cell table:number-columns-repeated="4"/>
          <table:table-cell office:value-type="string" calcext:value-type="string">
            <text:p>s</text:p>
          </table:table-cell>
          <table:table-cell/>
          <table:table-cell table:formula="of:=IF([.G147]=&quot;t&quot;;CONCATENATE(&quot;# &quot;;[.B147]);IF([.H147]=&quot;comm&quot;;CONCATENATE(&quot;# &quot;;&quot;OPTIONS=&quot;;[.B147]);IF([.G147]=&quot;s&quot;;[.B147];CONCATENATE(&quot;OPTIONS=&quot;;[.H147];[.B147]))))" office:value-type="string" office:string-value="MSGTYPE=hide &quot;You open the .*&quot;" calcext:value-type="string">
            <text:p>MSGTYPE=hide "You open the .*"</text:p>
          </table:table-cell>
        </table:table-row>
        <table:table-row table:style-name="ro1">
          <table:table-cell/>
          <table:table-cell office:value-type="string" calcext:value-type="string">
            <text:p>MSGTYPE=hide "Something is engraved here on the headstone." <text:s text:c="18"/></text:p>
          </table:table-cell>
          <table:table-cell table:number-columns-repeated="4"/>
          <table:table-cell office:value-type="string" calcext:value-type="string">
            <text:p>s</text:p>
          </table:table-cell>
          <table:table-cell/>
          <table:table-cell table:formula="of:=IF([.G148]=&quot;t&quot;;CONCATENATE(&quot;# &quot;;[.B148]);IF([.H148]=&quot;comm&quot;;CONCATENATE(&quot;# &quot;;&quot;OPTIONS=&quot;;[.B148]);IF([.G148]=&quot;s&quot;;[.B148];CONCATENATE(&quot;OPTIONS=&quot;;[.H148];[.B148]))))" office:value-type="string" office:string-value="MSGTYPE=hide &quot;Something is engraved here on the headstone.&quot;                   " calcext:value-type="string">
            <text:p>MSGTYPE=hide "Something is engraved here on the headstone." <text:s text:c="18"/></text:p>
          </table:table-cell>
        </table:table-row>
        <table:table-row table:style-name="ro1">
          <table:table-cell/>
          <table:table-cell office:value-type="string" calcext:value-type="string">
            <text:p>MSGTYPE=hide "You write in the dust with your fingertip." </text:p>
          </table:table-cell>
          <table:table-cell table:number-columns-repeated="4"/>
          <table:table-cell office:value-type="string" calcext:value-type="string">
            <text:p>s</text:p>
          </table:table-cell>
          <table:table-cell/>
          <table:table-cell table:formula="of:=IF([.G149]=&quot;t&quot;;CONCATENATE(&quot;# &quot;;[.B149]);IF([.H149]=&quot;comm&quot;;CONCATENATE(&quot;# &quot;;&quot;OPTIONS=&quot;;[.B149]);IF([.G149]=&quot;s&quot;;[.B149];CONCATENATE(&quot;OPTIONS=&quot;;[.H149];[.B149]))))" office:value-type="string" office:string-value="MSGTYPE=hide &quot;You write in the dust with your fingertip.&quot; " calcext:value-type="string">
            <text:p>MSGTYPE=hide "You write in the dust with your fingertip." </text:p>
          </table:table-cell>
        </table:table-row>
        <table:table-row table:style-name="ro1">
          <table:table-cell/>
          <table:table-cell office:value-type="string" calcext:value-type="string">
            <text:p>name:player</text:p>
          </table:table-cell>
          <table:table-cell table:number-columns-repeated="4"/>
          <table:table-cell office:value-type="string" calcext:value-type="string">
            <text:p>c</text:p>
          </table:table-cell>
          <table:table-cell/>
          <table:table-cell table:formula="of:=IF([.G150]=&quot;t&quot;;CONCATENATE(&quot;# &quot;;[.B150]);IF([.H150]=&quot;comm&quot;;CONCATENATE(&quot;# &quot;;&quot;OPTIONS=&quot;;[.B150]);IF([.G150]=&quot;s&quot;;[.B150];CONCATENATE(&quot;OPTIONS=&quot;;[.H150];[.B150]))))" office:value-type="string" office:string-value="OPTIONS=name:player" calcext:value-type="string">
            <text:p>OPTIONS=name:player</text:p>
          </table:table-cell>
        </table:table-row>
        <table:table-row table:style-name="ro1">
          <table:table-cell/>
          <table:table-cell office:value-type="string" calcext:value-type="string">
            <text:p>news</text:p>
          </table:table-cell>
          <table:table-cell table:number-columns-repeated="4"/>
          <table:table-cell office:value-type="string" calcext:value-type="string">
            <text:p>b</text:p>
          </table:table-cell>
          <table:table-cell/>
          <table:table-cell table:formula="of:=IF([.G151]=&quot;t&quot;;CONCATENATE(&quot;# &quot;;[.B151]);IF([.H151]=&quot;comm&quot;;CONCATENATE(&quot;# &quot;;&quot;OPTIONS=&quot;;[.B151]);IF([.G151]=&quot;s&quot;;[.B151];CONCATENATE(&quot;OPTIONS=&quot;;[.H151];[.B151]))))" office:value-type="string" office:string-value="OPTIONS=news" calcext:value-type="string">
            <text:p>OPTIONS=news</text:p>
          </table:table-cell>
        </table:table-row>
        <table:table-row table:style-name="ro1">
          <table:table-cell/>
          <table:table-cell office:value-type="string" calcext:value-type="string">
            <text:p>nudist</text:p>
          </table:table-cell>
          <table:table-cell table:number-columns-repeated="4"/>
          <table:table-cell office:value-type="string" calcext:value-type="string">
            <text:p>b</text:p>
          </table:table-cell>
          <table:table-cell office:value-type="string" calcext:value-type="string">
            <text:p>!</text:p>
          </table:table-cell>
          <table:table-cell table:formula="of:=IF([.G152]=&quot;t&quot;;CONCATENATE(&quot;# &quot;;[.B152]);IF([.H152]=&quot;comm&quot;;CONCATENATE(&quot;# &quot;;&quot;OPTIONS=&quot;;[.B152]);IF([.G152]=&quot;s&quot;;[.B152];CONCATENATE(&quot;OPTIONS=&quot;;[.H152];[.B152]))))" office:value-type="string" office:string-value="OPTIONS=!nudist" calcext:value-type="string">
            <text:p>OPTIONS=!nudist</text:p>
          </table:table-cell>
        </table:table-row>
        <table:table-row table:style-name="ro1">
          <table:table-cell/>
          <table:table-cell office:value-type="string" calcext:value-type="string">
            <text:p>null</text:p>
          </table:table-cell>
          <table:table-cell table:number-columns-repeated="4"/>
          <table:table-cell office:value-type="string" calcext:value-type="string">
            <text:p>b</text:p>
          </table:table-cell>
          <table:table-cell office:value-type="string" calcext:value-type="string">
            <text:p>!</text:p>
          </table:table-cell>
          <table:table-cell table:formula="of:=IF([.G153]=&quot;t&quot;;CONCATENATE(&quot;# &quot;;[.B153]);IF([.H153]=&quot;comm&quot;;CONCATENATE(&quot;# &quot;;&quot;OPTIONS=&quot;;[.B153]);IF([.G153]=&quot;s&quot;;[.B153];CONCATENATE(&quot;OPTIONS=&quot;;[.H153];[.B153]))))" office:value-type="string" office:string-value="OPTIONS=!null" calcext:value-type="string">
            <text:p>OPTIONS=!null</text:p>
          </table:table-cell>
        </table:table-row>
        <table:table-row table:style-name="ro1">
          <table:table-cell/>
          <table:table-cell office:value-type="string" calcext:value-type="string">
            <text:p>number_pad:1</text:p>
          </table:table-cell>
          <table:table-cell table:number-columns-repeated="4"/>
          <table:table-cell office:value-type="string" calcext:value-type="string">
            <text:p>c</text:p>
          </table:table-cell>
          <table:table-cell/>
          <table:table-cell table:formula="of:=IF([.G154]=&quot;t&quot;;CONCATENATE(&quot;# &quot;;[.B154]);IF([.H154]=&quot;comm&quot;;CONCATENATE(&quot;# &quot;;&quot;OPTIONS=&quot;;[.B154]);IF([.G154]=&quot;s&quot;;[.B154];CONCATENATE(&quot;OPTIONS=&quot;;[.H154];[.B154]))))" office:value-type="string" office:string-value="OPTIONS=number_pad:1" calcext:value-type="string">
            <text:p>OPTIONS=number_pad:1</text:p>
          </table:table-cell>
        </table:table-row>
        <table:table-row table:style-name="ro1">
          <table:table-cell/>
          <table:table-cell office:value-type="string" calcext:value-type="string">
            <text:p>packorder:`0_(%/?!)[+*="</text:p>
          </table:table-cell>
          <table:table-cell table:number-columns-repeated="4"/>
          <table:table-cell office:value-type="string" calcext:value-type="string">
            <text:p>c</text:p>
          </table:table-cell>
          <table:table-cell/>
          <table:table-cell table:formula="of:=IF([.G155]=&quot;t&quot;;CONCATENATE(&quot;# &quot;;[.B155]);IF([.H155]=&quot;comm&quot;;CONCATENATE(&quot;# &quot;;&quot;OPTIONS=&quot;;[.B155]);IF([.G155]=&quot;s&quot;;[.B155];CONCATENATE(&quot;OPTIONS=&quot;;[.H155];[.B155]))))" office:value-type="string" office:string-value="OPTIONS=packorder:`0_(%/?!)[+*=&quot;" calcext:value-type="string">
            <text:p>OPTIONS=packorder:`0_(%/?!)[+*="</text:p>
          </table:table-cell>
        </table:table-row>
        <table:table-row table:style-name="ro1">
          <table:table-cell/>
          <table:table-cell office:value-type="string" calcext:value-type="string">
            <text:p>paranoid_confirmation:!Confirm quit attack pray wand-break Were-change</text:p>
          </table:table-cell>
          <table:table-cell table:number-columns-repeated="4"/>
          <table:table-cell office:value-type="string" calcext:value-type="string">
            <text:p>c</text:p>
          </table:table-cell>
          <table:table-cell/>
          <table:table-cell table:formula="of:=IF([.G156]=&quot;t&quot;;CONCATENATE(&quot;# &quot;;[.B156]);IF([.H156]=&quot;comm&quot;;CONCATENATE(&quot;# &quot;;&quot;OPTIONS=&quot;;[.B156]);IF([.G156]=&quot;s&quot;;[.B156];CONCATENATE(&quot;OPTIONS=&quot;;[.H156];[.B156]))))" office:value-type="string" office:string-value="OPTIONS=paranoid_confirmation:!Confirm quit attack pray wand-break Were-change" calcext:value-type="string">
            <text:p>OPTIONS=paranoid_confirmation:!Confirm quit attack pray wand-break Were-change</text:p>
          </table:table-cell>
        </table:table-row>
        <table:table-row table:style-name="ro1">
          <table:table-cell/>
          <table:table-cell office:value-type="string" calcext:value-type="string">
            <text:p>perm_invent</text:p>
          </table:table-cell>
          <table:table-cell table:number-columns-repeated="4"/>
          <table:table-cell office:value-type="string" calcext:value-type="string">
            <text:p>b</text:p>
          </table:table-cell>
          <table:table-cell office:value-type="string" calcext:value-type="string">
            <text:p>!</text:p>
          </table:table-cell>
          <table:table-cell table:formula="of:=IF([.G157]=&quot;t&quot;;CONCATENATE(&quot;# &quot;;[.B157]);IF([.H157]=&quot;comm&quot;;CONCATENATE(&quot;# &quot;;&quot;OPTIONS=&quot;;[.B157]);IF([.G157]=&quot;s&quot;;[.B157];CONCATENATE(&quot;OPTIONS=&quot;;[.H157];[.B157]))))" office:value-type="string" office:string-value="OPTIONS=!perm_invent" calcext:value-type="string">
            <text:p>OPTIONS=!perm_invent</text:p>
          </table:table-cell>
        </table:table-row>
        <table:table-row table:style-name="ro1">
          <table:table-cell/>
          <table:table-cell office:value-type="string" calcext:value-type="string">
            <text:p>pettype:none</text:p>
          </table:table-cell>
          <table:table-cell table:number-columns-repeated="4"/>
          <table:table-cell office:value-type="string" calcext:value-type="string">
            <text:p>c</text:p>
          </table:table-cell>
          <table:table-cell office:value-type="string" calcext:value-type="string">
            <text:p>comm</text:p>
          </table:table-cell>
          <table:table-cell table:formula="of:=IF([.G158]=&quot;t&quot;;CONCATENATE(&quot;# &quot;;[.B158]);IF([.H158]=&quot;comm&quot;;CONCATENATE(&quot;# &quot;;&quot;OPTIONS=&quot;;[.B158]);IF([.G158]=&quot;s&quot;;[.B158];CONCATENATE(&quot;OPTIONS=&quot;;[.H158];[.B158]))))" office:value-type="string" office:string-value="# OPTIONS=pettype:none" calcext:value-type="string">
            <text:p># OPTIONS=pettype:none</text:p>
          </table:table-cell>
        </table:table-row>
        <table:table-row table:style-name="ro1">
          <table:table-cell/>
          <table:table-cell office:value-type="string" calcext:value-type="string">
            <text:p>petattr:b <text:s text:c="2"/></text:p>
          </table:table-cell>
          <table:table-cell table:number-columns-repeated="4"/>
          <table:table-cell office:value-type="string" calcext:value-type="string">
            <text:p>c</text:p>
          </table:table-cell>
          <table:table-cell/>
          <table:table-cell table:formula="of:=IF([.G159]=&quot;t&quot;;CONCATENATE(&quot;# &quot;;[.B159]);IF([.H159]=&quot;comm&quot;;CONCATENATE(&quot;# &quot;;&quot;OPTIONS=&quot;;[.B159]);IF([.G159]=&quot;s&quot;;[.B159];CONCATENATE(&quot;OPTIONS=&quot;;[.H159];[.B159]))))" office:value-type="string" office:string-value="OPTIONS=petattr:b   " calcext:value-type="string">
            <text:p>OPTIONS=petattr:b <text:s text:c="2"/></text:p>
          </table:table-cell>
        </table:table-row>
        <table:table-row table:style-name="ro1">
          <table:table-cell/>
          <table:table-cell office:value-type="string" calcext:value-type="string">
            <text:p>pickup_burden:b</text:p>
          </table:table-cell>
          <table:table-cell table:number-columns-repeated="4"/>
          <table:table-cell office:value-type="string" calcext:value-type="string">
            <text:p>c</text:p>
          </table:table-cell>
          <table:table-cell/>
          <table:table-cell table:formula="of:=IF([.G160]=&quot;t&quot;;CONCATENATE(&quot;# &quot;;[.B160]);IF([.H160]=&quot;comm&quot;;CONCATENATE(&quot;# &quot;;&quot;OPTIONS=&quot;;[.B160]);IF([.G160]=&quot;s&quot;;[.B160];CONCATENATE(&quot;OPTIONS=&quot;;[.H160];[.B160]))))" office:value-type="string" office:string-value="OPTIONS=pickup_burden:b" calcext:value-type="string">
            <text:p>OPTIONS=pickup_burden:b</text:p>
          </table:table-cell>
        </table:table-row>
        <table:table-row table:style-name="ro1">
          <table:table-cell/>
          <table:table-cell office:value-type="string" calcext:value-type="string">
            <text:p>pickup_thrown</text:p>
          </table:table-cell>
          <table:table-cell table:number-columns-repeated="4"/>
          <table:table-cell office:value-type="string" calcext:value-type="string">
            <text:p>b</text:p>
          </table:table-cell>
          <table:table-cell/>
          <table:table-cell table:formula="of:=IF([.G161]=&quot;t&quot;;CONCATENATE(&quot;# &quot;;[.B161]);IF([.H161]=&quot;comm&quot;;CONCATENATE(&quot;# &quot;;&quot;OPTIONS=&quot;;[.B161]);IF([.G161]=&quot;s&quot;;[.B161];CONCATENATE(&quot;OPTIONS=&quot;;[.H161];[.B161]))))" office:value-type="string" office:string-value="OPTIONS=pickup_thrown" calcext:value-type="string">
            <text:p>OPTIONS=pickup_thrown</text:p>
          </table:table-cell>
        </table:table-row>
        <table:table-row table:style-name="ro1">
          <table:table-cell/>
          <table:table-cell office:value-type="string" calcext:value-type="string">
            <text:p>pickup_types:$”=?!/</text:p>
          </table:table-cell>
          <table:table-cell table:number-columns-repeated="4"/>
          <table:table-cell office:value-type="string" calcext:value-type="string">
            <text:p>c</text:p>
          </table:table-cell>
          <table:table-cell/>
          <table:table-cell table:formula="of:=IF([.G162]=&quot;t&quot;;CONCATENATE(&quot;# &quot;;[.B162]);IF([.H162]=&quot;comm&quot;;CONCATENATE(&quot;# &quot;;&quot;OPTIONS=&quot;;[.B162]);IF([.G162]=&quot;s&quot;;[.B162];CONCATENATE(&quot;OPTIONS=&quot;;[.H162];[.B162]))))" office:value-type="string" office:string-value="OPTIONS=pickup_types:$”=?!/" calcext:value-type="string">
            <text:p>OPTIONS=pickup_types:$”=?!/</text:p>
          </table:table-cell>
        </table:table-row>
        <table:table-row table:style-name="ro1">
          <table:table-cell/>
          <table:table-cell office:value-type="string" calcext:value-type="string">
            <text:p>pile_limit:10</text:p>
          </table:table-cell>
          <table:table-cell table:number-columns-repeated="4"/>
          <table:table-cell office:value-type="string" calcext:value-type="string">
            <text:p>c</text:p>
          </table:table-cell>
          <table:table-cell/>
          <table:table-cell table:formula="of:=IF([.G163]=&quot;t&quot;;CONCATENATE(&quot;# &quot;;[.B163]);IF([.H163]=&quot;comm&quot;;CONCATENATE(&quot;# &quot;;&quot;OPTIONS=&quot;;[.B163]);IF([.G163]=&quot;s&quot;;[.B163];CONCATENATE(&quot;OPTIONS=&quot;;[.H163];[.B163]))))" office:value-type="string" office:string-value="OPTIONS=pile_limit:10" calcext:value-type="string">
            <text:p>OPTIONS=pile_limit:10</text:p>
          </table:table-cell>
        </table:table-row>
        <table:table-row table:style-name="ro1">
          <table:table-cell/>
          <table:table-cell office:value-type="string" calcext:value-type="string">
            <text:p>playmode:normal</text:p>
          </table:table-cell>
          <table:table-cell table:number-columns-repeated="4"/>
          <table:table-cell office:value-type="string" calcext:value-type="string">
            <text:p>c</text:p>
          </table:table-cell>
          <table:table-cell/>
          <table:table-cell table:formula="of:=IF([.G164]=&quot;t&quot;;CONCATENATE(&quot;# &quot;;[.B164]);IF([.H164]=&quot;comm&quot;;CONCATENATE(&quot;# &quot;;&quot;OPTIONS=&quot;;[.B164]);IF([.G164]=&quot;s&quot;;[.B164];CONCATENATE(&quot;OPTIONS=&quot;;[.H164];[.B164]))))" office:value-type="string" office:string-value="OPTIONS=playmode:normal" calcext:value-type="string">
            <text:p>OPTIONS=playmode:normal</text:p>
          </table:table-cell>
        </table:table-row>
        <table:table-row table:style-name="ro1">
          <table:table-cell/>
          <table:table-cell office:value-type="string" calcext:value-type="string">
            <text:p>pushweapon</text:p>
          </table:table-cell>
          <table:table-cell table:number-columns-repeated="4"/>
          <table:table-cell office:value-type="string" calcext:value-type="string">
            <text:p>b</text:p>
          </table:table-cell>
          <table:table-cell office:value-type="string" calcext:value-type="string">
            <text:p>!</text:p>
          </table:table-cell>
          <table:table-cell table:formula="of:=IF([.G165]=&quot;t&quot;;CONCATENATE(&quot;# &quot;;[.B165]);IF([.H165]=&quot;comm&quot;;CONCATENATE(&quot;# &quot;;&quot;OPTIONS=&quot;;[.B165]);IF([.G165]=&quot;s&quot;;[.B165];CONCATENATE(&quot;OPTIONS=&quot;;[.H165];[.B165]))))" office:value-type="string" office:string-value="OPTIONS=!pushweapon" calcext:value-type="string">
            <text:p>OPTIONS=!pushweapon</text:p>
          </table:table-cell>
        </table:table-row>
        <table:table-row table:style-name="ro1">
          <table:table-cell/>
          <table:table-cell office:value-type="string" calcext:value-type="string">
            <text:p>race:random</text:p>
          </table:table-cell>
          <table:table-cell table:number-columns-repeated="4"/>
          <table:table-cell office:value-type="string" calcext:value-type="string">
            <text:p>c</text:p>
          </table:table-cell>
          <table:table-cell office:value-type="string" calcext:value-type="string">
            <text:p>comm</text:p>
          </table:table-cell>
          <table:table-cell table:formula="of:=IF([.G166]=&quot;t&quot;;CONCATENATE(&quot;# &quot;;[.B166]);IF([.H166]=&quot;comm&quot;;CONCATENATE(&quot;# &quot;;&quot;OPTIONS=&quot;;[.B166]);IF([.G166]=&quot;s&quot;;[.B166];CONCATENATE(&quot;OPTIONS=&quot;;[.H166];[.B166]))))" office:value-type="string" office:string-value="# OPTIONS=race:random" calcext:value-type="string">
            <text:p># OPTIONS=race:random</text:p>
          </table:table-cell>
        </table:table-row>
        <table:table-row table:style-name="ro1">
          <table:table-cell/>
          <table:table-cell office:value-type="string" calcext:value-type="string">
            <text:p>rest_on_space</text:p>
          </table:table-cell>
          <table:table-cell table:number-columns-repeated="4"/>
          <table:table-cell office:value-type="string" calcext:value-type="string">
            <text:p>b</text:p>
          </table:table-cell>
          <table:table-cell office:value-type="string" calcext:value-type="string">
            <text:p>!</text:p>
          </table:table-cell>
          <table:table-cell table:formula="of:=IF([.G167]=&quot;t&quot;;CONCATENATE(&quot;# &quot;;[.B167]);IF([.H167]=&quot;comm&quot;;CONCATENATE(&quot;# &quot;;&quot;OPTIONS=&quot;;[.B167]);IF([.G167]=&quot;s&quot;;[.B167];CONCATENATE(&quot;OPTIONS=&quot;;[.H167];[.B167]))))" office:value-type="string" office:string-value="OPTIONS=!rest_on_space" calcext:value-type="string">
            <text:p>OPTIONS=!rest_on_space</text:p>
          </table:table-cell>
        </table:table-row>
        <table:table-row table:style-name="ro1">
          <table:table-cell/>
          <table:table-cell office:value-type="string" calcext:value-type="string">
            <text:p>role:random</text:p>
          </table:table-cell>
          <table:table-cell table:number-columns-repeated="4"/>
          <table:table-cell office:value-type="string" calcext:value-type="string">
            <text:p>c</text:p>
          </table:table-cell>
          <table:table-cell office:value-type="string" calcext:value-type="string">
            <text:p>comm</text:p>
          </table:table-cell>
          <table:table-cell table:formula="of:=IF([.G168]=&quot;t&quot;;CONCATENATE(&quot;# &quot;;[.B168]);IF([.H168]=&quot;comm&quot;;CONCATENATE(&quot;# &quot;;&quot;OPTIONS=&quot;;[.B168]);IF([.G168]=&quot;s&quot;;[.B168];CONCATENATE(&quot;OPTIONS=&quot;;[.H168];[.B168]))))" office:value-type="string" office:string-value="# OPTIONS=role:random" calcext:value-type="string">
            <text:p># OPTIONS=role:random</text:p>
          </table:table-cell>
        </table:table-row>
        <table:table-row table:style-name="ro1">
          <table:table-cell/>
          <table:table-cell office:value-type="string" calcext:value-type="string">
            <text:p>roguesymset:RogueIBM</text:p>
          </table:table-cell>
          <table:table-cell table:number-columns-repeated="4"/>
          <table:table-cell office:value-type="string" calcext:value-type="string">
            <text:p>c</text:p>
          </table:table-cell>
          <table:table-cell/>
          <table:table-cell table:formula="of:=IF([.G169]=&quot;t&quot;;CONCATENATE(&quot;# &quot;;[.B169]);IF([.H169]=&quot;comm&quot;;CONCATENATE(&quot;# &quot;;&quot;OPTIONS=&quot;;[.B169]);IF([.G169]=&quot;s&quot;;[.B169];CONCATENATE(&quot;OPTIONS=&quot;;[.H169];[.B169]))))" office:value-type="string" office:string-value="OPTIONS=roguesymset:RogueIBM" calcext:value-type="string">
            <text:p>OPTIONS=roguesymset:RogueIBM</text:p>
          </table:table-cell>
        </table:table-row>
        <table:table-row table:style-name="ro1">
          <table:table-cell/>
          <table:table-cell office:value-type="string" calcext:value-type="string">
            <text:p>rlecomp</text:p>
          </table:table-cell>
          <table:table-cell table:number-columns-repeated="4"/>
          <table:table-cell office:value-type="string" calcext:value-type="string">
            <text:p>b</text:p>
          </table:table-cell>
          <table:table-cell office:value-type="string" calcext:value-type="string">
            <text:p>!</text:p>
          </table:table-cell>
          <table:table-cell table:formula="of:=IF([.G170]=&quot;t&quot;;CONCATENATE(&quot;# &quot;;[.B170]);IF([.H170]=&quot;comm&quot;;CONCATENATE(&quot;# &quot;;&quot;OPTIONS=&quot;;[.B170]);IF([.G170]=&quot;s&quot;;[.B170];CONCATENATE(&quot;OPTIONS=&quot;;[.H170];[.B170]))))" office:value-type="string" office:string-value="OPTIONS=!rlecomp" calcext:value-type="string">
            <text:p>OPTIONS=!rlecomp</text:p>
          </table:table-cell>
        </table:table-row>
        <table:table-row table:style-name="ro1">
          <table:table-cell/>
          <table:table-cell office:value-type="string" calcext:value-type="string">
            <text:p>runmode:run</text:p>
          </table:table-cell>
          <table:table-cell table:number-columns-repeated="4"/>
          <table:table-cell office:value-type="string" calcext:value-type="string">
            <text:p>c</text:p>
          </table:table-cell>
          <table:table-cell/>
          <table:table-cell table:formula="of:=IF([.G171]=&quot;t&quot;;CONCATENATE(&quot;# &quot;;[.B171]);IF([.H171]=&quot;comm&quot;;CONCATENATE(&quot;# &quot;;&quot;OPTIONS=&quot;;[.B171]);IF([.G171]=&quot;s&quot;;[.B171];CONCATENATE(&quot;OPTIONS=&quot;;[.H171];[.B171]))))" office:value-type="string" office:string-value="OPTIONS=runmode:run" calcext:value-type="string">
            <text:p>OPTIONS=runmode:run</text:p>
          </table:table-cell>
        </table:table-row>
        <table:table-row table:style-name="ro1">
          <table:table-cell/>
          <table:table-cell office:value-type="string" calcext:value-type="string">
            <text:p>safe_pet</text:p>
          </table:table-cell>
          <table:table-cell table:number-columns-repeated="4"/>
          <table:table-cell office:value-type="string" calcext:value-type="string">
            <text:p>b</text:p>
          </table:table-cell>
          <table:table-cell/>
          <table:table-cell table:formula="of:=IF([.G172]=&quot;t&quot;;CONCATENATE(&quot;# &quot;;[.B172]);IF([.H172]=&quot;comm&quot;;CONCATENATE(&quot;# &quot;;&quot;OPTIONS=&quot;;[.B172]);IF([.G172]=&quot;s&quot;;[.B172];CONCATENATE(&quot;OPTIONS=&quot;;[.H172];[.B172]))))" office:value-type="string" office:string-value="OPTIONS=safe_pet" calcext:value-type="string">
            <text:p>OPTIONS=safe_pet</text:p>
          </table:table-cell>
        </table:table-row>
        <table:table-row table:style-name="ro1">
          <table:table-cell/>
          <table:table-cell office:value-type="string" calcext:value-type="string">
            <text:p>sanity_check</text:p>
          </table:table-cell>
          <table:table-cell table:number-columns-repeated="4"/>
          <table:table-cell office:value-type="string" calcext:value-type="string">
            <text:p>b</text:p>
          </table:table-cell>
          <table:table-cell office:value-type="string" calcext:value-type="string">
            <text:p>!</text:p>
          </table:table-cell>
          <table:table-cell table:formula="of:=IF([.G173]=&quot;t&quot;;CONCATENATE(&quot;# &quot;;[.B173]);IF([.H173]=&quot;comm&quot;;CONCATENATE(&quot;# &quot;;&quot;OPTIONS=&quot;;[.B173]);IF([.G173]=&quot;s&quot;;[.B173];CONCATENATE(&quot;OPTIONS=&quot;;[.H173];[.B173]))))" office:value-type="string" office:string-value="OPTIONS=!sanity_check" calcext:value-type="string">
            <text:p>OPTIONS=!sanity_check</text:p>
          </table:table-cell>
        </table:table-row>
        <table:table-row table:style-name="ro1">
          <table:table-cell/>
          <table:table-cell office:value-type="string" calcext:value-type="string">
            <text:p>scores:5t 1a o</text:p>
          </table:table-cell>
          <table:table-cell table:number-columns-repeated="4"/>
          <table:table-cell office:value-type="string" calcext:value-type="string">
            <text:p>c</text:p>
          </table:table-cell>
          <table:table-cell/>
          <table:table-cell table:formula="of:=IF([.G174]=&quot;t&quot;;CONCATENATE(&quot;# &quot;;[.B174]);IF([.H174]=&quot;comm&quot;;CONCATENATE(&quot;# &quot;;&quot;OPTIONS=&quot;;[.B174]);IF([.G174]=&quot;s&quot;;[.B174];CONCATENATE(&quot;OPTIONS=&quot;;[.H174];[.B174]))))" office:value-type="string" office:string-value="OPTIONS=scores:5t 1a o" calcext:value-type="string">
            <text:p>OPTIONS=scores:5t 1a o</text:p>
          </table:table-cell>
        </table:table-row>
        <table:table-row table:style-name="ro1">
          <table:table-cell/>
          <table:table-cell office:value-type="string" calcext:value-type="string">
            <text:p>showexp</text:p>
          </table:table-cell>
          <table:table-cell table:number-columns-repeated="4"/>
          <table:table-cell office:value-type="string" calcext:value-type="string">
            <text:p>b</text:p>
          </table:table-cell>
          <table:table-cell/>
          <table:table-cell table:formula="of:=IF([.G175]=&quot;t&quot;;CONCATENATE(&quot;# &quot;;[.B175]);IF([.H175]=&quot;comm&quot;;CONCATENATE(&quot;# &quot;;&quot;OPTIONS=&quot;;[.B175]);IF([.G175]=&quot;s&quot;;[.B175];CONCATENATE(&quot;OPTIONS=&quot;;[.H175];[.B175]))))" office:value-type="string" office:string-value="OPTIONS=showexp" calcext:value-type="string">
            <text:p>OPTIONS=showexp</text:p>
          </table:table-cell>
        </table:table-row>
        <table:table-row table:style-name="ro1">
          <table:table-cell/>
          <table:table-cell office:value-type="string" calcext:value-type="string">
            <text:p>showrace</text:p>
          </table:table-cell>
          <table:table-cell table:number-columns-repeated="4"/>
          <table:table-cell office:value-type="string" calcext:value-type="string">
            <text:p>b</text:p>
          </table:table-cell>
          <table:table-cell/>
          <table:table-cell table:formula="of:=IF([.G176]=&quot;t&quot;;CONCATENATE(&quot;# &quot;;[.B176]);IF([.H176]=&quot;comm&quot;;CONCATENATE(&quot;# &quot;;&quot;OPTIONS=&quot;;[.B176]);IF([.G176]=&quot;s&quot;;[.B176];CONCATENATE(&quot;OPTIONS=&quot;;[.H176];[.B176]))))" office:value-type="string" office:string-value="OPTIONS=showrace" calcext:value-type="string">
            <text:p>OPTIONS=showrace</text:p>
          </table:table-cell>
        </table:table-row>
        <table:table-row table:style-name="ro1">
          <table:table-cell/>
          <table:table-cell office:value-type="string" calcext:value-type="string">
            <text:p>showscore</text:p>
          </table:table-cell>
          <table:table-cell table:number-columns-repeated="4"/>
          <table:table-cell office:value-type="string" calcext:value-type="string">
            <text:p>b</text:p>
          </table:table-cell>
          <table:table-cell/>
          <table:table-cell table:formula="of:=IF([.G177]=&quot;t&quot;;CONCATENATE(&quot;# &quot;;[.B177]);IF([.H177]=&quot;comm&quot;;CONCATENATE(&quot;# &quot;;&quot;OPTIONS=&quot;;[.B177]);IF([.G177]=&quot;s&quot;;[.B177];CONCATENATE(&quot;OPTIONS=&quot;;[.H177];[.B177]))))" office:value-type="string" office:string-value="OPTIONS=showscore" calcext:value-type="string">
            <text:p>OPTIONS=showscore</text:p>
          </table:table-cell>
        </table:table-row>
        <table:table-row table:style-name="ro1">
          <table:table-cell/>
          <table:table-cell office:value-type="string" calcext:value-type="string">
            <text:p>silent</text:p>
          </table:table-cell>
          <table:table-cell table:number-columns-repeated="4"/>
          <table:table-cell office:value-type="string" calcext:value-type="string">
            <text:p>b</text:p>
          </table:table-cell>
          <table:table-cell/>
          <table:table-cell table:formula="of:=IF([.G178]=&quot;t&quot;;CONCATENATE(&quot;# &quot;;[.B178]);IF([.H178]=&quot;comm&quot;;CONCATENATE(&quot;# &quot;;&quot;OPTIONS=&quot;;[.B178]);IF([.G178]=&quot;s&quot;;[.B178];CONCATENATE(&quot;OPTIONS=&quot;;[.H178];[.B178]))))" office:value-type="string" office:string-value="OPTIONS=silent" calcext:value-type="string">
            <text:p>OPTIONS=silent</text:p>
          </table:table-cell>
        </table:table-row>
        <table:table-row table:style-name="ro1">
          <table:table-cell/>
          <table:table-cell office:value-type="string" calcext:value-type="string">
            <text:p>sortloot:loot</text:p>
          </table:table-cell>
          <table:table-cell table:number-columns-repeated="4"/>
          <table:table-cell office:value-type="string" calcext:value-type="string">
            <text:p>c</text:p>
          </table:table-cell>
          <table:table-cell/>
          <table:table-cell table:formula="of:=IF([.G179]=&quot;t&quot;;CONCATENATE(&quot;# &quot;;[.B179]);IF([.H179]=&quot;comm&quot;;CONCATENATE(&quot;# &quot;;&quot;OPTIONS=&quot;;[.B179]);IF([.G179]=&quot;s&quot;;[.B179];CONCATENATE(&quot;OPTIONS=&quot;;[.H179];[.B179]))))" office:value-type="string" office:string-value="OPTIONS=sortloot:loot" calcext:value-type="string">
            <text:p>OPTIONS=sortloot:loot</text:p>
          </table:table-cell>
        </table:table-row>
        <table:table-row table:style-name="ro1">
          <table:table-cell/>
          <table:table-cell office:value-type="string" calcext:value-type="string">
            <text:p>sortpack</text:p>
          </table:table-cell>
          <table:table-cell table:number-columns-repeated="4"/>
          <table:table-cell office:value-type="string" calcext:value-type="string">
            <text:p>b</text:p>
          </table:table-cell>
          <table:table-cell/>
          <table:table-cell table:formula="of:=IF([.G180]=&quot;t&quot;;CONCATENATE(&quot;# &quot;;[.B180]);IF([.H180]=&quot;comm&quot;;CONCATENATE(&quot;# &quot;;&quot;OPTIONS=&quot;;[.B180]);IF([.G180]=&quot;s&quot;;[.B180];CONCATENATE(&quot;OPTIONS=&quot;;[.H180];[.B180]))))" office:value-type="string" office:string-value="OPTIONS=sortpack" calcext:value-type="string">
            <text:p>OPTIONS=sortpack</text:p>
          </table:table-cell>
        </table:table-row>
        <table:table-row table:style-name="ro1">
          <table:table-cell/>
          <table:table-cell office:value-type="string" calcext:value-type="string">
            <text:p>SOUND</text:p>
          </table:table-cell>
          <table:table-cell table:number-columns-repeated="4"/>
          <table:table-cell office:value-type="string" calcext:value-type="string">
            <text:p>t</text:p>
          </table:table-cell>
          <table:table-cell office:value-type="string" calcext:value-type="string">
            <text:p>comm</text:p>
          </table:table-cell>
          <table:table-cell table:formula="of:=IF([.G181]=&quot;t&quot;;CONCATENATE(&quot;# &quot;;[.B181]);IF([.H181]=&quot;comm&quot;;CONCATENATE(&quot;# &quot;;&quot;OPTIONS=&quot;;[.B181]);IF([.G181]=&quot;s&quot;;[.B181];CONCATENATE(&quot;OPTIONS=&quot;;[.H181];[.B181]))))" office:value-type="string" office:string-value="# SOUND" calcext:value-type="string">
            <text:p># SOUND</text:p>
          </table:table-cell>
        </table:table-row>
        <table:table-row table:style-name="ro1">
          <table:table-cell/>
          <table:table-cell office:value-type="string" calcext:value-type="string">
            <text:p>SOUNDDIR=.</text:p>
          </table:table-cell>
          <table:table-cell table:number-columns-repeated="4"/>
          <table:table-cell office:value-type="string" calcext:value-type="string">
            <text:p>s</text:p>
          </table:table-cell>
          <table:table-cell office:value-type="string" calcext:value-type="string">
            <text:p>comm</text:p>
          </table:table-cell>
          <table:table-cell table:formula="of:=IF([.G182]=&quot;t&quot;;CONCATENATE(&quot;# &quot;;[.B182]);IF([.H182]=&quot;comm&quot;;CONCATENATE(&quot;# &quot;;&quot;OPTIONS=&quot;;[.B182]);IF([.G182]=&quot;s&quot;;[.B182];CONCATENATE(&quot;OPTIONS=&quot;;[.H182];[.B182]))))" office:value-type="string" office:string-value="# OPTIONS=SOUNDDIR=." calcext:value-type="string">
            <text:p># OPTIONS=SOUNDDIR=.</text:p>
          </table:table-cell>
        </table:table-row>
        <table:table-row table:style-name="ro1">
          <table:table-cell/>
          <table:table-cell office:value-type="string" calcext:value-type="string">
            <text:p>SOUND=MESG "This door is locked" "lock.wav" 50</text:p>
          </table:table-cell>
          <table:table-cell table:number-columns-repeated="4"/>
          <table:table-cell office:value-type="string" calcext:value-type="string">
            <text:p>s</text:p>
          </table:table-cell>
          <table:table-cell office:value-type="string" calcext:value-type="string">
            <text:p>comm</text:p>
          </table:table-cell>
          <table:table-cell table:formula="of:=IF([.G183]=&quot;t&quot;;CONCATENATE(&quot;# &quot;;[.B183]);IF([.H183]=&quot;comm&quot;;CONCATENATE(&quot;# &quot;;&quot;OPTIONS=&quot;;[.B183]);IF([.G183]=&quot;s&quot;;[.B183];CONCATENATE(&quot;OPTIONS=&quot;;[.H183];[.B183]))))" office:value-type="string" office:string-value="# OPTIONS=SOUND=MESG &quot;This door is locked&quot; &quot;lock.wav&quot; 50" calcext:value-type="string">
            <text:p># OPTIONS=SOUND=MESG "This door is locked" "lock.wav" 50</text:p>
          </table:table-cell>
        </table:table-row>
        <table:table-row table:style-name="ro1">
          <table:table-cell/>
          <table:table-cell office:value-type="string" calcext:value-type="string">
            <text:p>sparkle</text:p>
          </table:table-cell>
          <table:table-cell table:number-columns-repeated="4"/>
          <table:table-cell office:value-type="string" calcext:value-type="string">
            <text:p>b</text:p>
          </table:table-cell>
          <table:table-cell office:value-type="string" calcext:value-type="string">
            <text:p>!</text:p>
          </table:table-cell>
          <table:table-cell table:formula="of:=IF([.G184]=&quot;t&quot;;CONCATENATE(&quot;# &quot;;[.B184]);IF([.H184]=&quot;comm&quot;;CONCATENATE(&quot;# &quot;;&quot;OPTIONS=&quot;;[.B184]);IF([.G184]=&quot;s&quot;;[.B184];CONCATENATE(&quot;OPTIONS=&quot;;[.H184];[.B184]))))" office:value-type="string" office:string-value="OPTIONS=!sparkle" calcext:value-type="string">
            <text:p>OPTIONS=!sparkle</text:p>
          </table:table-cell>
        </table:table-row>
        <table:table-row table:style-name="ro1">
          <table:table-cell/>
          <table:table-cell office:value-type="string" calcext:value-type="string">
            <text:p>standout</text:p>
          </table:table-cell>
          <table:table-cell table:number-columns-repeated="4"/>
          <table:table-cell office:value-type="string" calcext:value-type="string">
            <text:p>b</text:p>
          </table:table-cell>
          <table:table-cell office:value-type="string" calcext:value-type="string">
            <text:p>!</text:p>
          </table:table-cell>
          <table:table-cell table:formula="of:=IF([.G185]=&quot;t&quot;;CONCATENATE(&quot;# &quot;;[.B185]);IF([.H185]=&quot;comm&quot;;CONCATENATE(&quot;# &quot;;&quot;OPTIONS=&quot;;[.B185]);IF([.G185]=&quot;s&quot;;[.B185];CONCATENATE(&quot;OPTIONS=&quot;;[.H185];[.B185]))))" office:value-type="string" office:string-value="OPTIONS=!standout" calcext:value-type="string">
            <text:p>OPTIONS=!standout</text:p>
          </table:table-cell>
        </table:table-row>
        <table:table-row table:style-name="ro1">
          <table:table-cell/>
          <table:table-cell office:value-type="string" calcext:value-type="string">
            <text:p>status_updates</text:p>
          </table:table-cell>
          <table:table-cell table:number-columns-repeated="4"/>
          <table:table-cell office:value-type="string" calcext:value-type="string">
            <text:p>b</text:p>
          </table:table-cell>
          <table:table-cell/>
          <table:table-cell table:formula="of:=IF([.G186]=&quot;t&quot;;CONCATENATE(&quot;# &quot;;[.B186]);IF([.H186]=&quot;comm&quot;;CONCATENATE(&quot;# &quot;;&quot;OPTIONS=&quot;;[.B186]);IF([.G186]=&quot;s&quot;;[.B186];CONCATENATE(&quot;OPTIONS=&quot;;[.H186];[.B186]))))" office:value-type="string" office:string-value="OPTIONS=status_updates" calcext:value-type="string">
            <text:p>OPTIONS=status_updates</text:p>
          </table:table-cell>
        </table:table-row>
        <table:table-row table:style-name="ro1">
          <table:table-cell/>
          <table:table-cell office:value-type="string" calcext:value-type="string">
            <text:p>statushilites:10</text:p>
          </table:table-cell>
          <table:table-cell table:number-columns-repeated="4"/>
          <table:table-cell office:value-type="string" calcext:value-type="string">
            <text:p>c</text:p>
          </table:table-cell>
          <table:table-cell/>
          <table:table-cell table:formula="of:=IF([.G187]=&quot;t&quot;;CONCATENATE(&quot;# &quot;;[.B187]);IF([.H187]=&quot;comm&quot;;CONCATENATE(&quot;# &quot;;&quot;OPTIONS=&quot;;[.B187]);IF([.G187]=&quot;s&quot;;[.B187];CONCATENATE(&quot;OPTIONS=&quot;;[.H187];[.B187]))))" office:value-type="string" office:string-value="OPTIONS=statushilites:10" calcext:value-type="string">
            <text:p>OPTIONS=statushilites:10</text:p>
          </table:table-cell>
        </table:table-row>
        <table:table-row table:style-name="ro1">
          <table:table-cell/>
          <table:table-cell office:value-type="string" calcext:value-type="string">
            <text:p>statuslines:3</text:p>
          </table:table-cell>
          <table:table-cell table:number-columns-repeated="4"/>
          <table:table-cell office:value-type="string" calcext:value-type="string">
            <text:p>c</text:p>
          </table:table-cell>
          <table:table-cell/>
          <table:table-cell table:formula="of:=IF([.G188]=&quot;t&quot;;CONCATENATE(&quot;# &quot;;[.B188]);IF([.H188]=&quot;comm&quot;;CONCATENATE(&quot;# &quot;;&quot;OPTIONS=&quot;;[.B188]);IF([.G188]=&quot;s&quot;;[.B188];CONCATENATE(&quot;OPTIONS=&quot;;[.H188];[.B188]))))" office:value-type="string" office:string-value="OPTIONS=statuslines:3" calcext:value-type="string">
            <text:p>OPTIONS=statuslines:3</text:p>
          </table:table-cell>
        </table:table-row>
        <table:table-row table:style-name="ro1">
          <table:table-cell/>
          <table:table-cell office:value-type="string" calcext:value-type="string">
            <text:p>suppress_alert:3.3.1</text:p>
          </table:table-cell>
          <table:table-cell table:number-columns-repeated="4"/>
          <table:table-cell office:value-type="string" calcext:value-type="string">
            <text:p>c</text:p>
          </table:table-cell>
          <table:table-cell/>
          <table:table-cell table:formula="of:=IF([.G189]=&quot;t&quot;;CONCATENATE(&quot;# &quot;;[.B189]);IF([.H189]=&quot;comm&quot;;CONCATENATE(&quot;# &quot;;&quot;OPTIONS=&quot;;[.B189]);IF([.G189]=&quot;s&quot;;[.B189];CONCATENATE(&quot;OPTIONS=&quot;;[.H189];[.B189]))))" office:value-type="string" office:string-value="OPTIONS=suppress_alert:3.3.1" calcext:value-type="string">
            <text:p>OPTIONS=suppress_alert:3.3.1</text:p>
          </table:table-cell>
        </table:table-row>
        <table:table-row table:style-name="ro1">
          <table:table-cell/>
          <table:table-cell office:value-type="string" calcext:value-type="string">
            <text:p>SYMBOLS</text:p>
          </table:table-cell>
          <table:table-cell table:number-columns-repeated="4"/>
          <table:table-cell office:value-type="string" calcext:value-type="string">
            <text:p>t</text:p>
          </table:table-cell>
          <table:table-cell office:value-type="string" calcext:value-type="string">
            <text:p>comm</text:p>
          </table:table-cell>
          <table:table-cell table:formula="of:=IF([.G190]=&quot;t&quot;;CONCATENATE(&quot;# &quot;;[.B190]);IF([.H190]=&quot;comm&quot;;CONCATENATE(&quot;# &quot;;&quot;OPTIONS=&quot;;[.B190]);IF([.G190]=&quot;s&quot;;[.B190];CONCATENATE(&quot;OPTIONS=&quot;;[.H190];[.B190]))))" office:value-type="string" office:string-value="# SYMBOLS" calcext:value-type="string">
            <text:p># SYMBOLS</text:p>
          </table:table-cell>
        </table:table-row>
        <table:table-row table:style-name="ro1">
          <table:table-cell/>
          <table:table-cell office:value-type="string" calcext:value-type="string">
            <text:p>SYMBOLS=S_boulder:0</text:p>
          </table:table-cell>
          <table:table-cell table:number-columns-repeated="4"/>
          <table:table-cell office:value-type="string" calcext:value-type="string">
            <text:p>s</text:p>
          </table:table-cell>
          <table:table-cell/>
          <table:table-cell table:formula="of:=IF([.G191]=&quot;t&quot;;CONCATENATE(&quot;# &quot;;[.B191]);IF([.H191]=&quot;comm&quot;;CONCATENATE(&quot;# &quot;;&quot;OPTIONS=&quot;;[.B191]);IF([.G191]=&quot;s&quot;;[.B191];CONCATENATE(&quot;OPTIONS=&quot;;[.H191];[.B191]))))" office:value-type="string" office:string-value="SYMBOLS=S_boulder:0" calcext:value-type="string">
            <text:p>SYMBOLS=S_boulder:0</text:p>
          </table:table-cell>
        </table:table-row>
        <table:table-row table:style-name="ro1">
          <table:table-cell/>
          <table:table-cell office:value-type="string" calcext:value-type="string">
            <text:p>SYMBOLS=S_golem:7</text:p>
          </table:table-cell>
          <table:table-cell table:number-columns-repeated="4"/>
          <table:table-cell office:value-type="string" calcext:value-type="string">
            <text:p>s</text:p>
          </table:table-cell>
          <table:table-cell/>
          <table:table-cell table:formula="of:=IF([.G192]=&quot;t&quot;;CONCATENATE(&quot;# &quot;;[.B192]);IF([.H192]=&quot;comm&quot;;CONCATENATE(&quot;# &quot;;&quot;OPTIONS=&quot;;[.B192]);IF([.G192]=&quot;s&quot;;[.B192];CONCATENATE(&quot;OPTIONS=&quot;;[.H192];[.B192]))))" office:value-type="string" office:string-value="SYMBOLS=S_golem:7" calcext:value-type="string">
            <text:p>SYMBOLS=S_golem:7</text:p>
          </table:table-cell>
        </table:table-row>
        <table:table-row table:style-name="ro1">
          <table:table-cell/>
          <table:table-cell office:value-type="string" calcext:value-type="string">
            <text:p>SYMBOLS=S_ghost:8</text:p>
          </table:table-cell>
          <table:table-cell table:number-columns-repeated="4"/>
          <table:table-cell office:value-type="string" calcext:value-type="string">
            <text:p>s</text:p>
          </table:table-cell>
          <table:table-cell/>
          <table:table-cell table:formula="of:=IF([.G193]=&quot;t&quot;;CONCATENATE(&quot;# &quot;;[.B193]);IF([.H193]=&quot;comm&quot;;CONCATENATE(&quot;# &quot;;&quot;OPTIONS=&quot;;[.B193]);IF([.G193]=&quot;s&quot;;[.B193];CONCATENATE(&quot;OPTIONS=&quot;;[.H193];[.B193]))))" office:value-type="string" office:string-value="SYMBOLS=S_ghost:8" calcext:value-type="string">
            <text:p>SYMBOLS=S_ghost:8</text:p>
          </table:table-cell>
        </table:table-row>
        <table:table-row table:style-name="ro1">
          <table:table-cell/>
          <table:table-cell office:value-type="string" calcext:value-type="string">
            <text:p>symset:DECgraphics</text:p>
          </table:table-cell>
          <table:table-cell table:number-columns-repeated="4"/>
          <table:table-cell office:value-type="string" calcext:value-type="string">
            <text:p>c</text:p>
          </table:table-cell>
          <table:table-cell/>
          <table:table-cell table:formula="of:=IF([.G194]=&quot;t&quot;;CONCATENATE(&quot;# &quot;;[.B194]);IF([.H194]=&quot;comm&quot;;CONCATENATE(&quot;# &quot;;&quot;OPTIONS=&quot;;[.B194]);IF([.G194]=&quot;s&quot;;[.B194];CONCATENATE(&quot;OPTIONS=&quot;;[.H194];[.B194]))))" office:value-type="string" office:string-value="OPTIONS=symset:DECgraphics" calcext:value-type="string">
            <text:p>OPTIONS=symset:DECgraphics</text:p>
          </table:table-cell>
        </table:table-row>
        <table:table-row table:style-name="ro1">
          <table:table-cell/>
          <table:table-cell office:value-type="string" calcext:value-type="string">
            <text:p>time</text:p>
          </table:table-cell>
          <table:table-cell table:number-columns-repeated="4"/>
          <table:table-cell office:value-type="string" calcext:value-type="string">
            <text:p>b</text:p>
          </table:table-cell>
          <table:table-cell/>
          <table:table-cell table:formula="of:=IF([.G195]=&quot;t&quot;;CONCATENATE(&quot;# &quot;;[.B195]);IF([.H195]=&quot;comm&quot;;CONCATENATE(&quot;# &quot;;&quot;OPTIONS=&quot;;[.B195]);IF([.G195]=&quot;s&quot;;[.B195];CONCATENATE(&quot;OPTIONS=&quot;;[.H195];[.B195]))))" office:value-type="string" office:string-value="OPTIONS=time" calcext:value-type="string">
            <text:p>OPTIONS=time</text:p>
          </table:table-cell>
        </table:table-row>
        <table:table-row table:style-name="ro1">
          <table:table-cell/>
          <table:table-cell office:value-type="string" calcext:value-type="string">
            <text:p>timed_delay</text:p>
          </table:table-cell>
          <table:table-cell table:number-columns-repeated="4"/>
          <table:table-cell office:value-type="string" calcext:value-type="string">
            <text:p>b</text:p>
          </table:table-cell>
          <table:table-cell/>
          <table:table-cell table:formula="of:=IF([.G196]=&quot;t&quot;;CONCATENATE(&quot;# &quot;;[.B196]);IF([.H196]=&quot;comm&quot;;CONCATENATE(&quot;# &quot;;&quot;OPTIONS=&quot;;[.B196]);IF([.G196]=&quot;s&quot;;[.B196];CONCATENATE(&quot;OPTIONS=&quot;;[.H196];[.B196]))))" office:value-type="string" office:string-value="OPTIONS=timed_delay" calcext:value-type="string">
            <text:p>OPTIONS=timed_delay</text:p>
          </table:table-cell>
        </table:table-row>
        <table:table-row table:style-name="ro1">
          <table:table-cell/>
          <table:table-cell office:value-type="string" calcext:value-type="string">
            <text:p>tombstone</text:p>
          </table:table-cell>
          <table:table-cell table:number-columns-repeated="4"/>
          <table:table-cell office:value-type="string" calcext:value-type="string">
            <text:p>b</text:p>
          </table:table-cell>
          <table:table-cell/>
          <table:table-cell table:formula="of:=IF([.G197]=&quot;t&quot;;CONCATENATE(&quot;# &quot;;[.B197]);IF([.H197]=&quot;comm&quot;;CONCATENATE(&quot;# &quot;;&quot;OPTIONS=&quot;;[.B197]);IF([.G197]=&quot;s&quot;;[.B197];CONCATENATE(&quot;OPTIONS=&quot;;[.H197];[.B197]))))" office:value-type="string" office:string-value="OPTIONS=tombstone" calcext:value-type="string">
            <text:p>OPTIONS=tombstone</text:p>
          </table:table-cell>
        </table:table-row>
        <table:table-row table:style-name="ro1">
          <table:table-cell/>
          <table:table-cell office:value-type="string" calcext:value-type="string">
            <text:p>toptenwin</text:p>
          </table:table-cell>
          <table:table-cell table:number-columns-repeated="4"/>
          <table:table-cell office:value-type="string" calcext:value-type="string">
            <text:p>b</text:p>
          </table:table-cell>
          <table:table-cell office:value-type="string" calcext:value-type="string">
            <text:p>!</text:p>
          </table:table-cell>
          <table:table-cell table:formula="of:=IF([.G198]=&quot;t&quot;;CONCATENATE(&quot;# &quot;;[.B198]);IF([.H198]=&quot;comm&quot;;CONCATENATE(&quot;# &quot;;&quot;OPTIONS=&quot;;[.B198]);IF([.G198]=&quot;s&quot;;[.B198];CONCATENATE(&quot;OPTIONS=&quot;;[.H198];[.B198]))))" office:value-type="string" office:string-value="OPTIONS=!toptenwin" calcext:value-type="string">
            <text:p>OPTIONS=!toptenwin</text:p>
          </table:table-cell>
        </table:table-row>
        <table:table-row table:style-name="ro1">
          <table:table-cell/>
          <table:table-cell office:value-type="string" calcext:value-type="string">
            <text:p>travel</text:p>
          </table:table-cell>
          <table:table-cell table:number-columns-repeated="4"/>
          <table:table-cell office:value-type="string" calcext:value-type="string">
            <text:p>b</text:p>
          </table:table-cell>
          <table:table-cell/>
          <table:table-cell table:formula="of:=IF([.G199]=&quot;t&quot;;CONCATENATE(&quot;# &quot;;[.B199]);IF([.H199]=&quot;comm&quot;;CONCATENATE(&quot;# &quot;;&quot;OPTIONS=&quot;;[.B199]);IF([.G199]=&quot;s&quot;;[.B199];CONCATENATE(&quot;OPTIONS=&quot;;[.H199];[.B199]))))" office:value-type="string" office:string-value="OPTIONS=travel" calcext:value-type="string">
            <text:p>OPTIONS=travel</text:p>
          </table:table-cell>
        </table:table-row>
        <table:table-row table:style-name="ro1">
          <table:table-cell/>
          <table:table-cell office:value-type="string" calcext:value-type="string">
            <text:p>verbose</text:p>
          </table:table-cell>
          <table:table-cell table:number-columns-repeated="4"/>
          <table:table-cell office:value-type="string" calcext:value-type="string">
            <text:p>b</text:p>
          </table:table-cell>
          <table:table-cell/>
          <table:table-cell table:formula="of:=IF([.G200]=&quot;t&quot;;CONCATENATE(&quot;# &quot;;[.B200]);IF([.H200]=&quot;comm&quot;;CONCATENATE(&quot;# &quot;;&quot;OPTIONS=&quot;;[.B200]);IF([.G200]=&quot;s&quot;;[.B200];CONCATENATE(&quot;OPTIONS=&quot;;[.H200];[.B200]))))" office:value-type="string" office:string-value="OPTIONS=verbose" calcext:value-type="string">
            <text:p>OPTIONS=verbose</text:p>
          </table:table-cell>
        </table:table-row>
        <table:table-row table:style-name="ro1">
          <table:table-cell/>
          <table:table-cell office:value-type="string" calcext:value-type="string">
            <text:p>vt_tiledata</text:p>
          </table:table-cell>
          <table:table-cell table:number-columns-repeated="4"/>
          <table:table-cell office:value-type="string" calcext:value-type="string">
            <text:p>b</text:p>
          </table:table-cell>
          <table:table-cell office:value-type="string" calcext:value-type="string">
            <text:p>!</text:p>
          </table:table-cell>
          <table:table-cell table:formula="of:=IF([.G201]=&quot;t&quot;;CONCATENATE(&quot;# &quot;;[.B201]);IF([.H201]=&quot;comm&quot;;CONCATENATE(&quot;# &quot;;&quot;OPTIONS=&quot;;[.B201]);IF([.G201]=&quot;s&quot;;[.B201];CONCATENATE(&quot;OPTIONS=&quot;;[.H201];[.B201]))))" office:value-type="string" office:string-value="OPTIONS=!vt_tiledata" calcext:value-type="string">
            <text:p>OPTIONS=!vt_tiledata</text:p>
          </table:table-cell>
        </table:table-row>
        <table:table-row table:style-name="ro1">
          <table:table-cell/>
          <table:table-cell office:value-type="string" calcext:value-type="string">
            <text:p>whatis_coord:map</text:p>
          </table:table-cell>
          <table:table-cell table:number-columns-repeated="4"/>
          <table:table-cell office:value-type="string" calcext:value-type="string">
            <text:p>c</text:p>
          </table:table-cell>
          <table:table-cell/>
          <table:table-cell table:formula="of:=IF([.G202]=&quot;t&quot;;CONCATENATE(&quot;# &quot;;[.B202]);IF([.H202]=&quot;comm&quot;;CONCATENATE(&quot;# &quot;;&quot;OPTIONS=&quot;;[.B202]);IF([.G202]=&quot;s&quot;;[.B202];CONCATENATE(&quot;OPTIONS=&quot;;[.H202];[.B202]))))" office:value-type="string" office:string-value="OPTIONS=whatis_coord:map" calcext:value-type="string">
            <text:p>OPTIONS=whatis_coord:map</text:p>
          </table:table-cell>
        </table:table-row>
        <table:table-row table:style-name="ro1">
          <table:table-cell/>
          <table:table-cell office:value-type="string" calcext:value-type="string">
            <text:p>whatis_filter:n</text:p>
          </table:table-cell>
          <table:table-cell table:number-columns-repeated="4"/>
          <table:table-cell office:value-type="string" calcext:value-type="string">
            <text:p>c</text:p>
          </table:table-cell>
          <table:table-cell/>
          <table:table-cell table:formula="of:=IF([.G203]=&quot;t&quot;;CONCATENATE(&quot;# &quot;;[.B203]);IF([.H203]=&quot;comm&quot;;CONCATENATE(&quot;# &quot;;&quot;OPTIONS=&quot;;[.B203]);IF([.G203]=&quot;s&quot;;[.B203];CONCATENATE(&quot;OPTIONS=&quot;;[.H203];[.B203]))))" office:value-type="string" office:string-value="OPTIONS=whatis_filter:n" calcext:value-type="string">
            <text:p>OPTIONS=whatis_filter:n</text:p>
          </table:table-cell>
        </table:table-row>
        <table:table-row table:style-name="ro1">
          <table:table-cell/>
          <table:table-cell office:value-type="string" calcext:value-type="string">
            <text:p>whatis_menu</text:p>
          </table:table-cell>
          <table:table-cell table:number-columns-repeated="4"/>
          <table:table-cell office:value-type="string" calcext:value-type="string">
            <text:p>b</text:p>
          </table:table-cell>
          <table:table-cell office:value-type="string" calcext:value-type="string">
            <text:p>!</text:p>
          </table:table-cell>
          <table:table-cell table:formula="of:=IF([.G204]=&quot;t&quot;;CONCATENATE(&quot;# &quot;;[.B204]);IF([.H204]=&quot;comm&quot;;CONCATENATE(&quot;# &quot;;&quot;OPTIONS=&quot;;[.B204]);IF([.G204]=&quot;s&quot;;[.B204];CONCATENATE(&quot;OPTIONS=&quot;;[.H204];[.B204]))))" office:value-type="string" office:string-value="OPTIONS=!whatis_menu" calcext:value-type="string">
            <text:p>OPTIONS=!whatis_menu</text:p>
          </table:table-cell>
        </table:table-row>
        <table:table-row table:style-name="ro1">
          <table:table-cell/>
          <table:table-cell office:value-type="string" calcext:value-type="string">
            <text:p>whatis_moveskip</text:p>
          </table:table-cell>
          <table:table-cell table:number-columns-repeated="4"/>
          <table:table-cell office:value-type="string" calcext:value-type="string">
            <text:p>b</text:p>
          </table:table-cell>
          <table:table-cell/>
          <table:table-cell table:formula="of:=IF([.G205]=&quot;t&quot;;CONCATENATE(&quot;# &quot;;[.B205]);IF([.H205]=&quot;comm&quot;;CONCATENATE(&quot;# &quot;;&quot;OPTIONS=&quot;;[.B205]);IF([.G205]=&quot;s&quot;;[.B205];CONCATENATE(&quot;OPTIONS=&quot;;[.H205];[.B205]))))" office:value-type="string" office:string-value="OPTIONS=whatis_moveskip" calcext:value-type="string">
            <text:p>OPTIONS=whatis_moveskip</text:p>
          </table:table-cell>
        </table:table-row>
        <table:table-row table:style-name="ro1">
          <table:table-cell/>
          <table:table-cell office:value-type="string" calcext:value-type="string">
            <text:p>windowtype:tty</text:p>
          </table:table-cell>
          <table:table-cell table:number-columns-repeated="4"/>
          <table:table-cell office:value-type="string" calcext:value-type="string">
            <text:p>c</text:p>
          </table:table-cell>
          <table:table-cell/>
          <table:table-cell table:formula="of:=IF([.G206]=&quot;t&quot;;CONCATENATE(&quot;# &quot;;[.B206]);IF([.H206]=&quot;comm&quot;;CONCATENATE(&quot;# &quot;;&quot;OPTIONS=&quot;;[.B206]);IF([.G206]=&quot;s&quot;;[.B206];CONCATENATE(&quot;OPTIONS=&quot;;[.H206];[.B206]))))" office:value-type="string" office:string-value="OPTIONS=windowtype:tty" calcext:value-type="string">
            <text:p>OPTIONS=windowtype:tty</text:p>
          </table:table-cell>
        </table:table-row>
        <table:table-row table:style-name="ro1">
          <table:table-cell/>
          <table:table-cell office:value-type="string" calcext:value-type="string">
            <text:p>WIZKIT</text:p>
          </table:table-cell>
          <table:table-cell table:number-columns-repeated="4"/>
          <table:table-cell office:value-type="string" calcext:value-type="string">
            <text:p>t</text:p>
          </table:table-cell>
          <table:table-cell office:value-type="string" calcext:value-type="string">
            <text:p>comm</text:p>
          </table:table-cell>
          <table:table-cell table:formula="of:=IF([.G207]=&quot;t&quot;;CONCATENATE(&quot;# &quot;;[.B207]);IF([.H207]=&quot;comm&quot;;CONCATENATE(&quot;# &quot;;&quot;OPTIONS=&quot;;[.B207]);IF([.G207]=&quot;s&quot;;[.B207];CONCATENATE(&quot;OPTIONS=&quot;;[.H207];[.B207]))))" office:value-type="string" office:string-value="# WIZKIT" calcext:value-type="string">
            <text:p># WIZKIT</text:p>
          </table:table-cell>
        </table:table-row>
        <table:table-row table:style-name="ro1">
          <table:table-cell/>
          <table:table-cell office:value-type="string" calcext:value-type="string">
            <text:p>WIZKIT=wizkit.txt</text:p>
          </table:table-cell>
          <table:table-cell table:number-columns-repeated="4"/>
          <table:table-cell office:value-type="string" calcext:value-type="string">
            <text:p>t</text:p>
          </table:table-cell>
          <table:table-cell office:value-type="string" calcext:value-type="string">
            <text:p>comm</text:p>
          </table:table-cell>
          <table:table-cell table:formula="of:=IF([.G208]=&quot;t&quot;;CONCATENATE(&quot;# &quot;;[.B208]);IF([.H208]=&quot;comm&quot;;CONCATENATE(&quot;# &quot;;&quot;OPTIONS=&quot;;[.B208]);IF([.G208]=&quot;s&quot;;[.B208];CONCATENATE(&quot;OPTIONS=&quot;;[.H208];[.B208]))))" office:value-type="string" office:string-value="# WIZKIT=wizkit.txt" calcext:value-type="string">
            <text:p># WIZKIT=wizkit.txt</text:p>
          </table:table-cell>
        </table:table-row>
        <table:table-row table:style-name="ro1">
          <table:table-cell/>
          <table:table-cell office:value-type="string" calcext:value-type="string">
            <text:p>zerocomp</text:p>
          </table:table-cell>
          <table:table-cell table:number-columns-repeated="4"/>
          <table:table-cell office:value-type="string" calcext:value-type="string">
            <text:p>b</text:p>
          </table:table-cell>
          <table:table-cell/>
          <table:table-cell table:formula="of:=IF([.G209]=&quot;t&quot;;CONCATENATE(&quot;# &quot;;[.B209]);IF([.H209]=&quot;comm&quot;;CONCATENATE(&quot;# &quot;;&quot;OPTIONS=&quot;;[.B209]);IF([.G209]=&quot;s&quot;;[.B209];CONCATENATE(&quot;OPTIONS=&quot;;[.H209];[.B209]))))" office:value-type="string" office:string-value="OPTIONS=zerocomp" calcext:value-type="string">
            <text:p>OPTIONS=zerocomp</text:p>
          </table:table-cell>
        </table:table-row>
        <table:table-row table:style-name="ro1">
          <table:table-cell table:number-columns-repeated="6"/>
          <table:table-cell office:value-type="string" calcext:value-type="string">
            <text:p>t</text:p>
          </table:table-cell>
          <table:table-cell office:value-type="string" calcext:value-type="string">
            <text:p>comm</text:p>
          </table:table-cell>
          <table:table-cell table:formula="of:=IF([.G210]=&quot;t&quot;;CONCATENATE(&quot;# &quot;;[.B210]);IF([.H210]=&quot;comm&quot;;CONCATENATE(&quot;# &quot;;&quot;OPTIONS=&quot;;[.B210]);IF([.G210]=&quot;s&quot;;[.B210];CONCATENATE(&quot;OPTIONS=&quot;;[.H210];[.B210]))))" office:value-type="string" office:string-value="# " calcext:value-type="string">
            <text:p># </text:p>
          </table:table-cell>
        </table:table-row>
        <table:table-row table:style-name="ro1">
          <table:table-cell/>
          <table:table-cell office:value-type="string" calcext:value-type="string">
            <text:p>Window Port Customization Options</text:p>
          </table:table-cell>
          <table:table-cell table:number-columns-repeated="4"/>
          <table:table-cell office:value-type="string" calcext:value-type="string">
            <text:p>t</text:p>
          </table:table-cell>
          <table:table-cell office:value-type="string" calcext:value-type="string">
            <text:p>comm</text:p>
          </table:table-cell>
          <table:table-cell table:formula="of:=IF([.G211]=&quot;t&quot;;CONCATENATE(&quot;# &quot;;[.B211]);IF([.H211]=&quot;comm&quot;;CONCATENATE(&quot;# &quot;;&quot;OPTIONS=&quot;;[.B211]);IF([.G211]=&quot;s&quot;;[.B211];CONCATENATE(&quot;OPTIONS=&quot;;[.H211];[.B211]))))" office:value-type="string" office:string-value="# Window Port Customization Options" calcext:value-type="string">
            <text:p># Window Port Customization Options</text:p>
          </table:table-cell>
        </table:table-row>
        <table:table-row table:style-name="ro1">
          <table:table-cell table:number-columns-repeated="6"/>
          <table:table-cell office:value-type="string" calcext:value-type="string">
            <text:p>t</text:p>
          </table:table-cell>
          <table:table-cell office:value-type="string" calcext:value-type="string">
            <text:p>comm</text:p>
          </table:table-cell>
          <table:table-cell table:formula="of:=IF([.G212]=&quot;t&quot;;CONCATENATE(&quot;# &quot;;[.B212]);IF([.H212]=&quot;comm&quot;;CONCATENATE(&quot;# &quot;;&quot;OPTIONS=&quot;;[.B212]);IF([.G212]=&quot;s&quot;;[.B212];CONCATENATE(&quot;OPTIONS=&quot;;[.H212];[.B212]))))" office:value-type="string" office:string-value="# " calcext:value-type="string">
            <text:p># </text:p>
          </table:table-cell>
        </table:table-row>
        <table:table-row table:style-name="ro1">
          <table:table-cell/>
          <table:table-cell office:value-type="string" calcext:value-type="string">
            <text:p>align_message:top</text:p>
          </table:table-cell>
          <table:table-cell table:number-columns-repeated="4"/>
          <table:table-cell office:value-type="string" calcext:value-type="string">
            <text:p>c</text:p>
          </table:table-cell>
          <table:table-cell office:value-type="string" calcext:value-type="string">
            <text:p>comm</text:p>
          </table:table-cell>
          <table:table-cell table:formula="of:=IF([.G213]=&quot;t&quot;;CONCATENATE(&quot;# &quot;;[.B213]);IF([.H213]=&quot;comm&quot;;CONCATENATE(&quot;# &quot;;&quot;OPTIONS=&quot;;[.B213]);IF([.G213]=&quot;s&quot;;[.B213];CONCATENATE(&quot;OPTIONS=&quot;;[.H213];[.B213]))))" office:value-type="string" office:string-value="# OPTIONS=align_message:top" calcext:value-type="string">
            <text:p># OPTIONS=align_message:top</text:p>
          </table:table-cell>
        </table:table-row>
        <table:table-row table:style-name="ro1">
          <table:table-cell/>
          <table:table-cell office:value-type="string" calcext:value-type="string">
            <text:p>align_status:bottom</text:p>
          </table:table-cell>
          <table:table-cell table:number-columns-repeated="4"/>
          <table:table-cell office:value-type="string" calcext:value-type="string">
            <text:p>c</text:p>
          </table:table-cell>
          <table:table-cell office:value-type="string" calcext:value-type="string">
            <text:p>comm</text:p>
          </table:table-cell>
          <table:table-cell table:formula="of:=IF([.G214]=&quot;t&quot;;CONCATENATE(&quot;# &quot;;[.B214]);IF([.H214]=&quot;comm&quot;;CONCATENATE(&quot;# &quot;;&quot;OPTIONS=&quot;;[.B214]);IF([.G214]=&quot;s&quot;;[.B214];CONCATENATE(&quot;OPTIONS=&quot;;[.H214];[.B214]))))" office:value-type="string" office:string-value="# OPTIONS=align_status:bottom" calcext:value-type="string">
            <text:p># OPTIONS=align_status:bottom</text:p>
          </table:table-cell>
        </table:table-row>
        <table:table-row table:style-name="ro1">
          <table:table-cell/>
          <table:table-cell office:value-type="string" calcext:value-type="string">
            <text:p>ascii_map</text:p>
          </table:table-cell>
          <table:table-cell table:number-columns-repeated="4"/>
          <table:table-cell office:value-type="string" calcext:value-type="string">
            <text:p>b</text:p>
          </table:table-cell>
          <table:table-cell office:value-type="string" calcext:value-type="string">
            <text:p>comm</text:p>
          </table:table-cell>
          <table:table-cell table:formula="of:=IF([.G215]=&quot;t&quot;;CONCATENATE(&quot;# &quot;;[.B215]);IF([.H215]=&quot;comm&quot;;CONCATENATE(&quot;# &quot;;&quot;OPTIONS=&quot;;[.B215]);IF([.G215]=&quot;s&quot;;[.B215];CONCATENATE(&quot;OPTIONS=&quot;;[.H215];[.B215]))))" office:value-type="string" office:string-value="# OPTIONS=ascii_map" calcext:value-type="string">
            <text:p># OPTIONS=ascii_map</text:p>
          </table:table-cell>
        </table:table-row>
        <table:table-row table:style-name="ro1">
          <table:table-cell/>
          <table:table-cell office:value-type="string" calcext:value-type="string">
            <text:p>color</text:p>
          </table:table-cell>
          <table:table-cell table:number-columns-repeated="4"/>
          <table:table-cell office:value-type="string" calcext:value-type="string">
            <text:p>b</text:p>
          </table:table-cell>
          <table:table-cell/>
          <table:table-cell table:formula="of:=IF([.G216]=&quot;t&quot;;CONCATENATE(&quot;# &quot;;[.B216]);IF([.H216]=&quot;comm&quot;;CONCATENATE(&quot;# &quot;;&quot;OPTIONS=&quot;;[.B216]);IF([.G216]=&quot;s&quot;;[.B216];CONCATENATE(&quot;OPTIONS=&quot;;[.H216];[.B216]))))" office:value-type="string" office:string-value="OPTIONS=color" calcext:value-type="string">
            <text:p>OPTIONS=color</text:p>
          </table:table-cell>
        </table:table-row>
        <table:table-row table:style-name="ro1">
          <table:table-cell/>
          <table:table-cell office:value-type="string" calcext:value-type="string">
            <text:p>eight_bit_tty</text:p>
          </table:table-cell>
          <table:table-cell table:number-columns-repeated="4"/>
          <table:table-cell office:value-type="string" calcext:value-type="string">
            <text:p>b</text:p>
          </table:table-cell>
          <table:table-cell office:value-type="string" calcext:value-type="string">
            <text:p>!</text:p>
          </table:table-cell>
          <table:table-cell table:formula="of:=IF([.G217]=&quot;t&quot;;CONCATENATE(&quot;# &quot;;[.B217]);IF([.H217]=&quot;comm&quot;;CONCATENATE(&quot;# &quot;;&quot;OPTIONS=&quot;;[.B217]);IF([.G217]=&quot;s&quot;;[.B217];CONCATENATE(&quot;OPTIONS=&quot;;[.H217];[.B217]))))" office:value-type="string" office:string-value="OPTIONS=!eight_bit_tty" calcext:value-type="string">
            <text:p>OPTIONS=!eight_bit_tty</text:p>
          </table:table-cell>
        </table:table-row>
        <table:table-row table:style-name="ro1">
          <table:table-cell/>
          <table:table-cell office:value-type="string" calcext:value-type="string">
            <text:p>font_map</text:p>
          </table:table-cell>
          <table:table-cell table:number-columns-repeated="4"/>
          <table:table-cell office:value-type="string" calcext:value-type="string">
            <text:p>c</text:p>
          </table:table-cell>
          <table:table-cell office:value-type="string" calcext:value-type="string">
            <text:p>comm</text:p>
          </table:table-cell>
          <table:table-cell table:formula="of:=IF([.G218]=&quot;t&quot;;CONCATENATE(&quot;# &quot;;[.B218]);IF([.H218]=&quot;comm&quot;;CONCATENATE(&quot;# &quot;;&quot;OPTIONS=&quot;;[.B218]);IF([.G218]=&quot;s&quot;;[.B218];CONCATENATE(&quot;OPTIONS=&quot;;[.H218];[.B218]))))" office:value-type="string" office:string-value="# OPTIONS=font_map" calcext:value-type="string">
            <text:p># OPTIONS=font_map</text:p>
          </table:table-cell>
        </table:table-row>
        <table:table-row table:style-name="ro1">
          <table:table-cell/>
          <table:table-cell office:value-type="string" calcext:value-type="string">
            <text:p>font_menu:</text:p>
          </table:table-cell>
          <table:table-cell table:number-columns-repeated="4"/>
          <table:table-cell office:value-type="string" calcext:value-type="string">
            <text:p>c</text:p>
          </table:table-cell>
          <table:table-cell office:value-type="string" calcext:value-type="string">
            <text:p>comm</text:p>
          </table:table-cell>
          <table:table-cell table:formula="of:=IF([.G219]=&quot;t&quot;;CONCATENATE(&quot;# &quot;;[.B219]);IF([.H219]=&quot;comm&quot;;CONCATENATE(&quot;# &quot;;&quot;OPTIONS=&quot;;[.B219]);IF([.G219]=&quot;s&quot;;[.B219];CONCATENATE(&quot;OPTIONS=&quot;;[.H219];[.B219]))))" office:value-type="string" office:string-value="# OPTIONS=font_menu:" calcext:value-type="string">
            <text:p># OPTIONS=font_menu:</text:p>
          </table:table-cell>
        </table:table-row>
        <table:table-row table:style-name="ro1">
          <table:table-cell/>
          <table:table-cell office:value-type="string" calcext:value-type="string">
            <text:p>font_message:</text:p>
          </table:table-cell>
          <table:table-cell table:number-columns-repeated="4"/>
          <table:table-cell office:value-type="string" calcext:value-type="string">
            <text:p>c</text:p>
          </table:table-cell>
          <table:table-cell office:value-type="string" calcext:value-type="string">
            <text:p>comm</text:p>
          </table:table-cell>
          <table:table-cell table:formula="of:=IF([.G220]=&quot;t&quot;;CONCATENATE(&quot;# &quot;;[.B220]);IF([.H220]=&quot;comm&quot;;CONCATENATE(&quot;# &quot;;&quot;OPTIONS=&quot;;[.B220]);IF([.G220]=&quot;s&quot;;[.B220];CONCATENATE(&quot;OPTIONS=&quot;;[.H220];[.B220]))))" office:value-type="string" office:string-value="# OPTIONS=font_message:" calcext:value-type="string">
            <text:p># OPTIONS=font_message:</text:p>
          </table:table-cell>
        </table:table-row>
        <table:table-row table:style-name="ro1">
          <table:table-cell/>
          <table:table-cell office:value-type="string" calcext:value-type="string">
            <text:p>font_status:</text:p>
          </table:table-cell>
          <table:table-cell table:number-columns-repeated="4"/>
          <table:table-cell office:value-type="string" calcext:value-type="string">
            <text:p>c</text:p>
          </table:table-cell>
          <table:table-cell office:value-type="string" calcext:value-type="string">
            <text:p>comm</text:p>
          </table:table-cell>
          <table:table-cell table:formula="of:=IF([.G221]=&quot;t&quot;;CONCATENATE(&quot;# &quot;;[.B221]);IF([.H221]=&quot;comm&quot;;CONCATENATE(&quot;# &quot;;&quot;OPTIONS=&quot;;[.B221]);IF([.G221]=&quot;s&quot;;[.B221];CONCATENATE(&quot;OPTIONS=&quot;;[.H221];[.B221]))))" office:value-type="string" office:string-value="# OPTIONS=font_status:" calcext:value-type="string">
            <text:p># OPTIONS=font_status:</text:p>
          </table:table-cell>
        </table:table-row>
        <table:table-row table:style-name="ro1">
          <table:table-cell/>
          <table:table-cell office:value-type="string" calcext:value-type="string">
            <text:p>font_text:</text:p>
          </table:table-cell>
          <table:table-cell table:number-columns-repeated="4"/>
          <table:table-cell office:value-type="string" calcext:value-type="string">
            <text:p>c</text:p>
          </table:table-cell>
          <table:table-cell office:value-type="string" calcext:value-type="string">
            <text:p>comm</text:p>
          </table:table-cell>
          <table:table-cell table:formula="of:=IF([.G222]=&quot;t&quot;;CONCATENATE(&quot;# &quot;;[.B222]);IF([.H222]=&quot;comm&quot;;CONCATENATE(&quot;# &quot;;&quot;OPTIONS=&quot;;[.B222]);IF([.G222]=&quot;s&quot;;[.B222];CONCATENATE(&quot;OPTIONS=&quot;;[.H222];[.B222]))))" office:value-type="string" office:string-value="# OPTIONS=font_text:" calcext:value-type="string">
            <text:p># OPTIONS=font_text:</text:p>
          </table:table-cell>
        </table:table-row>
        <table:table-row table:style-name="ro1">
          <table:table-cell/>
          <table:table-cell office:value-type="string" calcext:value-type="string">
            <text:p>font_size_map:</text:p>
          </table:table-cell>
          <table:table-cell table:number-columns-repeated="4"/>
          <table:table-cell office:value-type="string" calcext:value-type="string">
            <text:p>c</text:p>
          </table:table-cell>
          <table:table-cell office:value-type="string" calcext:value-type="string">
            <text:p>comm</text:p>
          </table:table-cell>
          <table:table-cell table:formula="of:=IF([.G223]=&quot;t&quot;;CONCATENATE(&quot;# &quot;;[.B223]);IF([.H223]=&quot;comm&quot;;CONCATENATE(&quot;# &quot;;&quot;OPTIONS=&quot;;[.B223]);IF([.G223]=&quot;s&quot;;[.B223];CONCATENATE(&quot;OPTIONS=&quot;;[.H223];[.B223]))))" office:value-type="string" office:string-value="# OPTIONS=font_size_map:" calcext:value-type="string">
            <text:p># OPTIONS=font_size_map:</text:p>
          </table:table-cell>
        </table:table-row>
        <table:table-row table:style-name="ro1">
          <table:table-cell/>
          <table:table-cell office:value-type="string" calcext:value-type="string">
            <text:p>font_size_menu:</text:p>
          </table:table-cell>
          <table:table-cell table:number-columns-repeated="4"/>
          <table:table-cell office:value-type="string" calcext:value-type="string">
            <text:p>c</text:p>
          </table:table-cell>
          <table:table-cell office:value-type="string" calcext:value-type="string">
            <text:p>comm</text:p>
          </table:table-cell>
          <table:table-cell table:formula="of:=IF([.G224]=&quot;t&quot;;CONCATENATE(&quot;# &quot;;[.B224]);IF([.H224]=&quot;comm&quot;;CONCATENATE(&quot;# &quot;;&quot;OPTIONS=&quot;;[.B224]);IF([.G224]=&quot;s&quot;;[.B224];CONCATENATE(&quot;OPTIONS=&quot;;[.H224];[.B224]))))" office:value-type="string" office:string-value="# OPTIONS=font_size_menu:" calcext:value-type="string">
            <text:p># OPTIONS=font_size_menu:</text:p>
          </table:table-cell>
        </table:table-row>
        <table:table-row table:style-name="ro1">
          <table:table-cell/>
          <table:table-cell office:value-type="string" calcext:value-type="string">
            <text:p>font_size_message:</text:p>
          </table:table-cell>
          <table:table-cell table:number-columns-repeated="4"/>
          <table:table-cell office:value-type="string" calcext:value-type="string">
            <text:p>c</text:p>
          </table:table-cell>
          <table:table-cell office:value-type="string" calcext:value-type="string">
            <text:p>comm</text:p>
          </table:table-cell>
          <table:table-cell table:formula="of:=IF([.G225]=&quot;t&quot;;CONCATENATE(&quot;# &quot;;[.B225]);IF([.H225]=&quot;comm&quot;;CONCATENATE(&quot;# &quot;;&quot;OPTIONS=&quot;;[.B225]);IF([.G225]=&quot;s&quot;;[.B225];CONCATENATE(&quot;OPTIONS=&quot;;[.H225];[.B225]))))" office:value-type="string" office:string-value="# OPTIONS=font_size_message:" calcext:value-type="string">
            <text:p># OPTIONS=font_size_message:</text:p>
          </table:table-cell>
        </table:table-row>
        <table:table-row table:style-name="ro1">
          <table:table-cell/>
          <table:table-cell office:value-type="string" calcext:value-type="string">
            <text:p>font_size_status:</text:p>
          </table:table-cell>
          <table:table-cell table:number-columns-repeated="4"/>
          <table:table-cell office:value-type="string" calcext:value-type="string">
            <text:p>c</text:p>
          </table:table-cell>
          <table:table-cell office:value-type="string" calcext:value-type="string">
            <text:p>comm</text:p>
          </table:table-cell>
          <table:table-cell table:formula="of:=IF([.G226]=&quot;t&quot;;CONCATENATE(&quot;# &quot;;[.B226]);IF([.H226]=&quot;comm&quot;;CONCATENATE(&quot;# &quot;;&quot;OPTIONS=&quot;;[.B226]);IF([.G226]=&quot;s&quot;;[.B226];CONCATENATE(&quot;OPTIONS=&quot;;[.H226];[.B226]))))" office:value-type="string" office:string-value="# OPTIONS=font_size_status:" calcext:value-type="string">
            <text:p># OPTIONS=font_size_status:</text:p>
          </table:table-cell>
        </table:table-row>
        <table:table-row table:style-name="ro1">
          <table:table-cell/>
          <table:table-cell office:value-type="string" calcext:value-type="string">
            <text:p>font_size_text:</text:p>
          </table:table-cell>
          <table:table-cell table:number-columns-repeated="4"/>
          <table:table-cell office:value-type="string" calcext:value-type="string">
            <text:p>c</text:p>
          </table:table-cell>
          <table:table-cell office:value-type="string" calcext:value-type="string">
            <text:p>comm</text:p>
          </table:table-cell>
          <table:table-cell table:formula="of:=IF([.G227]=&quot;t&quot;;CONCATENATE(&quot;# &quot;;[.B227]);IF([.H227]=&quot;comm&quot;;CONCATENATE(&quot;# &quot;;&quot;OPTIONS=&quot;;[.B227]);IF([.G227]=&quot;s&quot;;[.B227];CONCATENATE(&quot;OPTIONS=&quot;;[.H227];[.B227]))))" office:value-type="string" office:string-value="# OPTIONS=font_size_text:" calcext:value-type="string">
            <text:p># OPTIONS=font_size_text:</text:p>
          </table:table-cell>
        </table:table-row>
        <table:table-row table:style-name="ro1">
          <table:table-cell/>
          <table:table-cell office:value-type="string" calcext:value-type="string">
            <text:p>fullscreen</text:p>
          </table:table-cell>
          <table:table-cell table:number-columns-repeated="4"/>
          <table:table-cell office:value-type="string" calcext:value-type="string">
            <text:p>b</text:p>
          </table:table-cell>
          <table:table-cell office:value-type="string" calcext:value-type="string">
            <text:p>comm</text:p>
          </table:table-cell>
          <table:table-cell table:formula="of:=IF([.G228]=&quot;t&quot;;CONCATENATE(&quot;# &quot;;[.B228]);IF([.H228]=&quot;comm&quot;;CONCATENATE(&quot;# &quot;;&quot;OPTIONS=&quot;;[.B228]);IF([.G228]=&quot;s&quot;;[.B228];CONCATENATE(&quot;OPTIONS=&quot;;[.H228];[.B228]))))" office:value-type="string" office:string-value="# OPTIONS=fullscreen" calcext:value-type="string">
            <text:p># OPTIONS=fullscreen</text:p>
          </table:table-cell>
        </table:table-row>
        <table:table-row table:style-name="ro1">
          <table:table-cell/>
          <table:table-cell office:value-type="string" calcext:value-type="string">
            <text:p>large_font</text:p>
          </table:table-cell>
          <table:table-cell table:number-columns-repeated="4"/>
          <table:table-cell office:value-type="string" calcext:value-type="string">
            <text:p>b</text:p>
          </table:table-cell>
          <table:table-cell office:value-type="string" calcext:value-type="string">
            <text:p>comm</text:p>
          </table:table-cell>
          <table:table-cell table:formula="of:=IF([.G229]=&quot;t&quot;;CONCATENATE(&quot;# &quot;;[.B229]);IF([.H229]=&quot;comm&quot;;CONCATENATE(&quot;# &quot;;&quot;OPTIONS=&quot;;[.B229]);IF([.G229]=&quot;s&quot;;[.B229];CONCATENATE(&quot;OPTIONS=&quot;;[.H229];[.B229]))))" office:value-type="string" office:string-value="# OPTIONS=large_font" calcext:value-type="string">
            <text:p># OPTIONS=large_font</text:p>
          </table:table-cell>
        </table:table-row>
        <table:table-row table:style-name="ro1">
          <table:table-cell/>
          <table:table-cell office:value-type="string" calcext:value-type="string">
            <text:p>map_mode: </text:p>
          </table:table-cell>
          <table:table-cell table:number-columns-repeated="4"/>
          <table:table-cell office:value-type="string" calcext:value-type="string">
            <text:p>c</text:p>
          </table:table-cell>
          <table:table-cell office:value-type="string" calcext:value-type="string">
            <text:p>comm</text:p>
          </table:table-cell>
          <table:table-cell table:formula="of:=IF([.G230]=&quot;t&quot;;CONCATENATE(&quot;# &quot;;[.B230]);IF([.H230]=&quot;comm&quot;;CONCATENATE(&quot;# &quot;;&quot;OPTIONS=&quot;;[.B230]);IF([.G230]=&quot;s&quot;;[.B230];CONCATENATE(&quot;OPTIONS=&quot;;[.H230];[.B230]))))" office:value-type="string" office:string-value="# OPTIONS=map_mode: " calcext:value-type="string">
            <text:p># OPTIONS=map_mode: </text:p>
          </table:table-cell>
        </table:table-row>
        <table:table-row table:style-name="ro1">
          <table:table-cell/>
          <table:table-cell office:value-type="string" calcext:value-type="string">
            <text:p>mouse_support</text:p>
          </table:table-cell>
          <table:table-cell table:number-columns-repeated="4"/>
          <table:table-cell office:value-type="string" calcext:value-type="string">
            <text:p>b</text:p>
          </table:table-cell>
          <table:table-cell office:value-type="string" calcext:value-type="string">
            <text:p>comm</text:p>
          </table:table-cell>
          <table:table-cell table:formula="of:=IF([.G231]=&quot;t&quot;;CONCATENATE(&quot;# &quot;;[.B231]);IF([.H231]=&quot;comm&quot;;CONCATENATE(&quot;# &quot;;&quot;OPTIONS=&quot;;[.B231]);IF([.G231]=&quot;s&quot;;[.B231];CONCATENATE(&quot;OPTIONS=&quot;;[.H231];[.B231]))))" office:value-type="string" office:string-value="# OPTIONS=mouse_support" calcext:value-type="string">
            <text:p># OPTIONS=mouse_support</text:p>
          </table:table-cell>
        </table:table-row>
        <table:table-row table:style-name="ro1">
          <table:table-cell/>
          <table:table-cell office:value-type="string" calcext:value-type="string">
            <text:p>player_selection:</text:p>
          </table:table-cell>
          <table:table-cell table:number-columns-repeated="4"/>
          <table:table-cell office:value-type="string" calcext:value-type="string">
            <text:p>c</text:p>
          </table:table-cell>
          <table:table-cell office:value-type="string" calcext:value-type="string">
            <text:p>comm</text:p>
          </table:table-cell>
          <table:table-cell table:formula="of:=IF([.G232]=&quot;t&quot;;CONCATENATE(&quot;# &quot;;[.B232]);IF([.H232]=&quot;comm&quot;;CONCATENATE(&quot;# &quot;;&quot;OPTIONS=&quot;;[.B232]);IF([.G232]=&quot;s&quot;;[.B232];CONCATENATE(&quot;OPTIONS=&quot;;[.H232];[.B232]))))" office:value-type="string" office:string-value="# OPTIONS=player_selection:" calcext:value-type="string">
            <text:p># OPTIONS=player_selection:</text:p>
          </table:table-cell>
        </table:table-row>
        <table:table-row table:style-name="ro1">
          <table:table-cell/>
          <table:table-cell office:value-type="string" calcext:value-type="string">
            <text:p>popup_dialog</text:p>
          </table:table-cell>
          <table:table-cell table:number-columns-repeated="4"/>
          <table:table-cell office:value-type="string" calcext:value-type="string">
            <text:p>b</text:p>
          </table:table-cell>
          <table:table-cell office:value-type="string" calcext:value-type="string">
            <text:p>comm</text:p>
          </table:table-cell>
          <table:table-cell table:formula="of:=IF([.G233]=&quot;t&quot;;CONCATENATE(&quot;# &quot;;[.B233]);IF([.H233]=&quot;comm&quot;;CONCATENATE(&quot;# &quot;;&quot;OPTIONS=&quot;;[.B233]);IF([.G233]=&quot;s&quot;;[.B233];CONCATENATE(&quot;OPTIONS=&quot;;[.H233];[.B233]))))" office:value-type="string" office:string-value="# OPTIONS=popup_dialog" calcext:value-type="string">
            <text:p># OPTIONS=popup_dialog</text:p>
          </table:table-cell>
        </table:table-row>
        <table:table-row table:style-name="ro1">
          <table:table-cell/>
          <table:table-cell office:value-type="string" calcext:value-type="string">
            <text:p>preload_tiles</text:p>
          </table:table-cell>
          <table:table-cell table:number-columns-repeated="4"/>
          <table:table-cell office:value-type="string" calcext:value-type="string">
            <text:p>b</text:p>
          </table:table-cell>
          <table:table-cell office:value-type="string" calcext:value-type="string">
            <text:p>comm</text:p>
          </table:table-cell>
          <table:table-cell table:formula="of:=IF([.G234]=&quot;t&quot;;CONCATENATE(&quot;# &quot;;[.B234]);IF([.H234]=&quot;comm&quot;;CONCATENATE(&quot;# &quot;;&quot;OPTIONS=&quot;;[.B234]);IF([.G234]=&quot;s&quot;;[.B234];CONCATENATE(&quot;OPTIONS=&quot;;[.H234];[.B234]))))" office:value-type="string" office:string-value="# OPTIONS=preload_tiles" calcext:value-type="string">
            <text:p># OPTIONS=preload_tiles</text:p>
          </table:table-cell>
        </table:table-row>
        <table:table-row table:style-name="ro1">
          <table:table-cell/>
          <table:table-cell office:value-type="string" calcext:value-type="string">
            <text:p>scroll_amount:3</text:p>
          </table:table-cell>
          <table:table-cell table:number-columns-repeated="4"/>
          <table:table-cell office:value-type="string" calcext:value-type="string">
            <text:p>c</text:p>
          </table:table-cell>
          <table:table-cell office:value-type="string" calcext:value-type="string">
            <text:p>comm</text:p>
          </table:table-cell>
          <table:table-cell table:formula="of:=IF([.G235]=&quot;t&quot;;CONCATENATE(&quot;# &quot;;[.B235]);IF([.H235]=&quot;comm&quot;;CONCATENATE(&quot;# &quot;;&quot;OPTIONS=&quot;;[.B235]);IF([.G235]=&quot;s&quot;;[.B235];CONCATENATE(&quot;OPTIONS=&quot;;[.H235];[.B235]))))" office:value-type="string" office:string-value="# OPTIONS=scroll_amount:3" calcext:value-type="string">
            <text:p># OPTIONS=scroll_amount:3</text:p>
          </table:table-cell>
        </table:table-row>
        <table:table-row table:style-name="ro1">
          <table:table-cell/>
          <table:table-cell office:value-type="string" calcext:value-type="string">
            <text:p>scroll_margin:</text:p>
          </table:table-cell>
          <table:table-cell table:number-columns-repeated="4"/>
          <table:table-cell office:value-type="string" calcext:value-type="string">
            <text:p>c</text:p>
          </table:table-cell>
          <table:table-cell office:value-type="string" calcext:value-type="string">
            <text:p>comm</text:p>
          </table:table-cell>
          <table:table-cell table:formula="of:=IF([.G236]=&quot;t&quot;;CONCATENATE(&quot;# &quot;;[.B236]);IF([.H236]=&quot;comm&quot;;CONCATENATE(&quot;# &quot;;&quot;OPTIONS=&quot;;[.B236]);IF([.G236]=&quot;s&quot;;[.B236];CONCATENATE(&quot;OPTIONS=&quot;;[.H236];[.B236]))))" office:value-type="string" office:string-value="# OPTIONS=scroll_margin:" calcext:value-type="string">
            <text:p># OPTIONS=scroll_margin:</text:p>
          </table:table-cell>
        </table:table-row>
        <table:table-row table:style-name="ro1">
          <table:table-cell/>
          <table:table-cell office:value-type="string" calcext:value-type="string">
            <text:p>selectsaved</text:p>
          </table:table-cell>
          <table:table-cell table:number-columns-repeated="4"/>
          <table:table-cell office:value-type="string" calcext:value-type="string">
            <text:p>b</text:p>
          </table:table-cell>
          <table:table-cell/>
          <table:table-cell table:formula="of:=IF([.G237]=&quot;t&quot;;CONCATENATE(&quot;# &quot;;[.B237]);IF([.H237]=&quot;comm&quot;;CONCATENATE(&quot;# &quot;;&quot;OPTIONS=&quot;;[.B237]);IF([.G237]=&quot;s&quot;;[.B237];CONCATENATE(&quot;OPTIONS=&quot;;[.H237];[.B237]))))" office:value-type="string" office:string-value="OPTIONS=selectsaved" calcext:value-type="string">
            <text:p>OPTIONS=selectsaved</text:p>
          </table:table-cell>
        </table:table-row>
        <table:table-row table:style-name="ro1">
          <table:table-cell/>
          <table:table-cell office:value-type="string" calcext:value-type="string">
            <text:p>softkeyboard</text:p>
          </table:table-cell>
          <table:table-cell table:number-columns-repeated="4"/>
          <table:table-cell office:value-type="string" calcext:value-type="string">
            <text:p>b</text:p>
          </table:table-cell>
          <table:table-cell office:value-type="string" calcext:value-type="string">
            <text:p>comm</text:p>
          </table:table-cell>
          <table:table-cell table:formula="of:=IF([.G238]=&quot;t&quot;;CONCATENATE(&quot;# &quot;;[.B238]);IF([.H238]=&quot;comm&quot;;CONCATENATE(&quot;# &quot;;&quot;OPTIONS=&quot;;[.B238]);IF([.G238]=&quot;s&quot;;[.B238];CONCATENATE(&quot;OPTIONS=&quot;;[.H238];[.B238]))))" office:value-type="string" office:string-value="# OPTIONS=softkeyboard" calcext:value-type="string">
            <text:p># OPTIONS=softkeyboard</text:p>
          </table:table-cell>
        </table:table-row>
        <table:table-row table:style-name="ro1">
          <table:table-cell/>
          <table:table-cell office:value-type="string" calcext:value-type="string">
            <text:p>splash_screen</text:p>
          </table:table-cell>
          <table:table-cell table:number-columns-repeated="4"/>
          <table:table-cell office:value-type="string" calcext:value-type="string">
            <text:p>b</text:p>
          </table:table-cell>
          <table:table-cell office:value-type="string" calcext:value-type="string">
            <text:p>!</text:p>
          </table:table-cell>
          <table:table-cell table:formula="of:=IF([.G239]=&quot;t&quot;;CONCATENATE(&quot;# &quot;;[.B239]);IF([.H239]=&quot;comm&quot;;CONCATENATE(&quot;# &quot;;&quot;OPTIONS=&quot;;[.B239]);IF([.G239]=&quot;s&quot;;[.B239];CONCATENATE(&quot;OPTIONS=&quot;;[.H239];[.B239]))))" office:value-type="string" office:string-value="OPTIONS=!splash_screen" calcext:value-type="string">
            <text:p>OPTIONS=!splash_screen</text:p>
          </table:table-cell>
        </table:table-row>
        <table:table-row table:style-name="ro1">
          <table:table-cell/>
          <table:table-cell office:value-type="string" calcext:value-type="string">
            <text:p>tile_width:</text:p>
          </table:table-cell>
          <table:table-cell table:number-columns-repeated="4"/>
          <table:table-cell office:value-type="string" calcext:value-type="string">
            <text:p>c</text:p>
          </table:table-cell>
          <table:table-cell office:value-type="string" calcext:value-type="string">
            <text:p>comm</text:p>
          </table:table-cell>
          <table:table-cell table:formula="of:=IF([.G240]=&quot;t&quot;;CONCATENATE(&quot;# &quot;;[.B240]);IF([.H240]=&quot;comm&quot;;CONCATENATE(&quot;# &quot;;&quot;OPTIONS=&quot;;[.B240]);IF([.G240]=&quot;s&quot;;[.B240];CONCATENATE(&quot;OPTIONS=&quot;;[.H240];[.B240]))))" office:value-type="string" office:string-value="# OPTIONS=tile_width:" calcext:value-type="string">
            <text:p># OPTIONS=tile_width:</text:p>
          </table:table-cell>
        </table:table-row>
        <table:table-row table:style-name="ro1">
          <table:table-cell/>
          <table:table-cell office:value-type="string" calcext:value-type="string">
            <text:p>tile_height:</text:p>
          </table:table-cell>
          <table:table-cell table:number-columns-repeated="4"/>
          <table:table-cell office:value-type="string" calcext:value-type="string">
            <text:p>c</text:p>
          </table:table-cell>
          <table:table-cell office:value-type="string" calcext:value-type="string">
            <text:p>comm</text:p>
          </table:table-cell>
          <table:table-cell table:formula="of:=IF([.G241]=&quot;t&quot;;CONCATENATE(&quot;# &quot;;[.B241]);IF([.H241]=&quot;comm&quot;;CONCATENATE(&quot;# &quot;;&quot;OPTIONS=&quot;;[.B241]);IF([.G241]=&quot;s&quot;;[.B241];CONCATENATE(&quot;OPTIONS=&quot;;[.H241];[.B241]))))" office:value-type="string" office:string-value="# OPTIONS=tile_height:" calcext:value-type="string">
            <text:p># OPTIONS=tile_height:</text:p>
          </table:table-cell>
        </table:table-row>
        <table:table-row table:style-name="ro1">
          <table:table-cell/>
          <table:table-cell office:value-type="string" calcext:value-type="string">
            <text:p>tile_file:</text:p>
          </table:table-cell>
          <table:table-cell table:number-columns-repeated="4"/>
          <table:table-cell office:value-type="string" calcext:value-type="string">
            <text:p>c</text:p>
          </table:table-cell>
          <table:table-cell office:value-type="string" calcext:value-type="string">
            <text:p>comm</text:p>
          </table:table-cell>
          <table:table-cell table:formula="of:=IF([.G242]=&quot;t&quot;;CONCATENATE(&quot;# &quot;;[.B242]);IF([.H242]=&quot;comm&quot;;CONCATENATE(&quot;# &quot;;&quot;OPTIONS=&quot;;[.B242]);IF([.G242]=&quot;s&quot;;[.B242];CONCATENATE(&quot;OPTIONS=&quot;;[.H242];[.B242]))))" office:value-type="string" office:string-value="# OPTIONS=tile_file:" calcext:value-type="string">
            <text:p># OPTIONS=tile_file:</text:p>
          </table:table-cell>
        </table:table-row>
        <table:table-row table:style-name="ro1">
          <table:table-cell/>
          <table:table-cell office:value-type="string" calcext:value-type="string">
            <text:p>tiled_map:</text:p>
          </table:table-cell>
          <table:table-cell table:number-columns-repeated="4"/>
          <table:table-cell office:value-type="string" calcext:value-type="string">
            <text:p>c</text:p>
          </table:table-cell>
          <table:table-cell office:value-type="string" calcext:value-type="string">
            <text:p>comm</text:p>
          </table:table-cell>
          <table:table-cell table:formula="of:=IF([.G243]=&quot;t&quot;;CONCATENATE(&quot;# &quot;;[.B243]);IF([.H243]=&quot;comm&quot;;CONCATENATE(&quot;# &quot;;&quot;OPTIONS=&quot;;[.B243]);IF([.G243]=&quot;s&quot;;[.B243];CONCATENATE(&quot;OPTIONS=&quot;;[.H243];[.B243]))))" office:value-type="string" office:string-value="# OPTIONS=tiled_map:" calcext:value-type="string">
            <text:p># OPTIONS=tiled_map:</text:p>
          </table:table-cell>
        </table:table-row>
        <table:table-row table:style-name="ro1">
          <table:table-cell/>
          <table:table-cell office:value-type="string" calcext:value-type="string">
            <text:p>use_darkgray</text:p>
          </table:table-cell>
          <table:table-cell table:number-columns-repeated="4"/>
          <table:table-cell office:value-type="string" calcext:value-type="string">
            <text:p>b</text:p>
          </table:table-cell>
          <table:table-cell office:value-type="string" calcext:value-type="string">
            <text:p>!</text:p>
          </table:table-cell>
          <table:table-cell table:formula="of:=IF([.G244]=&quot;t&quot;;CONCATENATE(&quot;# &quot;;[.B244]);IF([.H244]=&quot;comm&quot;;CONCATENATE(&quot;# &quot;;&quot;OPTIONS=&quot;;[.B244]);IF([.G244]=&quot;s&quot;;[.B244];CONCATENATE(&quot;OPTIONS=&quot;;[.H244];[.B244]))))" office:value-type="string" office:string-value="OPTIONS=!use_darkgray" calcext:value-type="string">
            <text:p>OPTIONS=!use_darkgray</text:p>
          </table:table-cell>
        </table:table-row>
        <table:table-row table:style-name="ro1">
          <table:table-cell/>
          <table:table-cell office:value-type="string" calcext:value-type="string">
            <text:p>use_inverse</text:p>
          </table:table-cell>
          <table:table-cell table:number-columns-repeated="4"/>
          <table:table-cell office:value-type="string" calcext:value-type="string">
            <text:p>b</text:p>
          </table:table-cell>
          <table:table-cell office:value-type="string" calcext:value-type="string">
            <text:p>!</text:p>
          </table:table-cell>
          <table:table-cell table:formula="of:=IF([.G245]=&quot;t&quot;;CONCATENATE(&quot;# &quot;;[.B245]);IF([.H245]=&quot;comm&quot;;CONCATENATE(&quot;# &quot;;&quot;OPTIONS=&quot;;[.B245]);IF([.G245]=&quot;s&quot;;[.B245];CONCATENATE(&quot;OPTIONS=&quot;;[.H245];[.B245]))))" office:value-type="string" office:string-value="OPTIONS=!use_inverse" calcext:value-type="string">
            <text:p>OPTIONS=!use_inverse</text:p>
          </table:table-cell>
        </table:table-row>
        <table:table-row table:style-name="ro1">
          <table:table-cell/>
          <table:table-cell office:value-type="string" calcext:value-type="string">
            <text:p>vary_msgcount:</text:p>
          </table:table-cell>
          <table:table-cell table:number-columns-repeated="4"/>
          <table:table-cell office:value-type="string" calcext:value-type="string">
            <text:p>c</text:p>
          </table:table-cell>
          <table:table-cell office:value-type="string" calcext:value-type="string">
            <text:p>comm</text:p>
          </table:table-cell>
          <table:table-cell table:formula="of:=IF([.G246]=&quot;t&quot;;CONCATENATE(&quot;# &quot;;[.B246]);IF([.H246]=&quot;comm&quot;;CONCATENATE(&quot;# &quot;;&quot;OPTIONS=&quot;;[.B246]);IF([.G246]=&quot;s&quot;;[.B246];CONCATENATE(&quot;OPTIONS=&quot;;[.H246];[.B246]))))" office:value-type="string" office:string-value="# OPTIONS=vary_msgcount:" calcext:value-type="string">
            <text:p># OPTIONS=vary_msgcount:</text:p>
          </table:table-cell>
        </table:table-row>
        <table:table-row table:style-name="ro1">
          <table:table-cell/>
          <table:table-cell office:value-type="string" calcext:value-type="string">
            <text:p>windowcolors:menu white/black message green/yellow status white/blue text #ffffff/#000000</text:p>
          </table:table-cell>
          <table:table-cell table:number-columns-repeated="4"/>
          <table:table-cell office:value-type="string" calcext:value-type="string">
            <text:p>c</text:p>
          </table:table-cell>
          <table:table-cell office:value-type="string" calcext:value-type="string">
            <text:p>comm</text:p>
          </table:table-cell>
          <table:table-cell table:formula="of:=IF([.G247]=&quot;t&quot;;CONCATENATE(&quot;# &quot;;[.B247]);IF([.H247]=&quot;comm&quot;;CONCATENATE(&quot;# &quot;;&quot;OPTIONS=&quot;;[.B247]);IF([.G247]=&quot;s&quot;;[.B247];CONCATENATE(&quot;OPTIONS=&quot;;[.H247];[.B247]))))" office:value-type="string" office:string-value="# OPTIONS=windowcolors:menu white/black message green/yellow status white/blue text #ffffff/#000000" calcext:value-type="string">
            <text:p># OPTIONS=windowcolors:menu white/black message green/yellow status white/blue text #ffffff/#000000</text:p>
          </table:table-cell>
        </table:table-row>
        <table:table-row table:style-name="ro1">
          <table:table-cell/>
          <table:table-cell office:value-type="string" calcext:value-type="string">
            <text:p>wraptext</text:p>
          </table:table-cell>
          <table:table-cell table:number-columns-repeated="4"/>
          <table:table-cell office:value-type="string" calcext:value-type="string">
            <text:p>b</text:p>
          </table:table-cell>
          <table:table-cell office:value-type="string" calcext:value-type="string">
            <text:p>!</text:p>
          </table:table-cell>
          <table:table-cell table:formula="of:=IF([.G248]=&quot;t&quot;;CONCATENATE(&quot;# &quot;;[.B248]);IF([.H248]=&quot;comm&quot;;CONCATENATE(&quot;# &quot;;&quot;OPTIONS=&quot;;[.B248]);IF([.G248]=&quot;s&quot;;[.B248];CONCATENATE(&quot;OPTIONS=&quot;;[.H248];[.B248]))))" office:value-type="string" office:string-value="OPTIONS=!wraptext" calcext:value-type="string">
            <text:p>OPTIONS=!wraptext</text:p>
          </table:table-cell>
        </table:table-row>
        <table:table-row table:style-name="ro1">
          <table:table-cell table:number-columns-repeated="6"/>
          <table:table-cell office:value-type="string" calcext:value-type="string">
            <text:p>t</text:p>
          </table:table-cell>
          <table:table-cell office:value-type="string" calcext:value-type="string">
            <text:p>comm</text:p>
          </table:table-cell>
          <table:table-cell table:formula="of:=IF([.G249]=&quot;t&quot;;CONCATENATE(&quot;# &quot;;[.B249]);IF([.H249]=&quot;comm&quot;;CONCATENATE(&quot;# &quot;;&quot;OPTIONS=&quot;;[.B249]);IF([.G249]=&quot;s&quot;;[.B249];CONCATENATE(&quot;OPTIONS=&quot;;[.H249];[.B249]))))" office:value-type="string" office:string-value="# " calcext:value-type="string">
            <text:p># </text:p>
          </table:table-cell>
        </table:table-row>
        <table:table-row table:style-name="ro1">
          <table:table-cell/>
          <table:table-cell office:value-type="string" calcext:value-type="string">
            <text:p>Win32 only…</text:p>
          </table:table-cell>
          <table:table-cell table:number-columns-repeated="4"/>
          <table:table-cell office:value-type="string" calcext:value-type="string">
            <text:p>t</text:p>
          </table:table-cell>
          <table:table-cell office:value-type="string" calcext:value-type="string">
            <text:p>comm</text:p>
          </table:table-cell>
          <table:table-cell table:formula="of:=IF([.G250]=&quot;t&quot;;CONCATENATE(&quot;# &quot;;[.B250]);IF([.H250]=&quot;comm&quot;;CONCATENATE(&quot;# &quot;;&quot;OPTIONS=&quot;;[.B250]);IF([.G250]=&quot;s&quot;;[.B250];CONCATENATE(&quot;OPTIONS=&quot;;[.H250];[.B250]))))" office:value-type="string" office:string-value="# Win32 only…" calcext:value-type="string">
            <text:p># Win32 only…</text:p>
          </table:table-cell>
        </table:table-row>
        <table:table-row table:style-name="ro1">
          <table:table-cell table:number-columns-repeated="6"/>
          <table:table-cell office:value-type="string" calcext:value-type="string">
            <text:p>t</text:p>
          </table:table-cell>
          <table:table-cell office:value-type="string" calcext:value-type="string">
            <text:p>comm</text:p>
          </table:table-cell>
          <table:table-cell table:formula="of:=IF([.G251]=&quot;t&quot;;CONCATENATE(&quot;# &quot;;[.B251]);IF([.H251]=&quot;comm&quot;;CONCATENATE(&quot;# &quot;;&quot;OPTIONS=&quot;;[.B251]);IF([.G251]=&quot;s&quot;;[.B251];CONCATENATE(&quot;OPTIONS=&quot;;[.H251];[.B251]))))" office:value-type="string" office:string-value="# " calcext:value-type="string">
            <text:p># </text:p>
          </table:table-cell>
        </table:table-row>
        <table:table-row table:style-name="ro1">
          <table:table-cell/>
          <table:table-cell office:value-type="string" calcext:value-type="string">
            <text:p>altkeyhandler:nhraykey.dll</text:p>
          </table:table-cell>
          <table:table-cell table:number-columns-repeated="4"/>
          <table:table-cell office:value-type="string" calcext:value-type="string">
            <text:p>c</text:p>
          </table:table-cell>
          <table:table-cell office:value-type="string" calcext:value-type="string">
            <text:p>comm</text:p>
          </table:table-cell>
          <table:table-cell table:formula="of:=IF([.G252]=&quot;t&quot;;CONCATENATE(&quot;# &quot;;[.B252]);IF([.H252]=&quot;comm&quot;;CONCATENATE(&quot;# &quot;;&quot;OPTIONS=&quot;;[.B252]);IF([.G252]=&quot;s&quot;;[.B252];CONCATENATE(&quot;OPTIONS=&quot;;[.H252];[.B252]))))" office:value-type="string" office:string-value="# OPTIONS=altkeyhandler:nhraykey.dll" calcext:value-type="string">
            <text:p># OPTIONS=altkeyhandler:nhraykey.dll</text:p>
          </table:table-cell>
        </table:table-row>
        <table:table-row table:style-name="ro1">
          <table:table-cell/>
          <table:table-cell office:value-type="string" calcext:value-type="string">
            <text:p>altmeta</text:p>
          </table:table-cell>
          <table:table-cell table:number-columns-repeated="4"/>
          <table:table-cell office:value-type="string" calcext:value-type="string">
            <text:p>b</text:p>
          </table:table-cell>
          <table:table-cell/>
          <table:table-cell table:formula="of:=IF([.G253]=&quot;t&quot;;CONCATENATE(&quot;# &quot;;[.B253]);IF([.H253]=&quot;comm&quot;;CONCATENATE(&quot;# &quot;;&quot;OPTIONS=&quot;;[.B253]);IF([.G253]=&quot;s&quot;;[.B253];CONCATENATE(&quot;OPTIONS=&quot;;[.H253];[.B253]))))" office:value-type="string" office:string-value="OPTIONS=altmeta" calcext:value-type="string">
            <text:p>OPTIONS=altmeta</text:p>
          </table:table-cell>
        </table:table-row>
        <table:table-row table:style-name="ro1">
          <table:table-cell/>
          <table:table-cell office:value-type="string" calcext:value-type="string">
            <text:p>BIOS</text:p>
          </table:table-cell>
          <table:table-cell table:number-columns-repeated="4"/>
          <table:table-cell office:value-type="string" calcext:value-type="string">
            <text:p>b</text:p>
          </table:table-cell>
          <table:table-cell office:value-type="string" calcext:value-type="string">
            <text:p>!</text:p>
          </table:table-cell>
          <table:table-cell table:formula="of:=IF([.G254]=&quot;t&quot;;CONCATENATE(&quot;# &quot;;[.B254]);IF([.H254]=&quot;comm&quot;;CONCATENATE(&quot;# &quot;;&quot;OPTIONS=&quot;;[.B254]);IF([.G254]=&quot;s&quot;;[.B254];CONCATENATE(&quot;OPTIONS=&quot;;[.H254];[.B254]))))" office:value-type="string" office:string-value="OPTIONS=!BIOS" calcext:value-type="string">
            <text:p>OPTIONS=!BIOS</text:p>
          </table:table-cell>
        </table:table-row>
        <table:table-row table:style-name="ro1">
          <table:table-cell/>
          <table:table-cell office:value-type="string" calcext:value-type="string">
            <text:p>flush</text:p>
          </table:table-cell>
          <table:table-cell table:number-columns-repeated="4"/>
          <table:table-cell office:value-type="string" calcext:value-type="string">
            <text:p>b</text:p>
          </table:table-cell>
          <table:table-cell office:value-type="string" calcext:value-type="string">
            <text:p>comm</text:p>
          </table:table-cell>
          <table:table-cell table:formula="of:=IF([.G255]=&quot;t&quot;;CONCATENATE(&quot;# &quot;;[.B255]);IF([.H255]=&quot;comm&quot;;CONCATENATE(&quot;# &quot;;&quot;OPTIONS=&quot;;[.B255]);IF([.G255]=&quot;s&quot;;[.B255];CONCATENATE(&quot;OPTIONS=&quot;;[.H255];[.B255]))))" office:value-type="string" office:string-value="# OPTIONS=flush" calcext:value-type="string">
            <text:p># OPTIONS=flush</text:p>
          </table:table-cell>
        </table:table-row>
        <table:table-row table:style-name="ro1">
          <table:table-cell/>
          <table:table-cell office:value-type="string" calcext:value-type="string">
            <text:p>page_wait</text:p>
          </table:table-cell>
          <table:table-cell table:number-columns-repeated="4"/>
          <table:table-cell office:value-type="string" calcext:value-type="string">
            <text:p>b</text:p>
          </table:table-cell>
          <table:table-cell office:value-type="string" calcext:value-type="string">
            <text:p>comm</text:p>
          </table:table-cell>
          <table:table-cell table:formula="of:=IF([.G256]=&quot;t&quot;;CONCATENATE(&quot;# &quot;;[.B256]);IF([.H256]=&quot;comm&quot;;CONCATENATE(&quot;# &quot;;&quot;OPTIONS=&quot;;[.B256]);IF([.G256]=&quot;s&quot;;[.B256];CONCATENATE(&quot;OPTIONS=&quot;;[.H256];[.B256]))))" office:value-type="string" office:string-value="# OPTIONS=page_wait" calcext:value-type="string">
            <text:p># OPTIONS=page_wait</text:p>
          </table:table-cell>
        </table:table-row>
        <table:table-row table:style-name="ro1">
          <table:table-cell/>
          <table:table-cell office:value-type="string" calcext:value-type="string">
            <text:p>rawio</text:p>
          </table:table-cell>
          <table:table-cell table:number-columns-repeated="4"/>
          <table:table-cell office:value-type="string" calcext:value-type="string">
            <text:p>b</text:p>
          </table:table-cell>
          <table:table-cell office:value-type="string" calcext:value-type="string">
            <text:p>comm</text:p>
          </table:table-cell>
          <table:table-cell table:formula="of:=IF([.G257]=&quot;t&quot;;CONCATENATE(&quot;# &quot;;[.B257]);IF([.H257]=&quot;comm&quot;;CONCATENATE(&quot;# &quot;;&quot;OPTIONS=&quot;;[.B257]);IF([.G257]=&quot;s&quot;;[.B257];CONCATENATE(&quot;OPTIONS=&quot;;[.H257];[.B257]))))" office:value-type="string" office:string-value="# OPTIONS=rawio" calcext:value-type="string">
            <text:p># OPTIONS=rawio</text:p>
          </table:table-cell>
        </table:table-row>
        <table:table-row table:style-name="ro1">
          <table:table-cell/>
          <table:table-cell office:value-type="string" calcext:value-type="string">
            <text:p>soundcard</text:p>
          </table:table-cell>
          <table:table-cell table:number-columns-repeated="4"/>
          <table:table-cell office:value-type="string" calcext:value-type="string">
            <text:p>b</text:p>
          </table:table-cell>
          <table:table-cell office:value-type="string" calcext:value-type="string">
            <text:p>comm</text:p>
          </table:table-cell>
          <table:table-cell table:formula="of:=IF([.G258]=&quot;t&quot;;CONCATENATE(&quot;# &quot;;[.B258]);IF([.H258]=&quot;comm&quot;;CONCATENATE(&quot;# &quot;;&quot;OPTIONS=&quot;;[.B258]);IF([.G258]=&quot;s&quot;;[.B258];CONCATENATE(&quot;OPTIONS=&quot;;[.H258];[.B258]))))" office:value-type="string" office:string-value="# OPTIONS=soundcard" calcext:value-type="string">
            <text:p># OPTIONS=soundcard</text:p>
          </table:table-cell>
        </table:table-row>
        <table:table-row table:style-name="ro1">
          <table:table-cell/>
          <table:table-cell office:value-type="string" calcext:value-type="string">
            <text:p>subkeyvalue:</text:p>
          </table:table-cell>
          <table:table-cell table:number-columns-repeated="4"/>
          <table:table-cell office:value-type="string" calcext:value-type="string">
            <text:p>c</text:p>
          </table:table-cell>
          <table:table-cell office:value-type="string" calcext:value-type="string">
            <text:p>comm</text:p>
          </table:table-cell>
          <table:table-cell table:formula="of:=IF([.G259]=&quot;t&quot;;CONCATENATE(&quot;# &quot;;[.B259]);IF([.H259]=&quot;comm&quot;;CONCATENATE(&quot;# &quot;;&quot;OPTIONS=&quot;;[.B259]);IF([.G259]=&quot;s&quot;;[.B259];CONCATENATE(&quot;OPTIONS=&quot;;[.H259];[.B259]))))" office:value-type="string" office:string-value="# OPTIONS=subkeyvalue:" calcext:value-type="string">
            <text:p># OPTIONS=subkeyvalue:</text:p>
          </table:table-cell>
        </table:table-row>
        <table:table-row table:style-name="ro1">
          <table:table-cell/>
          <table:table-cell office:value-type="string" calcext:value-type="string">
            <text:p>video:default</text:p>
          </table:table-cell>
          <table:table-cell table:number-columns-repeated="4"/>
          <table:table-cell office:value-type="string" calcext:value-type="string">
            <text:p>c</text:p>
          </table:table-cell>
          <table:table-cell office:value-type="string" calcext:value-type="string">
            <text:p>comm</text:p>
          </table:table-cell>
          <table:table-cell table:formula="of:=IF([.G260]=&quot;t&quot;;CONCATENATE(&quot;# &quot;;[.B260]);IF([.H260]=&quot;comm&quot;;CONCATENATE(&quot;# &quot;;&quot;OPTIONS=&quot;;[.B260]);IF([.G260]=&quot;s&quot;;[.B260];CONCATENATE(&quot;OPTIONS=&quot;;[.H260];[.B260]))))" office:value-type="string" office:string-value="# OPTIONS=video:default" calcext:value-type="string">
            <text:p># OPTIONS=video:default</text:p>
          </table:table-cell>
        </table:table-row>
        <table:table-row table:style-name="ro1">
          <table:table-cell/>
          <table:table-cell office:value-type="string" calcext:value-type="string">
            <text:p>videocolors:4-2-6-1-5-3-15-12-10-14-9-13-11</text:p>
          </table:table-cell>
          <table:table-cell table:number-columns-repeated="4"/>
          <table:table-cell office:value-type="string" calcext:value-type="string">
            <text:p>c</text:p>
          </table:table-cell>
          <table:table-cell office:value-type="string" calcext:value-type="string">
            <text:p>comm</text:p>
          </table:table-cell>
          <table:table-cell table:formula="of:=IF([.G261]=&quot;t&quot;;CONCATENATE(&quot;# &quot;;[.B261]);IF([.H261]=&quot;comm&quot;;CONCATENATE(&quot;# &quot;;&quot;OPTIONS=&quot;;[.B261]);IF([.G261]=&quot;s&quot;;[.B261];CONCATENATE(&quot;OPTIONS=&quot;;[.H261];[.B261]))))" office:value-type="string" office:string-value="# OPTIONS=videocolors:4-2-6-1-5-3-15-12-10-14-9-13-11" calcext:value-type="string">
            <text:p># OPTIONS=videocolors:4-2-6-1-5-3-15-12-10-14-9-13-11</text:p>
          </table:table-cell>
        </table:table-row>
        <table:table-row table:style-name="ro1">
          <table:table-cell/>
          <table:table-cell office:value-type="string" calcext:value-type="string">
            <text:p>videoshades:light</text:p>
          </table:table-cell>
          <table:table-cell table:number-columns-repeated="4"/>
          <table:table-cell office:value-type="string" calcext:value-type="string">
            <text:p>c</text:p>
          </table:table-cell>
          <table:table-cell office:value-type="string" calcext:value-type="string">
            <text:p>comm</text:p>
          </table:table-cell>
          <table:table-cell table:formula="of:=IF([.G262]=&quot;t&quot;;CONCATENATE(&quot;# &quot;;[.B262]);IF([.H262]=&quot;comm&quot;;CONCATENATE(&quot;# &quot;;&quot;OPTIONS=&quot;;[.B262]);IF([.G262]=&quot;s&quot;;[.B262];CONCATENATE(&quot;OPTIONS=&quot;;[.H262];[.B262]))))" office:value-type="string" office:string-value="# OPTIONS=videoshades:light" calcext:value-type="string">
            <text:p># OPTIONS=videoshades:light</text:p>
          </table:table-cell>
        </table:table-row>
        <table:table-row table:style-name="ro1">
          <table:table-cell table:number-columns-repeated="6"/>
          <table:table-cell office:value-type="string" calcext:value-type="string">
            <text:p>t</text:p>
          </table:table-cell>
          <table:table-cell office:value-type="string" calcext:value-type="string">
            <text:p>comm</text:p>
          </table:table-cell>
          <table:table-cell table:formula="of:=IF([.G263]=&quot;t&quot;;CONCATENATE(&quot;# &quot;;[.B263]);IF([.H263]=&quot;comm&quot;;CONCATENATE(&quot;# &quot;;&quot;OPTIONS=&quot;;[.B263]);IF([.G263]=&quot;s&quot;;[.B263];CONCATENATE(&quot;OPTIONS=&quot;;[.H263];[.B263]))))" office:value-type="string" office:string-value="# " calcext:value-type="string">
            <text:p># </text:p>
          </table:table-cell>
        </table:table-row>
        <table:table-row table:style-name="ro1">
          <table:table-cell/>
          <table:table-cell office:value-type="string" calcext:value-type="string">
            <text:p>groeloe</text:p>
          </table:table-cell>
          <table:table-cell table:number-columns-repeated="4"/>
          <table:table-cell office:value-type="string" calcext:value-type="string">
            <text:p>t</text:p>
          </table:table-cell>
          <table:table-cell office:value-type="string" calcext:value-type="string">
            <text:p>comm</text:p>
          </table:table-cell>
          <table:table-cell table:formula="of:=IF([.G264]=&quot;t&quot;;CONCATENATE(&quot;# &quot;;[.B264]);IF([.H264]=&quot;comm&quot;;CONCATENATE(&quot;# &quot;;&quot;OPTIONS=&quot;;[.B264]);IF([.G264]=&quot;s&quot;;[.B264];CONCATENATE(&quot;OPTIONS=&quot;;[.H264];[.B264]))))" office:value-type="string" office:string-value="# groeloe" calcext:value-type="string">
            <text:p># groeloe</text:p>
          </table:table-cell>
        </table:table-row>
        <table:table-row table:style-name="ro1" table:number-rows-repeated="22">
          <table:table-cell table:number-columns-repeated="9"/>
        </table:table-row>
        <table:table-row table:style-name="ro1">
          <table:table-cell table:number-columns-repeated="4"/>
          <table:table-cell office:value-type="string" calcext:value-type="string">
            <text:p>OPTIONS=paranoid_confirmation:!Confirm quit attack pray wand-break Were-change</text:p>
          </table:table-cell>
          <table:table-cell table:number-columns-repeated="4"/>
        </table:table-row>
        <table:table-row table:style-name="ro1">
          <table:table-cell table:number-columns-repeated="4"/>
          <table:table-cell office:value-type="string" calcext:value-type="string">
            <text:p><text:s/>* Line 159: Unknown paranoid_confirmation parameter '!Confirm'.</text:p>
          </table:table-cell>
          <table:table-cell table:number-columns-repeated="4"/>
        </table:table-row>
        <table:table-row table:style-name="ro1">
          <table:table-cell table:number-columns-repeated="9"/>
        </table:table-row>
        <table:table-row table:style-name="ro1">
          <table:table-cell table:number-columns-repeated="4"/>
          <table:table-cell office:value-type="string" calcext:value-type="string">
            <text:p>OPTIONS=pickup_thrown=?!/</text:p>
          </table:table-cell>
          <table:table-cell table:number-columns-repeated="4"/>
        </table:table-row>
        <table:table-row table:style-name="ro1">
          <table:table-cell table:number-columns-repeated="4"/>
          <table:table-cell office:value-type="string" calcext:value-type="string">
            <text:p><text:s/>* Line 164: Illegal parameter for a boolean.</text:p>
          </table:table-cell>
          <table:table-cell table:number-columns-repeated="4"/>
        </table:table-row>
        <table:table-row table:style-name="ro1">
          <table:table-cell table:number-columns-repeated="9"/>
        </table:table-row>
        <table:table-row table:style-name="ro1">
          <table:table-cell table:number-columns-repeated="4"/>
          <table:table-cell office:value-type="string" calcext:value-type="string">
            <text:p>OPTIONS=!rlecomp</text:p>
          </table:table-cell>
          <table:table-cell table:number-columns-repeated="4"/>
        </table:table-row>
        <table:table-row table:style-name="ro1">
          <table:table-cell table:number-columns-repeated="4"/>
          <table:table-cell office:value-type="string" calcext:value-type="string">
            <text:p><text:s/>* Line 172: Unknown option 'rlecomp'.</text:p>
          </table:table-cell>
          <table:table-cell table:number-columns-repeated="4"/>
        </table:table-row>
        <table:table-row table:style-name="ro1">
          <table:table-cell table:number-columns-repeated="9"/>
        </table:table-row>
        <table:table-row table:style-name="ro1">
          <table:table-cell table:number-columns-repeated="4"/>
          <table:table-cell office:value-type="string" calcext:value-type="string">
            <text:p>OPTIONS=zerocomp</text:p>
          </table:table-cell>
          <table:table-cell table:number-columns-repeated="4"/>
        </table:table-row>
        <table:table-row table:style-name="ro1">
          <table:table-cell table:number-columns-repeated="4"/>
          <table:table-cell office:value-type="string" calcext:value-type="string">
            <text:p><text:s/>* Line 211: Unknown option 'zerocomp'.</text:p>
          </table:table-cell>
          <table:table-cell table:number-columns-repeated="4"/>
        </table:table-row>
        <table:table-row table:style-name="ro1">
          <table:table-cell table:number-columns-repeated="9"/>
        </table:table-row>
        <table:table-row table:style-name="ro1">
          <table:table-cell table:number-columns-repeated="4"/>
          <table:table-cell office:value-type="string" calcext:value-type="string">
            <text:p>4 errors in /dgldir/userdata/g/groeloe/groeloe.nh366rc.</text:p>
          </table:table-cell>
          <table:table-cell table:number-columns-repeated="4"/>
        </table:table-row>
      </table:table>
      <table:table table:name="Blad4" table:style-name="ta1">
        <office:forms form:automatic-focus="false" form:apply-design-mode="false"/>
        <table:table-column table:style-name="co1" table:default-cell-style-name="Default"/>
        <table:table-column table:style-name="co4" table:default-cell-style-name="Default"/>
        <table:table-column table:style-name="co1" table:number-columns-repeated="7" table:default-cell-style-name="Default"/>
        <table:table-row table:style-name="ro1" table:number-rows-repeated="2">
          <table:table-cell table:number-columns-repeated="9"/>
        </table:table-row>
        <table:table-row table:style-name="ro1">
          <table:table-cell table:number-columns-repeated="2"/>
          <table:table-cell office:value-type="string" calcext:value-type="string">
            <text:p>OPTIONS=</text:p>
          </table:table-cell>
          <table:table-cell table:number-columns-repeated="6"/>
        </table:table-row>
        <table:table-row table:style-name="ro1">
          <table:table-cell table:number-columns-repeated="9"/>
        </table:table-row>
        <table:table-row table:style-name="ro1">
          <table:table-cell table:number-columns-repeated="4"/>
          <table:table-cell office:value-type="string" calcext:value-type="string">
            <text:p>#Unix SlashEMExtended Version 2.7.0 - last build Thu Apr 29 00:24:58 2021.</text:p>
          </table:table-cell>
          <table:table-cell table:number-columns-repeated="3"/>
          <table:table-cell table:formula="of:=IF([.H5]=&quot;#&quot;;CONCATENATE([.H5];[.E5]);[.E5])" office:value-type="string" office:string-value="#Unix SlashEMExtended Version 2.7.0 - last build Thu Apr 29 00:24:58 2021." calcext:value-type="string">
            <text:p>#Unix SlashEMExtended Version 2.7.0 - last build Thu Apr 29 00:24:58 2021.</text:p>
          </table:table-cell>
        </table:table-row>
        <table:table-row table:style-name="ro1">
          <table:table-cell table:number-columns-repeated="9"/>
        </table:table-row>
        <table:table-row table:style-name="ro1">
          <table:table-cell table:number-columns-repeated="2"/>
          <table:table-cell office:value-type="string" calcext:value-type="string">
            <text:p>start_Boolean</text:p>
          </table:table-cell>
          <table:table-cell/>
          <table:table-cell office:value-type="string" calcext:value-type="string">
            <text:p>#start Boolean</text:p>
          </table:table-cell>
          <table:table-cell table:number-columns-repeated="3"/>
          <table:table-cell table:formula="of:=IF([.H7]=&quot;#&quot;;CONCATENATE([.H7];[.E7]);[.E7])" office:value-type="string" office:string-value="#start Boolean" calcext:value-type="string">
            <text:p>#start Boolean</text:p>
          </table:table-cell>
        </table:table-row>
        <table:table-row table:style-name="ro1" table:number-rows-repeated="5">
          <table:table-cell table:number-columns-repeated="9"/>
        </table:table-row>
        <table:table-row table:style-name="ro1">
          <table:table-cell/>
          <table:table-cell office:value-type="string" calcext:value-type="string">
            <text:p>legacy[true]</text:p>
          </table:table-cell>
          <table:table-cell office:value-type="string" calcext:value-type="string">
            <text:p>legacy</text:p>
          </table:table-cell>
          <table:table-cell office:value-type="string" calcext:value-type="string">
            <text:p>!</text:p>
          </table:table-cell>
          <table:table-cell table:formula="of:=CONCATENATE([.$C$3];[.D13];[.C13])" office:value-type="string" office:string-value="OPTIONS=!legacy" calcext:value-type="string">
            <text:p>OPTIONS=!legacy</text:p>
          </table:table-cell>
          <table:table-cell table:number-columns-repeated="3"/>
          <table:table-cell table:formula="of:=IF([.H13]=&quot;#&quot;;CONCATENATE([.H13];[.E13]);[.E13])" office:value-type="string" office:string-value="OPTIONS=!legacy" calcext:value-type="string">
            <text:p>OPTIONS=!legacy</text:p>
          </table:table-cell>
        </table:table-row>
        <table:table-row table:style-name="ro1">
          <table:table-cell/>
          <table:table-cell office:value-type="string" calcext:value-type="string">
            <text:p><text:s/>news[true]</text:p>
          </table:table-cell>
          <table:table-cell office:value-type="string" calcext:value-type="string">
            <text:p>news</text:p>
          </table:table-cell>
          <table:table-cell office:value-type="string" calcext:value-type="string">
            <text:p>!</text:p>
          </table:table-cell>
          <table:table-cell table:formula="of:=CONCATENATE([.$C$3];[.D14];[.C14])" office:value-type="string" office:string-value="OPTIONS=!news" calcext:value-type="string">
            <text:p>OPTIONS=!news</text:p>
          </table:table-cell>
          <table:table-cell table:number-columns-repeated="3"/>
          <table:table-cell table:formula="of:=IF([.H14]=&quot;#&quot;;CONCATENATE([.H14];[.E14]);[.E14])" office:value-type="string" office:string-value="OPTIONS=!news" calcext:value-type="string">
            <text:p>OPTIONS=!news</text:p>
          </table:table-cell>
        </table:table-row>
        <table:table-row table:style-name="ro1">
          <table:table-cell/>
          <table:table-cell office:value-type="string" calcext:value-type="string">
            <text:p><text:s/>winggraphics[false]</text:p>
          </table:table-cell>
          <table:table-cell office:value-type="string" calcext:value-type="string">
            <text:p>winggraphics</text:p>
          </table:table-cell>
          <table:table-cell office:value-type="string" calcext:value-type="string">
            <text:p>!</text:p>
          </table:table-cell>
          <table:table-cell table:formula="of:=CONCATENATE([.$C$3];[.D15];[.C15])" office:value-type="string" office:string-value="OPTIONS=!winggraphics" calcext:value-type="string">
            <text:p>OPTIONS=!winggraphics</text:p>
          </table:table-cell>
          <table:table-cell table:number-columns-repeated="3"/>
          <table:table-cell table:formula="of:=IF([.H15]=&quot;#&quot;;CONCATENATE([.H15];[.E15]);[.E15])" office:value-type="string" office:string-value="OPTIONS=!winggraphics" calcext:value-type="string">
            <text:p>OPTIONS=!winggraphics</text:p>
          </table:table-cell>
        </table:table-row>
        <table:table-row table:style-name="ro1">
          <table:table-cell/>
          <table:table-cell office:value-type="string" calcext:value-type="string">
            <text:p><text:s/>blindfox[false]</text:p>
          </table:table-cell>
          <table:table-cell office:value-type="string" calcext:value-type="string">
            <text:p>blindfox</text:p>
          </table:table-cell>
          <table:table-cell office:value-type="string" calcext:value-type="string">
            <text:p>!</text:p>
          </table:table-cell>
          <table:table-cell table:formula="of:=CONCATENATE([.$C$3];[.D16];[.C16])" office:value-type="string" office:string-value="OPTIONS=!blindfox" calcext:value-type="string">
            <text:p>OPTIONS=!blindfox</text:p>
          </table:table-cell>
          <table:table-cell table:number-columns-repeated="3"/>
          <table:table-cell table:formula="of:=IF([.H16]=&quot;#&quot;;CONCATENATE([.H16];[.E16]);[.E16])" office:value-type="string" office:string-value="OPTIONS=!blindfox" calcext:value-type="string">
            <text:p>OPTIONS=!blindfox</text:p>
          </table:table-cell>
        </table:table-row>
        <table:table-row table:style-name="ro1">
          <table:table-cell/>
          <table:table-cell office:value-type="string" calcext:value-type="string">
            <text:p><text:s/>dudley[false]</text:p>
          </table:table-cell>
          <table:table-cell office:value-type="string" calcext:value-type="string">
            <text:p>dudley</text:p>
          </table:table-cell>
          <table:table-cell office:value-type="string" calcext:value-type="string">
            <text:p>!</text:p>
          </table:table-cell>
          <table:table-cell table:formula="of:=CONCATENATE([.$C$3];[.D17];[.C17])" office:value-type="string" office:string-value="OPTIONS=!dudley" calcext:value-type="string">
            <text:p>OPTIONS=!dudley</text:p>
          </table:table-cell>
          <table:table-cell table:number-columns-repeated="3"/>
          <table:table-cell table:formula="of:=IF([.H17]=&quot;#&quot;;CONCATENATE([.H17];[.E17]);[.E17])" office:value-type="string" office:string-value="OPTIONS=!dudley" calcext:value-type="string">
            <text:p>OPTIONS=!dudley</text:p>
          </table:table-cell>
        </table:table-row>
        <table:table-row table:style-name="ro1">
          <table:table-cell/>
          <table:table-cell office:value-type="string" calcext:value-type="string">
            <text:p><text:s/>gehenna [false]</text:p>
          </table:table-cell>
          <table:table-cell office:value-type="string" calcext:value-type="string">
            <text:p>gehenna</text:p>
          </table:table-cell>
          <table:table-cell office:value-type="string" calcext:value-type="string">
            <text:p>!</text:p>
          </table:table-cell>
          <table:table-cell table:formula="of:=CONCATENATE([.$C$3];[.D18];[.C18])" office:value-type="string" office:string-value="OPTIONS=!gehenna" calcext:value-type="string">
            <text:p>OPTIONS=!gehenna</text:p>
          </table:table-cell>
          <table:table-cell table:number-columns-repeated="3"/>
          <table:table-cell table:formula="of:=IF([.H18]=&quot;#&quot;;CONCATENATE([.H18];[.E18]);[.E18])" office:value-type="string" office:string-value="OPTIONS=!gehenna" calcext:value-type="string">
            <text:p>OPTIONS=!gehenna</text:p>
          </table:table-cell>
        </table:table-row>
        <table:table-row table:style-name="ro1">
          <table:table-cell/>
          <table:table-cell office:value-type="string" calcext:value-type="string">
            <text:p><text:s/>hippie[false]</text:p>
          </table:table-cell>
          <table:table-cell office:value-type="string" calcext:value-type="string">
            <text:p>hippie</text:p>
          </table:table-cell>
          <table:table-cell office:value-type="string" calcext:value-type="string">
            <text:p>!</text:p>
          </table:table-cell>
          <table:table-cell table:formula="of:=CONCATENATE([.$C$3];[.D19];[.C19])" office:value-type="string" office:string-value="OPTIONS=!hippie" calcext:value-type="string">
            <text:p>OPTIONS=!hippie</text:p>
          </table:table-cell>
          <table:table-cell table:number-columns-repeated="3"/>
          <table:table-cell table:formula="of:=IF([.H19]=&quot;#&quot;;CONCATENATE([.H19];[.E19]);[.E19])" office:value-type="string" office:string-value="OPTIONS=!hippie" calcext:value-type="string">
            <text:p>OPTIONS=!hippie</text:p>
          </table:table-cell>
        </table:table-row>
        <table:table-row table:style-name="ro1">
          <table:table-cell/>
          <table:table-cell office:value-type="string" calcext:value-type="string">
            <text:p><text:s/>iwbtg [false]</text:p>
          </table:table-cell>
          <table:table-cell office:value-type="string" calcext:value-type="string">
            <text:p>iwbtg</text:p>
          </table:table-cell>
          <table:table-cell office:value-type="string" calcext:value-type="string">
            <text:p>!</text:p>
          </table:table-cell>
          <table:table-cell table:formula="of:=CONCATENATE([.$C$3];[.D20];[.C20])" office:value-type="string" office:string-value="OPTIONS=!iwbtg" calcext:value-type="string">
            <text:p>OPTIONS=!iwbtg</text:p>
          </table:table-cell>
          <table:table-cell table:number-columns-repeated="3"/>
          <table:table-cell table:formula="of:=IF([.H20]=&quot;#&quot;;CONCATENATE([.H20];[.E20]);[.E20])" office:value-type="string" office:string-value="OPTIONS=!iwbtg" calcext:value-type="string">
            <text:p>OPTIONS=!iwbtg</text:p>
          </table:table-cell>
        </table:table-row>
        <table:table-row table:style-name="ro1">
          <table:table-cell/>
          <table:table-cell office:value-type="string" calcext:value-type="string">
            <text:p><text:s/>elmstreet [false]</text:p>
          </table:table-cell>
          <table:table-cell office:value-type="string" calcext:value-type="string">
            <text:p>elmstreet</text:p>
          </table:table-cell>
          <table:table-cell office:value-type="string" calcext:value-type="string">
            <text:p>!</text:p>
          </table:table-cell>
          <table:table-cell table:formula="of:=CONCATENATE([.$C$3];[.D21];[.C21])" office:value-type="string" office:string-value="OPTIONS=!elmstreet" calcext:value-type="string">
            <text:p>OPTIONS=!elmstreet</text:p>
          </table:table-cell>
          <table:table-cell table:number-columns-repeated="3"/>
          <table:table-cell table:formula="of:=IF([.H21]=&quot;#&quot;;CONCATENATE([.H21];[.E21]);[.E21])" office:value-type="string" office:string-value="OPTIONS=!elmstreet" calcext:value-type="string">
            <text:p>OPTIONS=!elmstreet</text:p>
          </table:table-cell>
        </table:table-row>
        <table:table-row table:style-name="ro1">
          <table:table-cell/>
          <table:table-cell office:value-type="string" calcext:value-type="string">
            <text:p><text:s/>lostsoul[false]</text:p>
          </table:table-cell>
          <table:table-cell office:value-type="string" calcext:value-type="string">
            <text:p>lostsoul</text:p>
          </table:table-cell>
          <table:table-cell office:value-type="string" calcext:value-type="string">
            <text:p>!</text:p>
          </table:table-cell>
          <table:table-cell table:formula="of:=CONCATENATE([.$C$3];[.D22];[.C22])" office:value-type="string" office:string-value="OPTIONS=!lostsoul" calcext:value-type="string">
            <text:p>OPTIONS=!lostsoul</text:p>
          </table:table-cell>
          <table:table-cell table:number-columns-repeated="3"/>
          <table:table-cell table:formula="of:=IF([.H22]=&quot;#&quot;;CONCATENATE([.H22];[.E22]);[.E22])" office:value-type="string" office:string-value="OPTIONS=!lostsoul" calcext:value-type="string">
            <text:p>OPTIONS=!lostsoul</text:p>
          </table:table-cell>
        </table:table-row>
        <table:table-row table:style-name="ro1">
          <table:table-cell/>
          <table:table-cell office:value-type="string" calcext:value-type="string">
            <text:p><text:s/>uberlostsoul[false]</text:p>
          </table:table-cell>
          <table:table-cell office:value-type="string" calcext:value-type="string">
            <text:p>uberlostsoul</text:p>
          </table:table-cell>
          <table:table-cell office:value-type="string" calcext:value-type="string">
            <text:p>!</text:p>
          </table:table-cell>
          <table:table-cell table:formula="of:=CONCATENATE([.$C$3];[.D23];[.C23])" office:value-type="string" office:string-value="OPTIONS=!uberlostsoul" calcext:value-type="string">
            <text:p>OPTIONS=!uberlostsoul</text:p>
          </table:table-cell>
          <table:table-cell table:number-columns-repeated="3"/>
          <table:table-cell table:formula="of:=IF([.H23]=&quot;#&quot;;CONCATENATE([.H23];[.E23]);[.E23])" office:value-type="string" office:string-value="OPTIONS=!uberlostsoul" calcext:value-type="string">
            <text:p>OPTIONS=!uberlostsoul</text:p>
          </table:table-cell>
        </table:table-row>
        <table:table-row table:style-name="ro1">
          <table:table-cell/>
          <table:table-cell office:value-type="string" calcext:value-type="string">
            <text:p><text:s/>wonderland[false]</text:p>
          </table:table-cell>
          <table:table-cell office:value-type="string" calcext:value-type="string">
            <text:p>wonderland</text:p>
          </table:table-cell>
          <table:table-cell office:value-type="string" calcext:value-type="string">
            <text:p>!</text:p>
          </table:table-cell>
          <table:table-cell table:formula="of:=CONCATENATE([.$C$3];[.D24];[.C24])" office:value-type="string" office:string-value="OPTIONS=!wonderland" calcext:value-type="string">
            <text:p>OPTIONS=!wonderland</text:p>
          </table:table-cell>
          <table:table-cell table:number-columns-repeated="3"/>
          <table:table-cell table:formula="of:=IF([.H24]=&quot;#&quot;;CONCATENATE([.H24];[.E24]);[.E24])" office:value-type="string" office:string-value="OPTIONS=!wonderland" calcext:value-type="string">
            <text:p>OPTIONS=!wonderland</text:p>
          </table:table-cell>
        </table:table-row>
        <table:table-row table:style-name="ro1">
          <table:table-cell/>
          <table:table-cell office:value-type="string" calcext:value-type="string">
            <text:p><text:s/>zapem [false]</text:p>
          </table:table-cell>
          <table:table-cell office:value-type="string" calcext:value-type="string">
            <text:p>zapem</text:p>
          </table:table-cell>
          <table:table-cell office:value-type="string" calcext:value-type="string">
            <text:p>!</text:p>
          </table:table-cell>
          <table:table-cell table:formula="of:=CONCATENATE([.$C$3];[.D25];[.C25])" office:value-type="string" office:string-value="OPTIONS=!zapem" calcext:value-type="string">
            <text:p>OPTIONS=!zapem</text:p>
          </table:table-cell>
          <table:table-cell table:number-columns-repeated="3"/>
          <table:table-cell table:formula="of:=IF([.H25]=&quot;#&quot;;CONCATENATE([.H25];[.E25]);[.E25])" office:value-type="string" office:string-value="OPTIONS=!zapem" calcext:value-type="string">
            <text:p>OPTIONS=!zapem</text:p>
          </table:table-cell>
        </table:table-row>
        <table:table-row table:style-name="ro1">
          <table:table-cell/>
          <table:table-cell office:value-type="string" calcext:value-type="string">
            <text:p><text:s/>askforalias [false]</text:p>
          </table:table-cell>
          <table:table-cell office:value-type="string" calcext:value-type="string">
            <text:p>askforalias</text:p>
          </table:table-cell>
          <table:table-cell/>
          <table:table-cell table:formula="of:=CONCATENATE([.$C$3];[.D26];[.C26])" office:value-type="string" office:string-value="OPTIONS=askforalias" calcext:value-type="string">
            <text:p>OPTIONS=askforalias</text:p>
          </table:table-cell>
          <table:table-cell table:number-columns-repeated="3"/>
          <table:table-cell table:formula="of:=IF([.H26]=&quot;#&quot;;CONCATENATE([.H26];[.E26]);[.E26])" office:value-type="string" office:string-value="OPTIONS=askforalias" calcext:value-type="string">
            <text:p>OPTIONS=askforalias</text:p>
          </table:table-cell>
        </table:table-row>
        <table:table-row table:style-name="ro1">
          <table:table-cell/>
          <table:table-cell office:value-type="string" calcext:value-type="string">
            <text:p><text:s/>randomhybrids [false]</text:p>
          </table:table-cell>
          <table:table-cell office:value-type="string" calcext:value-type="string">
            <text:p>randomhybrids</text:p>
          </table:table-cell>
          <table:table-cell office:value-type="string" calcext:value-type="string">
            <text:p>!</text:p>
          </table:table-cell>
          <table:table-cell table:formula="of:=CONCATENATE([.$C$3];[.D27];[.C27])" office:value-type="string" office:string-value="OPTIONS=!randomhybrids" calcext:value-type="string">
            <text:p>OPTIONS=!randomhybrids</text:p>
          </table:table-cell>
          <table:table-cell table:number-columns-repeated="3"/>
          <table:table-cell table:formula="of:=IF([.H27]=&quot;#&quot;;CONCATENATE([.H27];[.E27]);[.E27])" office:value-type="string" office:string-value="OPTIONS=!randomhybrids" calcext:value-type="string">
            <text:p>OPTIONS=!randomhybrids</text:p>
          </table:table-cell>
        </table:table-row>
        <table:table-row table:style-name="ro1">
          <table:table-cell/>
          <table:table-cell office:value-type="string" calcext:value-type="string">
            <text:p><text:s/>a - autodig [false]</text:p>
          </table:table-cell>
          <table:table-cell office:value-type="string" calcext:value-type="string">
            <text:p>autodig</text:p>
          </table:table-cell>
          <table:table-cell/>
          <table:table-cell table:formula="of:=CONCATENATE([.$C$3];[.D28];[.C28])" office:value-type="string" office:string-value="OPTIONS=autodig" calcext:value-type="string">
            <text:p>OPTIONS=autodig</text:p>
          </table:table-cell>
          <table:table-cell table:number-columns-repeated="3"/>
          <table:table-cell table:formula="of:=IF([.H28]=&quot;#&quot;;CONCATENATE([.H28];[.E28]);[.E28])" office:value-type="string" office:string-value="OPTIONS=autodig" calcext:value-type="string">
            <text:p>OPTIONS=autodig</text:p>
          </table:table-cell>
        </table:table-row>
        <table:table-row table:style-name="ro1">
          <table:table-cell/>
          <table:table-cell office:value-type="string" calcext:value-type="string">
            <text:p><text:s/>b - autopickup[false]</text:p>
          </table:table-cell>
          <table:table-cell office:value-type="string" calcext:value-type="string">
            <text:p>autopickup</text:p>
          </table:table-cell>
          <table:table-cell/>
          <table:table-cell table:formula="of:=CONCATENATE([.$C$3];[.D29];[.C29])" office:value-type="string" office:string-value="OPTIONS=autopickup" calcext:value-type="string">
            <text:p>OPTIONS=autopickup</text:p>
          </table:table-cell>
          <table:table-cell table:number-columns-repeated="3"/>
          <table:table-cell table:formula="of:=IF([.H29]=&quot;#&quot;;CONCATENATE([.H29];[.E29]);[.E29])" office:value-type="string" office:string-value="OPTIONS=autopickup" calcext:value-type="string">
            <text:p>OPTIONS=autopickup</text:p>
          </table:table-cell>
        </table:table-row>
        <table:table-row table:style-name="ro1">
          <table:table-cell/>
          <table:table-cell office:value-type="string" calcext:value-type="string">
            <text:p><text:s/>c - autoopen[true]</text:p>
          </table:table-cell>
          <table:table-cell office:value-type="string" calcext:value-type="string">
            <text:p>autoopen</text:p>
          </table:table-cell>
          <table:table-cell/>
          <table:table-cell table:formula="of:=CONCATENATE([.$C$3];[.D30];[.C30])" office:value-type="string" office:string-value="OPTIONS=autoopen" calcext:value-type="string">
            <text:p>OPTIONS=autoopen</text:p>
          </table:table-cell>
          <table:table-cell table:number-columns-repeated="3"/>
          <table:table-cell table:formula="of:=IF([.H30]=&quot;#&quot;;CONCATENATE([.H30];[.E30]);[.E30])" office:value-type="string" office:string-value="OPTIONS=autoopen" calcext:value-type="string">
            <text:p>OPTIONS=autoopen</text:p>
          </table:table-cell>
        </table:table-row>
        <table:table-row table:style-name="ro1">
          <table:table-cell/>
          <table:table-cell office:value-type="string" calcext:value-type="string">
            <text:p><text:s/>d - autoquiver[false]</text:p>
          </table:table-cell>
          <table:table-cell office:value-type="string" calcext:value-type="string">
            <text:p>autoquiver</text:p>
          </table:table-cell>
          <table:table-cell office:value-type="string" calcext:value-type="string">
            <text:p>!</text:p>
          </table:table-cell>
          <table:table-cell table:formula="of:=CONCATENATE([.$C$3];[.D31];[.C31])" office:value-type="string" office:string-value="OPTIONS=!autoquiver" calcext:value-type="string">
            <text:p>OPTIONS=!autoquiver</text:p>
          </table:table-cell>
          <table:table-cell table:number-columns-repeated="3"/>
          <table:table-cell table:formula="of:=IF([.H31]=&quot;#&quot;;CONCATENATE([.H31];[.E31]);[.E31])" office:value-type="string" office:string-value="OPTIONS=!autoquiver" calcext:value-type="string">
            <text:p>OPTIONS=!autoquiver</text:p>
          </table:table-cell>
        </table:table-row>
        <table:table-row table:style-name="ro1">
          <table:table-cell/>
          <table:table-cell office:value-type="string" calcext:value-type="string">
            <text:p><text:s/>e - bash_reminder [true]</text:p>
          </table:table-cell>
          <table:table-cell office:value-type="string" calcext:value-type="string">
            <text:p>bash_reminder</text:p>
          </table:table-cell>
          <table:table-cell/>
          <table:table-cell table:formula="of:=CONCATENATE([.$C$3];[.D32];[.C32])" office:value-type="string" office:string-value="OPTIONS=bash_reminder" calcext:value-type="string">
            <text:p>OPTIONS=bash_reminder</text:p>
          </table:table-cell>
          <table:table-cell table:number-columns-repeated="3"/>
          <table:table-cell table:formula="of:=IF([.H32]=&quot;#&quot;;CONCATENATE([.H32];[.E32]);[.E32])" office:value-type="string" office:string-value="OPTIONS=bash_reminder" calcext:value-type="string">
            <text:p>OPTIONS=bash_reminder</text:p>
          </table:table-cell>
        </table:table-row>
        <table:table-row table:style-name="ro1">
          <table:table-cell/>
          <table:table-cell office:value-type="string" calcext:value-type="string">
            <text:p><text:s/>(1 of 7)</text:p>
          </table:table-cell>
          <table:table-cell office:value-type="string" calcext:value-type="string">
            <text:p>1/7</text:p>
          </table:table-cell>
          <table:table-cell/>
          <table:table-cell office:value-type="string" calcext:value-type="string">
            <text:p># (page 1/7) </text:p>
          </table:table-cell>
          <table:table-cell table:number-columns-repeated="3"/>
          <table:table-cell table:formula="of:=IF([.H33]=&quot;#&quot;;CONCATENATE([.H33];[.E33]);[.E33])" office:value-type="string" office:string-value="# (page 1/7) " calcext:value-type="string">
            <text:p># (page 1/7) </text:p>
          </table:table-cell>
        </table:table-row>
        <table:table-row table:style-name="ro1">
          <table:table-cell/>
          <table:table-cell office:value-type="string" calcext:value-type="string">
            <text:p>a - checkpoint[true]</text:p>
          </table:table-cell>
          <table:table-cell office:value-type="string" calcext:value-type="string">
            <text:p>checkpoint</text:p>
          </table:table-cell>
          <table:table-cell/>
          <table:table-cell table:formula="of:=CONCATENATE([.$C$3];[.D34];[.C34])" office:value-type="string" office:string-value="OPTIONS=checkpoint" calcext:value-type="string">
            <text:p>OPTIONS=checkpoint</text:p>
          </table:table-cell>
          <table:table-cell table:number-columns-repeated="3"/>
          <table:table-cell table:formula="of:=IF([.H34]=&quot;#&quot;;CONCATENATE([.H34];[.E34]);[.E34])" office:value-type="string" office:string-value="OPTIONS=checkpoint" calcext:value-type="string">
            <text:p>OPTIONS=checkpoint</text:p>
          </table:table-cell>
        </table:table-row>
        <table:table-row table:style-name="ro1">
          <table:table-cell/>
          <table:table-cell office:value-type="string" calcext:value-type="string">
            <text:p><text:s/>b - cmdassist [true]</text:p>
          </table:table-cell>
          <table:table-cell office:value-type="string" calcext:value-type="string">
            <text:p>cmdassist</text:p>
          </table:table-cell>
          <table:table-cell/>
          <table:table-cell table:formula="of:=CONCATENATE([.$C$3];[.D35];[.C35])" office:value-type="string" office:string-value="OPTIONS=cmdassist" calcext:value-type="string">
            <text:p>OPTIONS=cmdassist</text:p>
          </table:table-cell>
          <table:table-cell table:number-columns-repeated="3"/>
          <table:table-cell table:formula="of:=IF([.H35]=&quot;#&quot;;CONCATENATE([.H35];[.E35]);[.E35])" office:value-type="string" office:string-value="OPTIONS=cmdassist" calcext:value-type="string">
            <text:p>OPTIONS=cmdassist</text:p>
          </table:table-cell>
        </table:table-row>
        <table:table-row table:style-name="ro1">
          <table:table-cell/>
          <table:table-cell office:value-type="string" calcext:value-type="string">
            <text:p><text:s/>c - color [true]</text:p>
          </table:table-cell>
          <table:table-cell office:value-type="string" calcext:value-type="string">
            <text:p>color</text:p>
          </table:table-cell>
          <table:table-cell/>
          <table:table-cell table:formula="of:=CONCATENATE([.$C$3];[.D36];[.C36])" office:value-type="string" office:string-value="OPTIONS=color" calcext:value-type="string">
            <text:p>OPTIONS=color</text:p>
          </table:table-cell>
          <table:table-cell table:number-columns-repeated="3"/>
          <table:table-cell table:formula="of:=IF([.H36]=&quot;#&quot;;CONCATENATE([.H36];[.E36]);[.E36])" office:value-type="string" office:string-value="OPTIONS=color" calcext:value-type="string">
            <text:p>OPTIONS=color</text:p>
          </table:table-cell>
        </table:table-row>
        <table:table-row table:style-name="ro1">
          <table:table-cell/>
          <table:table-cell office:value-type="string" calcext:value-type="string">
            <text:p><text:s/>d - confirm [true]</text:p>
          </table:table-cell>
          <table:table-cell office:value-type="string" calcext:value-type="string">
            <text:p>confirm</text:p>
          </table:table-cell>
          <table:table-cell/>
          <table:table-cell table:formula="of:=CONCATENATE([.$C$3];[.D37];[.C37])" office:value-type="string" office:string-value="OPTIONS=confirm" calcext:value-type="string">
            <text:p>OPTIONS=confirm</text:p>
          </table:table-cell>
          <table:table-cell table:number-columns-repeated="3"/>
          <table:table-cell table:formula="of:=IF([.H37]=&quot;#&quot;;CONCATENATE([.H37];[.E37]);[.E37])" office:value-type="string" office:string-value="OPTIONS=confirm" calcext:value-type="string">
            <text:p>OPTIONS=confirm</text:p>
          </table:table-cell>
        </table:table-row>
        <table:table-row table:style-name="ro1">
          <table:table-cell/>
          <table:table-cell office:value-type="string" calcext:value-type="string">
            <text:p><text:s/>e - classic_status [true]</text:p>
          </table:table-cell>
          <table:table-cell office:value-type="string" calcext:value-type="string">
            <text:p>classic_status</text:p>
          </table:table-cell>
          <table:table-cell office:value-type="string" calcext:value-type="string">
            <text:p>!</text:p>
          </table:table-cell>
          <table:table-cell table:formula="of:=CONCATENATE([.$C$3];[.D38];[.C38])" office:value-type="string" office:string-value="OPTIONS=!classic_status" calcext:value-type="string">
            <text:p>OPTIONS=!classic_status</text:p>
          </table:table-cell>
          <table:table-cell table:number-columns-repeated="3"/>
          <table:table-cell table:formula="of:=IF([.H38]=&quot;#&quot;;CONCATENATE([.H38];[.E38]);[.E38])" office:value-type="string" office:string-value="OPTIONS=!classic_status" calcext:value-type="string">
            <text:p>OPTIONS=!classic_status</text:p>
          </table:table-cell>
        </table:table-row>
        <table:table-row table:style-name="ro1">
          <table:table-cell/>
          <table:table-cell office:value-type="string" calcext:value-type="string">
            <text:p><text:s/>f - cursesgraphics [true]</text:p>
          </table:table-cell>
          <table:table-cell office:value-type="string" calcext:value-type="string">
            <text:p>cursesgraphics</text:p>
          </table:table-cell>
          <table:table-cell/>
          <table:table-cell table:formula="of:=CONCATENATE([.$C$3];[.D39];[.C39])" office:value-type="string" office:string-value="OPTIONS=cursesgraphics" calcext:value-type="string">
            <text:p>OPTIONS=cursesgraphics</text:p>
          </table:table-cell>
          <table:table-cell table:number-columns-repeated="3"/>
          <table:table-cell table:formula="of:=IF([.H39]=&quot;#&quot;;CONCATENATE([.H39];[.E39]);[.E39])" office:value-type="string" office:string-value="OPTIONS=cursesgraphics" calcext:value-type="string">
            <text:p>OPTIONS=cursesgraphics</text:p>
          </table:table-cell>
        </table:table-row>
        <table:table-row table:style-name="ro1">
          <table:table-cell/>
          <table:table-cell office:value-type="string" calcext:value-type="string">
            <text:p><text:s/>g - death_explore [true]</text:p>
          </table:table-cell>
          <table:table-cell office:value-type="string" calcext:value-type="string">
            <text:p>death_explore</text:p>
          </table:table-cell>
          <table:table-cell/>
          <table:table-cell table:formula="of:=CONCATENATE([.$C$3];[.D40];[.C40])" office:value-type="string" office:string-value="OPTIONS=death_explore" calcext:value-type="string">
            <text:p>OPTIONS=death_explore</text:p>
          </table:table-cell>
          <table:table-cell table:number-columns-repeated="3"/>
          <table:table-cell table:formula="of:=IF([.H40]=&quot;#&quot;;CONCATENATE([.H40];[.E40]);[.E40])" office:value-type="string" office:string-value="OPTIONS=death_explore" calcext:value-type="string">
            <text:p>OPTIONS=death_explore</text:p>
          </table:table-cell>
        </table:table-row>
        <table:table-row table:style-name="ro1">
          <table:table-cell/>
          <table:table-cell office:value-type="string" calcext:value-type="string">
            <text:p><text:s/>h - DECgraphics [false]</text:p>
          </table:table-cell>
          <table:table-cell office:value-type="string" calcext:value-type="string">
            <text:p>DECgraphics</text:p>
          </table:table-cell>
          <table:table-cell/>
          <table:table-cell table:formula="of:=CONCATENATE([.$C$3];[.D41];[.C41])" office:value-type="string" office:string-value="OPTIONS=DECgraphics" calcext:value-type="string">
            <text:p>OPTIONS=DECgraphics</text:p>
          </table:table-cell>
          <table:table-cell table:number-columns-repeated="3"/>
          <table:table-cell table:formula="of:=IF([.H41]=&quot;#&quot;;CONCATENATE([.H41];[.E41]);[.E41])" office:value-type="string" office:string-value="OPTIONS=DECgraphics" calcext:value-type="string">
            <text:p>OPTIONS=DECgraphics</text:p>
          </table:table-cell>
        </table:table-row>
        <table:table-row table:style-name="ro1">
          <table:table-cell/>
          <table:table-cell office:value-type="string" calcext:value-type="string">
            <text:p><text:s/>i - eatingboulders [true]</text:p>
          </table:table-cell>
          <table:table-cell office:value-type="string" calcext:value-type="string">
            <text:p>ieatingboulders</text:p>
          </table:table-cell>
          <table:table-cell/>
          <table:table-cell table:formula="of:=CONCATENATE([.$C$3];[.D42];[.C42])" office:value-type="string" office:string-value="OPTIONS=ieatingboulders" calcext:value-type="string">
            <text:p>OPTIONS=ieatingboulders</text:p>
          </table:table-cell>
          <table:table-cell table:number-columns-repeated="3"/>
          <table:table-cell table:formula="of:=IF([.H42]=&quot;#&quot;;CONCATENATE([.H42];[.E42]);[.E42])" office:value-type="string" office:string-value="OPTIONS=ieatingboulders" calcext:value-type="string">
            <text:p>OPTIONS=ieatingboulders</text:p>
          </table:table-cell>
        </table:table-row>
        <table:table-row table:style-name="ro1">
          <table:table-cell/>
          <table:table-cell office:value-type="string" calcext:value-type="string">
            <text:p><text:s/>j - eatingconfirm [false]</text:p>
          </table:table-cell>
          <table:table-cell office:value-type="string" calcext:value-type="string">
            <text:p>jeatingconfirm</text:p>
          </table:table-cell>
          <table:table-cell/>
          <table:table-cell table:formula="of:=CONCATENATE([.$C$3];[.D43];[.C43])" office:value-type="string" office:string-value="OPTIONS=jeatingconfirm" calcext:value-type="string">
            <text:p>OPTIONS=jeatingconfirm</text:p>
          </table:table-cell>
          <table:table-cell table:number-columns-repeated="3"/>
          <table:table-cell table:formula="of:=IF([.H43]=&quot;#&quot;;CONCATENATE([.H43];[.E43]);[.E43])" office:value-type="string" office:string-value="OPTIONS=jeatingconfirm" calcext:value-type="string">
            <text:p>OPTIONS=jeatingconfirm</text:p>
          </table:table-cell>
        </table:table-row>
        <table:table-row table:style-name="ro1">
          <table:table-cell/>
          <table:table-cell office:value-type="string" calcext:value-type="string">
            <text:p><text:s/>k - eatingdoors [true]</text:p>
          </table:table-cell>
          <table:table-cell office:value-type="string" calcext:value-type="string">
            <text:p>eatingdoors</text:p>
          </table:table-cell>
          <table:table-cell/>
          <table:table-cell table:formula="of:=CONCATENATE([.$C$3];[.D44];[.C44])" office:value-type="string" office:string-value="OPTIONS=eatingdoors" calcext:value-type="string">
            <text:p>OPTIONS=eatingdoors</text:p>
          </table:table-cell>
          <table:table-cell table:number-columns-repeated="3"/>
          <table:table-cell table:formula="of:=IF([.H44]=&quot;#&quot;;CONCATENATE([.H44];[.E44]);[.E44])" office:value-type="string" office:string-value="OPTIONS=eatingdoors" calcext:value-type="string">
            <text:p>OPTIONS=eatingdoors</text:p>
          </table:table-cell>
        </table:table-row>
        <table:table-row table:style-name="ro1">
          <table:table-cell/>
          <table:table-cell office:value-type="string" calcext:value-type="string">
            <text:p><text:s/>l - eatingwalls [true]</text:p>
          </table:table-cell>
          <table:table-cell office:value-type="string" calcext:value-type="string">
            <text:p>eatingwalls</text:p>
          </table:table-cell>
          <table:table-cell/>
          <table:table-cell table:formula="of:=CONCATENATE([.$C$3];[.D45];[.C45])" office:value-type="string" office:string-value="OPTIONS=eatingwalls" calcext:value-type="string">
            <text:p>OPTIONS=eatingwalls</text:p>
          </table:table-cell>
          <table:table-cell table:number-columns-repeated="3"/>
          <table:table-cell table:formula="of:=IF([.H45]=&quot;#&quot;;CONCATENATE([.H45];[.E45]);[.E45])" office:value-type="string" office:string-value="OPTIONS=eatingwalls" calcext:value-type="string">
            <text:p>OPTIONS=eatingwalls</text:p>
          </table:table-cell>
        </table:table-row>
        <table:table-row table:style-name="ro1">
          <table:table-cell/>
          <table:table-cell office:value-type="string" calcext:value-type="string">
            <text:p><text:s/>m - eight_bit_tty [false]</text:p>
          </table:table-cell>
          <table:table-cell office:value-type="string" calcext:value-type="string">
            <text:p>eight_bit_tty</text:p>
          </table:table-cell>
          <table:table-cell office:value-type="string" calcext:value-type="string">
            <text:p>!</text:p>
          </table:table-cell>
          <table:table-cell table:formula="of:=CONCATENATE([.$C$3];[.D46];[.C46])" office:value-type="string" office:string-value="OPTIONS=!eight_bit_tty" calcext:value-type="string">
            <text:p>OPTIONS=!eight_bit_tty</text:p>
          </table:table-cell>
          <table:table-cell table:number-columns-repeated="3"/>
          <table:table-cell table:formula="of:=IF([.H46]=&quot;#&quot;;CONCATENATE([.H46];[.E46]);[.E46])" office:value-type="string" office:string-value="OPTIONS=!eight_bit_tty" calcext:value-type="string">
            <text:p>OPTIONS=!eight_bit_tty</text:p>
          </table:table-cell>
        </table:table-row>
        <table:table-row table:style-name="ro1">
          <table:table-cell/>
          <table:table-cell office:value-type="string" calcext:value-type="string">
            <text:p><text:s/>n - extmenu [false]</text:p>
          </table:table-cell>
          <table:table-cell office:value-type="string" calcext:value-type="string">
            <text:p>extmenu</text:p>
          </table:table-cell>
          <table:table-cell/>
          <table:table-cell table:formula="of:=CONCATENATE([.$C$3];[.D47];[.C47])" office:value-type="string" office:string-value="OPTIONS=extmenu" calcext:value-type="string">
            <text:p>OPTIONS=extmenu</text:p>
          </table:table-cell>
          <table:table-cell table:number-columns-repeated="3"/>
          <table:table-cell table:formula="of:=IF([.H47]=&quot;#&quot;;CONCATENATE([.H47];[.E47]);[.E47])" office:value-type="string" office:string-value="OPTIONS=extmenu" calcext:value-type="string">
            <text:p>OPTIONS=extmenu</text:p>
          </table:table-cell>
        </table:table-row>
        <table:table-row table:style-name="ro1">
          <table:table-cell/>
          <table:table-cell office:value-type="string" calcext:value-type="string">
            <text:p><text:s/>o - gmmessage [true]</text:p>
          </table:table-cell>
          <table:table-cell office:value-type="string" calcext:value-type="string">
            <text:p>gmmessage</text:p>
          </table:table-cell>
          <table:table-cell/>
          <table:table-cell table:formula="of:=CONCATENATE([.$C$3];[.D48];[.C48])" office:value-type="string" office:string-value="OPTIONS=gmmessage" calcext:value-type="string">
            <text:p>OPTIONS=gmmessage</text:p>
          </table:table-cell>
          <table:table-cell table:number-columns-repeated="3"/>
          <table:table-cell table:formula="of:=IF([.H48]=&quot;#&quot;;CONCATENATE([.H48];[.E48]);[.E48])" office:value-type="string" office:string-value="OPTIONS=gmmessage" calcext:value-type="string">
            <text:p>OPTIONS=gmmessage</text:p>
          </table:table-cell>
        </table:table-row>
        <table:table-row table:style-name="ro1">
          <table:table-cell/>
          <table:table-cell office:value-type="string" calcext:value-type="string">
            <text:p><text:s/>p - graffitihilite [true]</text:p>
          </table:table-cell>
          <table:table-cell office:value-type="string" calcext:value-type="string">
            <text:p>graffitihilite</text:p>
          </table:table-cell>
          <table:table-cell office:value-type="string" calcext:value-type="string">
            <text:p>!</text:p>
          </table:table-cell>
          <table:table-cell table:formula="of:=CONCATENATE([.$C$3];[.D49];[.C49])" office:value-type="string" office:string-value="OPTIONS=!graffitihilite" calcext:value-type="string">
            <text:p>OPTIONS=!graffitihilite</text:p>
          </table:table-cell>
          <table:table-cell table:number-columns-repeated="3"/>
          <table:table-cell table:formula="of:=IF([.H49]=&quot;#&quot;;CONCATENATE([.H49];[.E49]);[.E49])" office:value-type="string" office:string-value="OPTIONS=!graffitihilite" calcext:value-type="string">
            <text:p>OPTIONS=!graffitihilite</text:p>
          </table:table-cell>
        </table:table-row>
        <table:table-row table:style-name="ro1">
          <table:table-cell/>
          <table:table-cell office:value-type="string" calcext:value-type="string">
            <text:p><text:s/>q - help[true]</text:p>
          </table:table-cell>
          <table:table-cell office:value-type="string" calcext:value-type="string">
            <text:p>help</text:p>
          </table:table-cell>
          <table:table-cell/>
          <table:table-cell table:formula="of:=CONCATENATE([.$C$3];[.D50];[.C50])" office:value-type="string" office:string-value="OPTIONS=help" calcext:value-type="string">
            <text:p>OPTIONS=help</text:p>
          </table:table-cell>
          <table:table-cell table:number-columns-repeated="3"/>
          <table:table-cell table:formula="of:=IF([.H50]=&quot;#&quot;;CONCATENATE([.H50];[.E50]);[.E50])" office:value-type="string" office:string-value="OPTIONS=help" calcext:value-type="string">
            <text:p>OPTIONS=help</text:p>
          </table:table-cell>
        </table:table-row>
        <table:table-row table:style-name="ro1">
          <table:table-cell/>
          <table:table-cell office:value-type="string" calcext:value-type="string">
            <text:p><text:s/>r - hilite_pet[true]</text:p>
          </table:table-cell>
          <table:table-cell office:value-type="string" calcext:value-type="string">
            <text:p>hilite_pet</text:p>
          </table:table-cell>
          <table:table-cell/>
          <table:table-cell table:formula="of:=CONCATENATE([.$C$3];[.D51];[.C51])" office:value-type="string" office:string-value="OPTIONS=hilite_pet" calcext:value-type="string">
            <text:p>OPTIONS=hilite_pet</text:p>
          </table:table-cell>
          <table:table-cell table:number-columns-repeated="3"/>
          <table:table-cell table:formula="of:=IF([.H51]=&quot;#&quot;;CONCATENATE([.H51];[.E51]);[.E51])" office:value-type="string" office:string-value="OPTIONS=hilite_pet" calcext:value-type="string">
            <text:p>OPTIONS=hilite_pet</text:p>
          </table:table-cell>
        </table:table-row>
        <table:table-row table:style-name="ro1">
          <table:table-cell/>
          <table:table-cell office:value-type="string" calcext:value-type="string">
            <text:p><text:s/>s - hitpointbar [true]</text:p>
          </table:table-cell>
          <table:table-cell office:value-type="string" calcext:value-type="string">
            <text:p>hitpointbar</text:p>
          </table:table-cell>
          <table:table-cell office:value-type="string" calcext:value-type="string">
            <text:p>!</text:p>
          </table:table-cell>
          <table:table-cell table:formula="of:=CONCATENATE([.$C$3];[.D52];[.C52])" office:value-type="string" office:string-value="OPTIONS=!hitpointbar" calcext:value-type="string">
            <text:p>OPTIONS=!hitpointbar</text:p>
          </table:table-cell>
          <table:table-cell table:number-columns-repeated="3"/>
          <table:table-cell table:formula="of:=IF([.H52]=&quot;#&quot;;CONCATENATE([.H52];[.E52]);[.E52])" office:value-type="string" office:string-value="OPTIONS=!hitpointbar" calcext:value-type="string">
            <text:p>OPTIONS=!hitpointbar</text:p>
          </table:table-cell>
        </table:table-row>
        <table:table-row table:style-name="ro1">
          <table:table-cell/>
          <table:table-cell office:value-type="string" calcext:value-type="string">
            <text:p><text:s/>t - IBMgraphics [false]</text:p>
          </table:table-cell>
          <table:table-cell office:value-type="string" calcext:value-type="string">
            <text:p>IBMgraphics</text:p>
          </table:table-cell>
          <table:table-cell office:value-type="string" calcext:value-type="string">
            <text:p>!</text:p>
          </table:table-cell>
          <table:table-cell table:formula="of:=CONCATENATE([.$C$3];[.D53];[.C53])" office:value-type="string" office:string-value="OPTIONS=!IBMgraphics" calcext:value-type="string">
            <text:p>OPTIONS=!IBMgraphics</text:p>
          </table:table-cell>
          <table:table-cell table:number-columns-repeated="3"/>
          <table:table-cell table:formula="of:=IF([.H53]=&quot;#&quot;;CONCATENATE([.H53];[.E53]);[.E53])" office:value-type="string" office:string-value="OPTIONS=!IBMgraphics" calcext:value-type="string">
            <text:p>OPTIONS=!IBMgraphics</text:p>
          </table:table-cell>
        </table:table-row>
        <table:table-row table:style-name="ro1">
          <table:table-cell/>
          <table:table-cell office:value-type="string" calcext:value-type="string">
            <text:p><text:s/>u - ignintr [false]</text:p>
          </table:table-cell>
          <table:table-cell office:value-type="string" calcext:value-type="string">
            <text:p>ignintr</text:p>
          </table:table-cell>
          <table:table-cell office:value-type="string" calcext:value-type="string">
            <text:p>!</text:p>
          </table:table-cell>
          <table:table-cell table:formula="of:=CONCATENATE([.$C$3];[.D54];[.C54])" office:value-type="string" office:string-value="OPTIONS=!ignintr" calcext:value-type="string">
            <text:p>OPTIONS=!ignintr</text:p>
          </table:table-cell>
          <table:table-cell table:number-columns-repeated="3"/>
          <table:table-cell table:formula="of:=IF([.H54]=&quot;#&quot;;CONCATENATE([.H54];[.E54]);[.E54])" office:value-type="string" office:string-value="OPTIONS=!ignintr" calcext:value-type="string">
            <text:p>OPTIONS=!ignintr</text:p>
          </table:table-cell>
        </table:table-row>
        <table:table-row table:style-name="ro1">
          <table:table-cell/>
          <table:table-cell office:value-type="string" calcext:value-type="string">
            <text:p><text:s/>v - inertiaconfirm [false]</text:p>
          </table:table-cell>
          <table:table-cell office:value-type="string" calcext:value-type="string">
            <text:p>inertiaconfirm</text:p>
          </table:table-cell>
          <table:table-cell/>
          <table:table-cell table:formula="of:=CONCATENATE([.$C$3];[.D55];[.C55])" office:value-type="string" office:string-value="OPTIONS=inertiaconfirm" calcext:value-type="string">
            <text:p>OPTIONS=inertiaconfirm</text:p>
          </table:table-cell>
          <table:table-cell table:number-columns-repeated="3"/>
          <table:table-cell table:formula="of:=IF([.H55]=&quot;#&quot;;CONCATENATE([.H55];[.E55]);[.E55])" office:value-type="string" office:string-value="OPTIONS=inertiaconfirm" calcext:value-type="string">
            <text:p>OPTIONS=inertiaconfirm</text:p>
          </table:table-cell>
        </table:table-row>
        <table:table-row table:style-name="ro1">
          <table:table-cell/>
          <table:table-cell office:value-type="string" calcext:value-type="string">
            <text:p><text:s/>w - invweight [true]</text:p>
          </table:table-cell>
          <table:table-cell office:value-type="string" calcext:value-type="string">
            <text:p>invweight</text:p>
          </table:table-cell>
          <table:table-cell/>
          <table:table-cell table:formula="of:=CONCATENATE([.$C$3];[.D56];[.C56])" office:value-type="string" office:string-value="OPTIONS=invweight" calcext:value-type="string">
            <text:p>OPTIONS=invweight</text:p>
          </table:table-cell>
          <table:table-cell table:number-columns-repeated="3"/>
          <table:table-cell table:formula="of:=IF([.H56]=&quot;#&quot;;CONCATENATE([.H56];[.E56]);[.E56])" office:value-type="string" office:string-value="OPTIONS=invweight" calcext:value-type="string">
            <text:p>OPTIONS=invweight</text:p>
          </table:table-cell>
        </table:table-row>
        <table:table-row table:style-name="ro1">
          <table:table-cell/>
          <table:table-cell office:value-type="string" calcext:value-type="string">
            <text:p><text:s/>(2 of 7)</text:p>
          </table:table-cell>
          <table:table-cell office:value-type="string" calcext:value-type="string">
            <text:p>2/7)</text:p>
          </table:table-cell>
          <table:table-cell/>
          <table:table-cell office:value-type="string" calcext:value-type="string">
            <text:p># (page 2/7) </text:p>
          </table:table-cell>
          <table:table-cell table:number-columns-repeated="3"/>
          <table:table-cell table:formula="of:=IF([.H57]=&quot;#&quot;;CONCATENATE([.H57];[.E57]);[.E57])" office:value-type="string" office:string-value="# (page 2/7) " calcext:value-type="string">
            <text:p># (page 2/7) </text:p>
          </table:table-cell>
        </table:table-row>
        <table:table-row table:style-name="ro1">
          <table:table-cell/>
          <table:table-cell office:value-type="string" calcext:value-type="string">
            <text:p>a - knapsacklimit [false]</text:p>
          </table:table-cell>
          <table:table-cell office:value-type="string" calcext:value-type="string">
            <text:p>knapsacklimit</text:p>
          </table:table-cell>
          <table:table-cell office:value-type="string" calcext:value-type="string">
            <text:p>!</text:p>
          </table:table-cell>
          <table:table-cell table:formula="of:=CONCATENATE([.$C$3];[.D58];[.C58])" office:value-type="string" office:string-value="OPTIONS=!knapsacklimit" calcext:value-type="string">
            <text:p>OPTIONS=!knapsacklimit</text:p>
          </table:table-cell>
          <table:table-cell table:number-columns-repeated="3"/>
          <table:table-cell table:formula="of:=IF([.H58]=&quot;#&quot;;CONCATENATE([.H58];[.E58]);[.E58])" office:value-type="string" office:string-value="OPTIONS=!knapsacklimit" calcext:value-type="string">
            <text:p>OPTIONS=!knapsacklimit</text:p>
          </table:table-cell>
        </table:table-row>
        <table:table-row table:style-name="ro1">
          <table:table-cell/>
          <table:table-cell office:value-type="string" calcext:value-type="string">
            <text:p><text:s/>b - lit_corridor[true]</text:p>
          </table:table-cell>
          <table:table-cell office:value-type="string" calcext:value-type="string">
            <text:p>lit_corridor</text:p>
          </table:table-cell>
          <table:table-cell office:value-type="string" calcext:value-type="string">
            <text:p>!</text:p>
          </table:table-cell>
          <table:table-cell table:formula="of:=CONCATENATE([.$C$3];[.D59];[.C59])" office:value-type="string" office:string-value="OPTIONS=!lit_corridor" calcext:value-type="string">
            <text:p>OPTIONS=!lit_corridor</text:p>
          </table:table-cell>
          <table:table-cell table:number-columns-repeated="3"/>
          <table:table-cell table:formula="of:=IF([.H59]=&quot;#&quot;;CONCATENATE([.H59];[.E59]);[.E59])" office:value-type="string" office:string-value="OPTIONS=!lit_corridor" calcext:value-type="string">
            <text:p>OPTIONS=!lit_corridor</text:p>
          </table:table-cell>
        </table:table-row>
        <table:table-row table:style-name="ro1">
          <table:table-cell/>
          <table:table-cell office:value-type="string" calcext:value-type="string">
            <text:p><text:s/>c - lootabc [false]</text:p>
          </table:table-cell>
          <table:table-cell office:value-type="string" calcext:value-type="string">
            <text:p>lootabc</text:p>
          </table:table-cell>
          <table:table-cell/>
          <table:table-cell table:formula="of:=CONCATENATE([.$C$3];[.D60];[.C60])" office:value-type="string" office:string-value="OPTIONS=lootabc" calcext:value-type="string">
            <text:p>OPTIONS=lootabc</text:p>
          </table:table-cell>
          <table:table-cell table:number-columns-repeated="3"/>
          <table:table-cell table:formula="of:=IF([.H60]=&quot;#&quot;;CONCATENATE([.H60];[.E60]);[.E60])" office:value-type="string" office:string-value="OPTIONS=lootabc" calcext:value-type="string">
            <text:p>OPTIONS=lootabc</text:p>
          </table:table-cell>
        </table:table-row>
        <table:table-row table:style-name="ro1">
          <table:table-cell/>
          <table:table-cell office:value-type="string" calcext:value-type="string">
            <text:p><text:s/>d - mail[true]</text:p>
          </table:table-cell>
          <table:table-cell office:value-type="string" calcext:value-type="string">
            <text:p>mail</text:p>
          </table:table-cell>
          <table:table-cell/>
          <table:table-cell table:formula="of:=CONCATENATE([.$C$3];[.D61];[.C61])" office:value-type="string" office:string-value="OPTIONS=mail" calcext:value-type="string">
            <text:p>OPTIONS=mail</text:p>
          </table:table-cell>
          <table:table-cell table:number-columns-repeated="3"/>
          <table:table-cell table:formula="of:=IF([.H61]=&quot;#&quot;;CONCATENATE([.H61];[.E61]);[.E61])" office:value-type="string" office:string-value="OPTIONS=mail" calcext:value-type="string">
            <text:p>OPTIONS=mail</text:p>
          </table:table-cell>
        </table:table-row>
        <table:table-row table:style-name="ro1">
          <table:table-cell/>
          <table:table-cell office:value-type="string" calcext:value-type="string">
            <text:p><text:s/>e - materialglyph [false]</text:p>
          </table:table-cell>
          <table:table-cell office:value-type="string" calcext:value-type="string">
            <text:p>materialglyph</text:p>
          </table:table-cell>
          <table:table-cell office:value-type="string" calcext:value-type="string">
            <text:p>!</text:p>
          </table:table-cell>
          <table:table-cell table:formula="of:=CONCATENATE([.$C$3];[.D62];[.C62])" office:value-type="string" office:string-value="OPTIONS=!materialglyph" calcext:value-type="string">
            <text:p>OPTIONS=!materialglyph</text:p>
          </table:table-cell>
          <table:table-cell table:number-columns-repeated="3"/>
          <table:table-cell table:formula="of:=IF([.H62]=&quot;#&quot;;CONCATENATE([.H62];[.E62]);[.E62])" office:value-type="string" office:string-value="OPTIONS=!materialglyph" calcext:value-type="string">
            <text:p>OPTIONS=!materialglyph</text:p>
          </table:table-cell>
        </table:table-row>
        <table:table-row table:style-name="ro1">
          <table:table-cell/>
          <table:table-cell office:value-type="string" calcext:value-type="string">
            <text:p><text:s/>f - memorizationknown [false]</text:p>
          </table:table-cell>
          <table:table-cell office:value-type="string" calcext:value-type="string">
            <text:p>memorizationknown</text:p>
          </table:table-cell>
          <table:table-cell/>
          <table:table-cell table:formula="of:=CONCATENATE([.$C$3];[.D63];[.C63])" office:value-type="string" office:string-value="OPTIONS=memorizationknown" calcext:value-type="string">
            <text:p>OPTIONS=memorizationknown</text:p>
          </table:table-cell>
          <table:table-cell table:number-columns-repeated="3"/>
          <table:table-cell table:formula="of:=IF([.H63]=&quot;#&quot;;CONCATENATE([.H63];[.E63]);[.E63])" office:value-type="string" office:string-value="OPTIONS=memorizationknown" calcext:value-type="string">
            <text:p>OPTIONS=memorizationknown</text:p>
          </table:table-cell>
        </table:table-row>
        <table:table-row table:style-name="ro1">
          <table:table-cell/>
          <table:table-cell office:value-type="string" calcext:value-type="string">
            <text:p><text:s/>g - statuscolors[true]</text:p>
          </table:table-cell>
          <table:table-cell office:value-type="string" calcext:value-type="string">
            <text:p>statuscolors</text:p>
          </table:table-cell>
          <table:table-cell/>
          <table:table-cell table:formula="of:=CONCATENATE([.$C$3];[.D64];[.C64])" office:value-type="string" office:string-value="OPTIONS=statuscolors" calcext:value-type="string">
            <text:p>OPTIONS=statuscolors</text:p>
          </table:table-cell>
          <table:table-cell table:number-columns-repeated="3"/>
          <table:table-cell table:formula="of:=IF([.H64]=&quot;#&quot;;CONCATENATE([.H64];[.E64]);[.E64])" office:value-type="string" office:string-value="OPTIONS=statuscolors" calcext:value-type="string">
            <text:p>OPTIONS=statuscolors</text:p>
          </table:table-cell>
        </table:table-row>
        <table:table-row table:style-name="ro1">
          <table:table-cell/>
          <table:table-cell office:value-type="string" calcext:value-type="string">
            <text:p><text:s/>h - menucolors[false]</text:p>
          </table:table-cell>
          <table:table-cell office:value-type="string" calcext:value-type="string">
            <text:p>menucolors</text:p>
          </table:table-cell>
          <table:table-cell/>
          <table:table-cell table:formula="of:=CONCATENATE([.$C$3];[.D65];[.C65])" office:value-type="string" office:string-value="OPTIONS=menucolors" calcext:value-type="string">
            <text:p>OPTIONS=menucolors</text:p>
          </table:table-cell>
          <table:table-cell table:number-columns-repeated="3"/>
          <table:table-cell table:formula="of:=IF([.H65]=&quot;#&quot;;CONCATENATE([.H65];[.E65]);[.E65])" office:value-type="string" office:string-value="OPTIONS=menucolors" calcext:value-type="string">
            <text:p>OPTIONS=menucolors</text:p>
          </table:table-cell>
        </table:table-row>
        <table:table-row table:style-name="ro1">
          <table:table-cell/>
          <table:table-cell office:value-type="string" calcext:value-type="string">
            <text:p><text:s/>i - menu_on_esc [true]</text:p>
          </table:table-cell>
          <table:table-cell office:value-type="string" calcext:value-type="string">
            <text:p>menu_on_esc</text:p>
          </table:table-cell>
          <table:table-cell office:value-type="string" calcext:value-type="string">
            <text:p>!</text:p>
          </table:table-cell>
          <table:table-cell table:formula="of:=CONCATENATE([.$C$3];[.D66];[.C66])" office:value-type="string" office:string-value="OPTIONS=!menu_on_esc" calcext:value-type="string">
            <text:p>OPTIONS=!menu_on_esc</text:p>
          </table:table-cell>
          <table:table-cell table:number-columns-repeated="3"/>
          <table:table-cell table:formula="of:=IF([.H66]=&quot;#&quot;;CONCATENATE([.H66];[.E66]);[.E66])" office:value-type="string" office:string-value="OPTIONS=!menu_on_esc" calcext:value-type="string">
            <text:p>OPTIONS=!menu_on_esc</text:p>
          </table:table-cell>
        </table:table-row>
        <table:table-row table:style-name="ro1">
          <table:table-cell/>
          <table:table-cell office:value-type="string" calcext:value-type="string">
            <text:p><text:s/>j - menu_glyphs [false]</text:p>
          </table:table-cell>
          <table:table-cell office:value-type="string" calcext:value-type="string">
            <text:p>menu_glyphs</text:p>
          </table:table-cell>
          <table:table-cell office:value-type="string" calcext:value-type="string">
            <text:p>!</text:p>
          </table:table-cell>
          <table:table-cell table:formula="of:=CONCATENATE([.$C$3];[.D67];[.C67])" office:value-type="string" office:string-value="OPTIONS=!menu_glyphs" calcext:value-type="string">
            <text:p>OPTIONS=!menu_glyphs</text:p>
          </table:table-cell>
          <table:table-cell table:number-columns-repeated="3"/>
          <table:table-cell table:formula="of:=IF([.H67]=&quot;#&quot;;CONCATENATE([.H67];[.E67]);[.E67])" office:value-type="string" office:string-value="OPTIONS=!menu_glyphs" calcext:value-type="string">
            <text:p>OPTIONS=!menu_glyphs</text:p>
          </table:table-cell>
        </table:table-row>
        <table:table-row table:style-name="ro1">
          <table:table-cell/>
          <table:table-cell office:value-type="string" calcext:value-type="string">
            <text:p><text:s/>k - missing_safety [true]</text:p>
          </table:table-cell>
          <table:table-cell office:value-type="string" calcext:value-type="string">
            <text:p>missing_safety</text:p>
          </table:table-cell>
          <table:table-cell/>
          <table:table-cell table:formula="of:=CONCATENATE([.$C$3];[.D68];[.C68])" office:value-type="string" office:string-value="OPTIONS=missing_safety" calcext:value-type="string">
            <text:p>OPTIONS=missing_safety</text:p>
          </table:table-cell>
          <table:table-cell table:number-columns-repeated="3"/>
          <table:table-cell table:formula="of:=IF([.H68]=&quot;#&quot;;CONCATENATE([.H68];[.E68]);[.E68])" office:value-type="string" office:string-value="OPTIONS=missing_safety" calcext:value-type="string">
            <text:p>OPTIONS=missing_safety</text:p>
          </table:table-cell>
        </table:table-row>
        <table:table-row table:style-name="ro1">
          <table:table-cell/>
          <table:table-cell office:value-type="string" calcext:value-type="string">
            <text:p><text:s/>l - mon_polycontrol [false]</text:p>
          </table:table-cell>
          <table:table-cell office:value-type="string" calcext:value-type="string">
            <text:p>mon_polycontrol</text:p>
          </table:table-cell>
          <table:table-cell office:value-type="string" calcext:value-type="string">
            <text:p>!</text:p>
          </table:table-cell>
          <table:table-cell table:formula="of:=CONCATENATE([.$C$3];[.D69];[.C69])" office:value-type="string" office:string-value="OPTIONS=!mon_polycontrol" calcext:value-type="string">
            <text:p>OPTIONS=!mon_polycontrol</text:p>
          </table:table-cell>
          <table:table-cell table:number-columns-repeated="3"/>
          <table:table-cell table:formula="of:=IF([.H69]=&quot;#&quot;;CONCATENATE([.H69];[.E69]);[.E69])" office:value-type="string" office:string-value="OPTIONS=!mon_polycontrol" calcext:value-type="string">
            <text:p>OPTIONS=!mon_polycontrol</text:p>
          </table:table-cell>
        </table:table-row>
        <table:table-row table:style-name="ro1">
          <table:table-cell/>
          <table:table-cell office:value-type="string" calcext:value-type="string">
            <text:p><text:s/>m - moreforced[true]</text:p>
          </table:table-cell>
          <table:table-cell office:value-type="string" calcext:value-type="string">
            <text:p>moreforced</text:p>
          </table:table-cell>
          <table:table-cell/>
          <table:table-cell table:formula="of:=CONCATENATE([.$C$3];[.D70];[.C70])" office:value-type="string" office:string-value="OPTIONS=moreforced" calcext:value-type="string">
            <text:p>OPTIONS=moreforced</text:p>
          </table:table-cell>
          <table:table-cell table:number-columns-repeated="3"/>
          <table:table-cell table:formula="of:=IF([.H70]=&quot;#&quot;;CONCATENATE([.H70];[.E70]);[.E70])" office:value-type="string" office:string-value="OPTIONS=moreforced" calcext:value-type="string">
            <text:p>OPTIONS=moreforced</text:p>
          </table:table-cell>
        </table:table-row>
        <table:table-row table:style-name="ro1">
          <table:table-cell/>
          <table:table-cell office:value-type="string" calcext:value-type="string">
            <text:p><text:s/>n - numpadmessage [false]</text:p>
          </table:table-cell>
          <table:table-cell office:value-type="string" calcext:value-type="string">
            <text:p>numpadmessage</text:p>
          </table:table-cell>
          <table:table-cell office:value-type="string" calcext:value-type="string">
            <text:p>!</text:p>
          </table:table-cell>
          <table:table-cell table:formula="of:=CONCATENATE([.$C$3];[.D71];[.C71])" office:value-type="string" office:string-value="OPTIONS=!numpadmessage" calcext:value-type="string">
            <text:p>OPTIONS=!numpadmessage</text:p>
          </table:table-cell>
          <table:table-cell table:number-columns-repeated="3"/>
          <table:table-cell table:formula="of:=IF([.H71]=&quot;#&quot;;CONCATENATE([.H71];[.E71]);[.E71])" office:value-type="string" office:string-value="OPTIONS=!numpadmessage" calcext:value-type="string">
            <text:p>OPTIONS=!numpadmessage</text:p>
          </table:table-cell>
        </table:table-row>
        <table:table-row table:style-name="ro1">
          <table:table-cell/>
          <table:table-cell office:value-type="string" calcext:value-type="string">
            <text:p><text:s/>o - null[true]</text:p>
          </table:table-cell>
          <table:table-cell office:value-type="string" calcext:value-type="string">
            <text:p>null</text:p>
          </table:table-cell>
          <table:table-cell/>
          <table:table-cell table:formula="of:=CONCATENATE([.$C$3];[.D72];[.C72])" office:value-type="string" office:string-value="OPTIONS=null" calcext:value-type="string">
            <text:p>OPTIONS=null</text:p>
          </table:table-cell>
          <table:table-cell table:number-columns-repeated="3"/>
          <table:table-cell table:formula="of:=IF([.H72]=&quot;#&quot;;CONCATENATE([.H72];[.E72]);[.E72])" office:value-type="string" office:string-value="OPTIONS=null" calcext:value-type="string">
            <text:p>OPTIONS=null</text:p>
          </table:table-cell>
        </table:table-row>
        <table:table-row table:style-name="ro1">
          <table:table-cell/>
          <table:table-cell office:value-type="string" calcext:value-type="string">
            <text:p><text:s/>p - paranoidquit[true]</text:p>
          </table:table-cell>
          <table:table-cell office:value-type="string" calcext:value-type="string">
            <text:p>paranoidquit</text:p>
          </table:table-cell>
          <table:table-cell office:value-type="string" calcext:value-type="string">
            <text:p>!</text:p>
          </table:table-cell>
          <table:table-cell table:formula="of:=CONCATENATE([.$C$3];[.D73];[.C73])" office:value-type="string" office:string-value="OPTIONS=!paranoidquit" calcext:value-type="string">
            <text:p>OPTIONS=!paranoidquit</text:p>
          </table:table-cell>
          <table:table-cell table:number-columns-repeated="3"/>
          <table:table-cell table:formula="of:=IF([.H73]=&quot;#&quot;;CONCATENATE([.H73];[.E73]);[.E73])" office:value-type="string" office:string-value="OPTIONS=!paranoidquit" calcext:value-type="string">
            <text:p>OPTIONS=!paranoidquit</text:p>
          </table:table-cell>
        </table:table-row>
        <table:table-row table:style-name="ro1">
          <table:table-cell/>
          <table:table-cell office:value-type="string" calcext:value-type="string">
            <text:p><text:s/>q - perm_invent [true]</text:p>
          </table:table-cell>
          <table:table-cell office:value-type="string" calcext:value-type="string">
            <text:p>perm_invent</text:p>
          </table:table-cell>
          <table:table-cell office:value-type="string" calcext:value-type="string">
            <text:p>!</text:p>
          </table:table-cell>
          <table:table-cell table:formula="of:=CONCATENATE([.$C$3];[.D74];[.C74])" office:value-type="string" office:string-value="OPTIONS=!perm_invent" calcext:value-type="string">
            <text:p>OPTIONS=!perm_invent</text:p>
          </table:table-cell>
          <table:table-cell table:number-columns-repeated="3"/>
          <table:table-cell table:formula="of:=IF([.H74]=&quot;#&quot;;CONCATENATE([.H74];[.E74]);[.E74])" office:value-type="string" office:string-value="OPTIONS=!perm_invent" calcext:value-type="string">
            <text:p>OPTIONS=!perm_invent</text:p>
          </table:table-cell>
        </table:table-row>
        <table:table-row table:style-name="ro1">
          <table:table-cell/>
          <table:table-cell office:value-type="string" calcext:value-type="string">
            <text:p><text:s/>r - pickup_thrown [true]</text:p>
          </table:table-cell>
          <table:table-cell office:value-type="string" calcext:value-type="string">
            <text:p>pickup_thrown</text:p>
          </table:table-cell>
          <table:table-cell/>
          <table:table-cell table:formula="of:=CONCATENATE([.$C$3];[.D75];[.C75])" office:value-type="string" office:string-value="OPTIONS=pickup_thrown" calcext:value-type="string">
            <text:p>OPTIONS=pickup_thrown</text:p>
          </table:table-cell>
          <table:table-cell table:number-columns-repeated="3"/>
          <table:table-cell table:formula="of:=IF([.H75]=&quot;#&quot;;CONCATENATE([.H75];[.E75]);[.E75])" office:value-type="string" office:string-value="OPTIONS=pickup_thrown" calcext:value-type="string">
            <text:p>OPTIONS=pickup_thrown</text:p>
          </table:table-cell>
        </table:table-row>
        <table:table-row table:style-name="ro1">
          <table:table-cell/>
          <table:table-cell office:value-type="string" calcext:value-type="string">
            <text:p><text:s/>s - pickup_cursed [false]</text:p>
          </table:table-cell>
          <table:table-cell office:value-type="string" calcext:value-type="string">
            <text:p>pickup_cursed</text:p>
          </table:table-cell>
          <table:table-cell office:value-type="string" calcext:value-type="string">
            <text:p>!</text:p>
          </table:table-cell>
          <table:table-cell table:formula="of:=CONCATENATE([.$C$3];[.D76];[.C76])" office:value-type="string" office:string-value="OPTIONS=!pickup_cursed" calcext:value-type="string">
            <text:p>OPTIONS=!pickup_cursed</text:p>
          </table:table-cell>
          <table:table-cell table:number-columns-repeated="3"/>
          <table:table-cell table:formula="of:=IF([.H76]=&quot;#&quot;;CONCATENATE([.H76];[.E76]);[.E76])" office:value-type="string" office:string-value="OPTIONS=!pickup_cursed" calcext:value-type="string">
            <text:p>OPTIONS=!pickup_cursed</text:p>
          </table:table-cell>
        </table:table-row>
        <table:table-row table:style-name="ro1">
          <table:table-cell/>
          <table:table-cell office:value-type="string" calcext:value-type="string">
            <text:p><text:s/>t - pokedex [true]</text:p>
          </table:table-cell>
          <table:table-cell office:value-type="string" calcext:value-type="string">
            <text:p>pokedex</text:p>
          </table:table-cell>
          <table:table-cell/>
          <table:table-cell table:formula="of:=CONCATENATE([.$C$3];[.D77];[.C77])" office:value-type="string" office:string-value="OPTIONS=pokedex" calcext:value-type="string">
            <text:p>OPTIONS=pokedex</text:p>
          </table:table-cell>
          <table:table-cell table:number-columns-repeated="3"/>
          <table:table-cell table:formula="of:=IF([.H77]=&quot;#&quot;;CONCATENATE([.H77];[.E77]);[.E77])" office:value-type="string" office:string-value="OPTIONS=pokedex" calcext:value-type="string">
            <text:p>OPTIONS=pokedex</text:p>
          </table:table-cell>
        </table:table-row>
        <table:table-row table:style-name="ro1">
          <table:table-cell/>
          <table:table-cell office:value-type="string" calcext:value-type="string">
            <text:p><text:s/>u - prayconfirm [true]</text:p>
          </table:table-cell>
          <table:table-cell office:value-type="string" calcext:value-type="string">
            <text:p>prayconfirm</text:p>
          </table:table-cell>
          <table:table-cell/>
          <table:table-cell table:formula="of:=CONCATENATE([.$C$3];[.D78];[.C78])" office:value-type="string" office:string-value="OPTIONS=prayconfirm" calcext:value-type="string">
            <text:p>OPTIONS=prayconfirm</text:p>
          </table:table-cell>
          <table:table-cell table:number-columns-repeated="3"/>
          <table:table-cell table:formula="of:=IF([.H78]=&quot;#&quot;;CONCATENATE([.H78];[.E78]);[.E78])" office:value-type="string" office:string-value="OPTIONS=prayconfirm" calcext:value-type="string">
            <text:p>OPTIONS=prayconfirm</text:p>
          </table:table-cell>
        </table:table-row>
        <table:table-row table:style-name="ro1">
          <table:table-cell/>
          <table:table-cell office:value-type="string" calcext:value-type="string">
            <text:p><text:s/>v - pushweapon[false]</text:p>
          </table:table-cell>
          <table:table-cell office:value-type="string" calcext:value-type="string">
            <text:p>pushweapon</text:p>
          </table:table-cell>
          <table:table-cell office:value-type="string" calcext:value-type="string">
            <text:p>!</text:p>
          </table:table-cell>
          <table:table-cell table:formula="of:=CONCATENATE([.$C$3];[.D79];[.C79])" office:value-type="string" office:string-value="OPTIONS=!pushweapon" calcext:value-type="string">
            <text:p>OPTIONS=!pushweapon</text:p>
          </table:table-cell>
          <table:table-cell table:number-columns-repeated="3"/>
          <table:table-cell table:formula="of:=IF([.H79]=&quot;#&quot;;CONCATENATE([.H79];[.E79]);[.E79])" office:value-type="string" office:string-value="OPTIONS=!pushweapon" calcext:value-type="string">
            <text:p>OPTIONS=!pushweapon</text:p>
          </table:table-cell>
        </table:table-row>
        <table:table-row table:style-name="ro1">
          <table:table-cell/>
          <table:table-cell office:value-type="string" calcext:value-type="string">
            <text:p><text:s/>w - quiver_fired[false]</text:p>
          </table:table-cell>
          <table:table-cell office:value-type="string" calcext:value-type="string">
            <text:p>quiver_fired</text:p>
          </table:table-cell>
          <table:table-cell/>
          <table:table-cell table:formula="of:=CONCATENATE([.$C$3];[.D80];[.C80])" office:value-type="string" office:string-value="OPTIONS=quiver_fired" calcext:value-type="string">
            <text:p>OPTIONS=quiver_fired</text:p>
          </table:table-cell>
          <table:table-cell table:number-columns-repeated="3"/>
          <table:table-cell table:formula="of:=IF([.H80]=&quot;#&quot;;CONCATENATE([.H80];[.E80]);[.E80])" office:value-type="string" office:string-value="OPTIONS=quiver_fired" calcext:value-type="string">
            <text:p>OPTIONS=quiver_fired</text:p>
          </table:table-cell>
        </table:table-row>
        <table:table-row table:style-name="ro1">
          <table:table-cell/>
          <table:table-cell office:value-type="string" calcext:value-type="string">
            <text:p><text:s/>(3 of 7)</text:p>
          </table:table-cell>
          <table:table-cell office:value-type="string" calcext:value-type="string">
            <text:p>3/7)</text:p>
          </table:table-cell>
          <table:table-cell/>
          <table:table-cell office:value-type="string" calcext:value-type="string">
            <text:p># (page 3/7)</text:p>
          </table:table-cell>
          <table:table-cell table:number-columns-repeated="3"/>
          <table:table-cell table:formula="of:=IF([.H81]=&quot;#&quot;;CONCATENATE([.H81];[.E81]);[.E81])" office:value-type="string" office:string-value="# (page 3/7)" calcext:value-type="string">
            <text:p># (page 3/7)</text:p>
          </table:table-cell>
        </table:table-row>
        <table:table-row table:style-name="ro1">
          <table:table-cell/>
          <table:table-cell office:value-type="string" calcext:value-type="string">
            <text:p>a - qwertz_layout [false]</text:p>
          </table:table-cell>
          <table:table-cell office:value-type="string" calcext:value-type="string">
            <text:p>qwertz_layout</text:p>
          </table:table-cell>
          <table:table-cell office:value-type="string" calcext:value-type="string">
            <text:p>!</text:p>
          </table:table-cell>
          <table:table-cell table:formula="of:=CONCATENATE([.$C$3];[.D82];[.C82])" office:value-type="string" office:string-value="OPTIONS=!qwertz_layout" calcext:value-type="string">
            <text:p>OPTIONS=!qwertz_layout</text:p>
          </table:table-cell>
          <table:table-cell table:number-columns-repeated="3"/>
          <table:table-cell table:formula="of:=IF([.H82]=&quot;#&quot;;CONCATENATE([.H82];[.E82]);[.E82])" office:value-type="string" office:string-value="OPTIONS=!qwertz_layout" calcext:value-type="string">
            <text:p>OPTIONS=!qwertz_layout</text:p>
          </table:table-cell>
        </table:table-row>
        <table:table-row table:style-name="ro1">
          <table:table-cell/>
          <table:table-cell office:value-type="string" calcext:value-type="string">
            <text:p><text:s/>b - rest_on_space [false]</text:p>
          </table:table-cell>
          <table:table-cell office:value-type="string" calcext:value-type="string">
            <text:p>rest_on_space</text:p>
          </table:table-cell>
          <table:table-cell office:value-type="string" calcext:value-type="string">
            <text:p>!</text:p>
          </table:table-cell>
          <table:table-cell table:formula="of:=CONCATENATE([.$C$3];[.D83];[.C83])" office:value-type="string" office:string-value="OPTIONS=!rest_on_space" calcext:value-type="string">
            <text:p>OPTIONS=!rest_on_space</text:p>
          </table:table-cell>
          <table:table-cell table:number-columns-repeated="3"/>
          <table:table-cell table:formula="of:=IF([.H83]=&quot;#&quot;;CONCATENATE([.H83];[.E83]);[.E83])" office:value-type="string" office:string-value="OPTIONS=!rest_on_space" calcext:value-type="string">
            <text:p>OPTIONS=!rest_on_space</text:p>
          </table:table-cell>
        </table:table-row>
        <table:table-row table:style-name="ro1">
          <table:table-cell/>
          <table:table-cell office:value-type="string" calcext:value-type="string">
            <text:p><text:s/>c - safe_pet[true]</text:p>
          </table:table-cell>
          <table:table-cell office:value-type="string" calcext:value-type="string">
            <text:p>safe_pet</text:p>
          </table:table-cell>
          <table:table-cell/>
          <table:table-cell table:formula="of:=CONCATENATE([.$C$3];[.D84];[.C84])" office:value-type="string" office:string-value="OPTIONS=safe_pet" calcext:value-type="string">
            <text:p>OPTIONS=safe_pet</text:p>
          </table:table-cell>
          <table:table-cell table:number-columns-repeated="3"/>
          <table:table-cell table:formula="of:=IF([.H84]=&quot;#&quot;;CONCATENATE([.H84];[.E84]);[.E84])" office:value-type="string" office:string-value="OPTIONS=safe_pet" calcext:value-type="string">
            <text:p>OPTIONS=safe_pet</text:p>
          </table:table-cell>
        </table:table-row>
        <table:table-row table:style-name="ro1">
          <table:table-cell/>
          <table:table-cell office:value-type="string" calcext:value-type="string">
            <text:p><text:s/>d - showexp [false]</text:p>
          </table:table-cell>
          <table:table-cell office:value-type="string" calcext:value-type="string">
            <text:p>showexp</text:p>
          </table:table-cell>
          <table:table-cell/>
          <table:table-cell table:formula="of:=CONCATENATE([.$C$3];[.D85];[.C85])" office:value-type="string" office:string-value="OPTIONS=showexp" calcext:value-type="string">
            <text:p>OPTIONS=showexp</text:p>
          </table:table-cell>
          <table:table-cell table:number-columns-repeated="3"/>
          <table:table-cell table:formula="of:=IF([.H85]=&quot;#&quot;;CONCATENATE([.H85];[.E85]);[.E85])" office:value-type="string" office:string-value="OPTIONS=showexp" calcext:value-type="string">
            <text:p>OPTIONS=showexp</text:p>
          </table:table-cell>
        </table:table-row>
        <table:table-row table:style-name="ro1">
          <table:table-cell/>
          <table:table-cell office:value-type="string" calcext:value-type="string">
            <text:p><text:s/>e - showrace[false]</text:p>
          </table:table-cell>
          <table:table-cell office:value-type="string" calcext:value-type="string">
            <text:p>showrace</text:p>
          </table:table-cell>
          <table:table-cell/>
          <table:table-cell table:formula="of:=CONCATENATE([.$C$3];[.D86];[.C86])" office:value-type="string" office:string-value="OPTIONS=showrace" calcext:value-type="string">
            <text:p>OPTIONS=showrace</text:p>
          </table:table-cell>
          <table:table-cell table:number-columns-repeated="3"/>
          <table:table-cell table:formula="of:=IF([.H86]=&quot;#&quot;;CONCATENATE([.H86];[.E86]);[.E86])" office:value-type="string" office:string-value="OPTIONS=showrace" calcext:value-type="string">
            <text:p>OPTIONS=showrace</text:p>
          </table:table-cell>
        </table:table-row>
        <table:table-row table:style-name="ro1">
          <table:table-cell/>
          <table:table-cell office:value-type="string" calcext:value-type="string">
            <text:p><text:s/>f - showrealtime[false]</text:p>
          </table:table-cell>
          <table:table-cell office:value-type="string" calcext:value-type="string">
            <text:p>showrealtime</text:p>
          </table:table-cell>
          <table:table-cell/>
          <table:table-cell table:formula="of:=CONCATENATE([.$C$3];[.D87];[.C87])" office:value-type="string" office:string-value="OPTIONS=showrealtime" calcext:value-type="string">
            <text:p>OPTIONS=showrealtime</text:p>
          </table:table-cell>
          <table:table-cell table:number-columns-repeated="3"/>
          <table:table-cell table:formula="of:=IF([.H87]=&quot;#&quot;;CONCATENATE([.H87];[.E87]);[.E87])" office:value-type="string" office:string-value="OPTIONS=showrealtime" calcext:value-type="string">
            <text:p>OPTIONS=showrealtime</text:p>
          </table:table-cell>
        </table:table-row>
        <table:table-row table:style-name="ro1">
          <table:table-cell/>
          <table:table-cell office:value-type="string" calcext:value-type="string">
            <text:p><text:s/>g - showscore [false]</text:p>
          </table:table-cell>
          <table:table-cell office:value-type="string" calcext:value-type="string">
            <text:p>showscore</text:p>
          </table:table-cell>
          <table:table-cell/>
          <table:table-cell table:formula="of:=CONCATENATE([.$C$3];[.D88];[.C88])" office:value-type="string" office:string-value="OPTIONS=showscore" calcext:value-type="string">
            <text:p>OPTIONS=showscore</text:p>
          </table:table-cell>
          <table:table-cell table:number-columns-repeated="3"/>
          <table:table-cell table:formula="of:=IF([.H88]=&quot;#&quot;;CONCATENATE([.H88];[.E88]);[.E88])" office:value-type="string" office:string-value="OPTIONS=showscore" calcext:value-type="string">
            <text:p>OPTIONS=showscore</text:p>
          </table:table-cell>
        </table:table-row>
        <table:table-row table:style-name="ro1">
          <table:table-cell/>
          <table:table-cell office:value-type="string" calcext:value-type="string">
            <text:p><text:s/>h - showsym [true]</text:p>
          </table:table-cell>
          <table:table-cell office:value-type="string" calcext:value-type="string">
            <text:p>showsym</text:p>
          </table:table-cell>
          <table:table-cell/>
          <table:table-cell table:formula="of:=CONCATENATE([.$C$3];[.D89];[.C89])" office:value-type="string" office:string-value="OPTIONS=showsym" calcext:value-type="string">
            <text:p>OPTIONS=showsym</text:p>
          </table:table-cell>
          <table:table-cell table:number-columns-repeated="3"/>
          <table:table-cell table:formula="of:=IF([.H89]=&quot;#&quot;;CONCATENATE([.H89];[.E89]);[.E89])" office:value-type="string" office:string-value="OPTIONS=showsym" calcext:value-type="string">
            <text:p>OPTIONS=showsym</text:p>
          </table:table-cell>
        </table:table-row>
        <table:table-row table:style-name="ro1">
          <table:table-cell/>
          <table:table-cell office:value-type="string" calcext:value-type="string">
            <text:p><text:s/>i - showdmg [true]</text:p>
          </table:table-cell>
          <table:table-cell office:value-type="string" calcext:value-type="string">
            <text:p>showdmg</text:p>
          </table:table-cell>
          <table:table-cell/>
          <table:table-cell table:formula="of:=CONCATENATE([.$C$3];[.D90];[.C90])" office:value-type="string" office:string-value="OPTIONS=showdmg" calcext:value-type="string">
            <text:p>OPTIONS=showdmg</text:p>
          </table:table-cell>
          <table:table-cell table:number-columns-repeated="3"/>
          <table:table-cell table:formula="of:=IF([.H90]=&quot;#&quot;;CONCATENATE([.H90];[.E90]);[.E90])" office:value-type="string" office:string-value="OPTIONS=showdmg" calcext:value-type="string">
            <text:p>OPTIONS=showdmg</text:p>
          </table:table-cell>
        </table:table-row>
        <table:table-row table:style-name="ro1">
          <table:table-cell/>
          <table:table-cell office:value-type="string" calcext:value-type="string">
            <text:p><text:s/>j - showweight[false]</text:p>
          </table:table-cell>
          <table:table-cell office:value-type="string" calcext:value-type="string">
            <text:p>showweight</text:p>
          </table:table-cell>
          <table:table-cell/>
          <table:table-cell table:formula="of:=CONCATENATE([.$C$3];[.D91];[.C91])" office:value-type="string" office:string-value="OPTIONS=showweight" calcext:value-type="string">
            <text:p>OPTIONS=showweight</text:p>
          </table:table-cell>
          <table:table-cell table:number-columns-repeated="3"/>
          <table:table-cell table:formula="of:=IF([.H91]=&quot;#&quot;;CONCATENATE([.H91];[.E91]);[.E91])" office:value-type="string" office:string-value="OPTIONS=showweight" calcext:value-type="string">
            <text:p>OPTIONS=showweight</text:p>
          </table:table-cell>
        </table:table-row>
        <table:table-row table:style-name="ro1">
          <table:table-cell/>
          <table:table-cell office:value-type="string" calcext:value-type="string">
            <text:p><text:s/>k - showmc[false]</text:p>
          </table:table-cell>
          <table:table-cell office:value-type="string" calcext:value-type="string">
            <text:p>showmc</text:p>
          </table:table-cell>
          <table:table-cell/>
          <table:table-cell table:formula="of:=CONCATENATE([.$C$3];[.D92];[.C92])" office:value-type="string" office:string-value="OPTIONS=showmc" calcext:value-type="string">
            <text:p>OPTIONS=showmc</text:p>
          </table:table-cell>
          <table:table-cell table:number-columns-repeated="3"/>
          <table:table-cell table:formula="of:=IF([.H92]=&quot;#&quot;;CONCATENATE([.H92];[.E92]);[.E92])" office:value-type="string" office:string-value="OPTIONS=showmc" calcext:value-type="string">
            <text:p>OPTIONS=showmc</text:p>
          </table:table-cell>
        </table:table-row>
        <table:table-row table:style-name="ro1">
          <table:table-cell/>
          <table:table-cell office:value-type="string" calcext:value-type="string">
            <text:p><text:s/>l - showmovement[false]</text:p>
          </table:table-cell>
          <table:table-cell office:value-type="string" calcext:value-type="string">
            <text:p>showmovement</text:p>
          </table:table-cell>
          <table:table-cell/>
          <table:table-cell table:formula="of:=CONCATENATE([.$C$3];[.D93];[.C93])" office:value-type="string" office:string-value="OPTIONS=showmovement" calcext:value-type="string">
            <text:p>OPTIONS=showmovement</text:p>
          </table:table-cell>
          <table:table-cell table:number-columns-repeated="3"/>
          <table:table-cell table:formula="of:=IF([.H93]=&quot;#&quot;;CONCATENATE([.H93];[.E93]);[.E93])" office:value-type="string" office:string-value="OPTIONS=showmovement" calcext:value-type="string">
            <text:p>OPTIONS=showmovement</text:p>
          </table:table-cell>
        </table:table-row>
        <table:table-row table:style-name="ro1">
          <table:table-cell/>
          <table:table-cell office:value-type="string" calcext:value-type="string">
            <text:p><text:s/>m - showlongstats [false]</text:p>
          </table:table-cell>
          <table:table-cell office:value-type="string" calcext:value-type="string">
            <text:p>showlongstats</text:p>
          </table:table-cell>
          <table:table-cell/>
          <table:table-cell table:formula="of:=CONCATENATE([.$C$3];[.D94];[.C94])" office:value-type="string" office:string-value="OPTIONS=showlongstats" calcext:value-type="string">
            <text:p>OPTIONS=showlongstats</text:p>
          </table:table-cell>
          <table:table-cell table:number-columns-repeated="3"/>
          <table:table-cell table:formula="of:=IF([.H94]=&quot;#&quot;;CONCATENATE([.H94];[.E94]);[.E94])" office:value-type="string" office:string-value="OPTIONS=showlongstats" calcext:value-type="string">
            <text:p>OPTIONS=showlongstats</text:p>
          </table:table-cell>
        </table:table-row>
        <table:table-row table:style-name="ro1">
          <table:table-cell/>
          <table:table-cell office:value-type="string" calcext:value-type="string">
            <text:p><text:s/>n - showsanity[false]</text:p>
          </table:table-cell>
          <table:table-cell office:value-type="string" calcext:value-type="string">
            <text:p>showsanity</text:p>
          </table:table-cell>
          <table:table-cell/>
          <table:table-cell table:formula="of:=CONCATENATE([.$C$3];[.D95];[.C95])" office:value-type="string" office:string-value="OPTIONS=showsanity" calcext:value-type="string">
            <text:p>OPTIONS=showsanity</text:p>
          </table:table-cell>
          <table:table-cell table:number-columns-repeated="3"/>
          <table:table-cell table:formula="of:=IF([.H95]=&quot;#&quot;;CONCATENATE([.H95];[.E95]);[.E95])" office:value-type="string" office:string-value="OPTIONS=showsanity" calcext:value-type="string">
            <text:p>OPTIONS=showsanity</text:p>
          </table:table-cell>
        </table:table-row>
        <table:table-row table:style-name="ro1">
          <table:table-cell/>
          <table:table-cell office:value-type="string" calcext:value-type="string">
            <text:p><text:s/>o - showsymbiotehp [false]</text:p>
          </table:table-cell>
          <table:table-cell office:value-type="string" calcext:value-type="string">
            <text:p>showsymbiotehp</text:p>
          </table:table-cell>
          <table:table-cell/>
          <table:table-cell table:formula="of:=CONCATENATE([.$C$3];[.D96];[.C96])" office:value-type="string" office:string-value="OPTIONS=showsymbiotehp" calcext:value-type="string">
            <text:p>OPTIONS=showsymbiotehp</text:p>
          </table:table-cell>
          <table:table-cell table:number-columns-repeated="3"/>
          <table:table-cell table:formula="of:=IF([.H96]=&quot;#&quot;;CONCATENATE([.H96];[.E96]);[.E96])" office:value-type="string" office:string-value="OPTIONS=showsymbiotehp" calcext:value-type="string">
            <text:p>OPTIONS=showsymbiotehp</text:p>
          </table:table-cell>
        </table:table-row>
        <table:table-row table:style-name="ro1">
          <table:table-cell/>
          <table:table-cell office:value-type="string" calcext:value-type="string">
            <text:p><text:s/>p - silent[true]</text:p>
          </table:table-cell>
          <table:table-cell office:value-type="string" calcext:value-type="string">
            <text:p>silent</text:p>
          </table:table-cell>
          <table:table-cell/>
          <table:table-cell table:formula="of:=CONCATENATE([.$C$3];[.D97];[.C97])" office:value-type="string" office:string-value="OPTIONS=silent" calcext:value-type="string">
            <text:p>OPTIONS=silent</text:p>
          </table:table-cell>
          <table:table-cell table:number-columns-repeated="3"/>
          <table:table-cell table:formula="of:=IF([.H97]=&quot;#&quot;;CONCATENATE([.H97];[.E97]);[.E97])" office:value-type="string" office:string-value="OPTIONS=silent" calcext:value-type="string">
            <text:p>OPTIONS=silent</text:p>
          </table:table-cell>
        </table:table-row>
        <table:table-row table:style-name="ro1">
          <table:table-cell/>
          <table:table-cell office:value-type="string" calcext:value-type="string">
            <text:p><text:s/>q - simpledescs [false]</text:p>
          </table:table-cell>
          <table:table-cell office:value-type="string" calcext:value-type="string">
            <text:p>simpledescs</text:p>
          </table:table-cell>
          <table:table-cell office:value-type="string" calcext:value-type="string">
            <text:p>!</text:p>
          </table:table-cell>
          <table:table-cell table:formula="of:=CONCATENATE([.$C$3];[.D98];[.C98])" office:value-type="string" office:string-value="OPTIONS=!simpledescs" calcext:value-type="string">
            <text:p>OPTIONS=!simpledescs</text:p>
          </table:table-cell>
          <table:table-cell table:number-columns-repeated="3"/>
          <table:table-cell table:formula="of:=IF([.H98]=&quot;#&quot;;CONCATENATE([.H98];[.E98]);[.E98])" office:value-type="string" office:string-value="OPTIONS=!simpledescs" calcext:value-type="string">
            <text:p>OPTIONS=!simpledescs</text:p>
          </table:table-cell>
        </table:table-row>
        <table:table-row table:style-name="ro1">
          <table:table-cell/>
          <table:table-cell office:value-type="string" calcext:value-type="string">
            <text:p><text:s/>r - sortpack[true]</text:p>
          </table:table-cell>
          <table:table-cell office:value-type="string" calcext:value-type="string">
            <text:p>sortpack</text:p>
          </table:table-cell>
          <table:table-cell/>
          <table:table-cell table:formula="of:=CONCATENATE([.$C$3];[.D99];[.C99])" office:value-type="string" office:string-value="OPTIONS=sortpack" calcext:value-type="string">
            <text:p>OPTIONS=sortpack</text:p>
          </table:table-cell>
          <table:table-cell table:number-columns-repeated="3"/>
          <table:table-cell table:formula="of:=IF([.H99]=&quot;#&quot;;CONCATENATE([.H99];[.E99]);[.E99])" office:value-type="string" office:string-value="OPTIONS=sortpack" calcext:value-type="string">
            <text:p>OPTIONS=sortpack</text:p>
          </table:table-cell>
        </table:table-row>
        <table:table-row table:style-name="ro1">
          <table:table-cell/>
          <table:table-cell office:value-type="string" calcext:value-type="string">
            <text:p><text:s/>s - sound [true]</text:p>
          </table:table-cell>
          <table:table-cell office:value-type="string" calcext:value-type="string">
            <text:p>sound</text:p>
          </table:table-cell>
          <table:table-cell/>
          <table:table-cell table:formula="of:=CONCATENATE([.$C$3];[.D100];[.C100])" office:value-type="string" office:string-value="OPTIONS=sound" calcext:value-type="string">
            <text:p>OPTIONS=sound</text:p>
          </table:table-cell>
          <table:table-cell table:number-columns-repeated="3"/>
          <table:table-cell table:formula="of:=IF([.H100]=&quot;#&quot;;CONCATENATE([.H100];[.E100]);[.E100])" office:value-type="string" office:string-value="OPTIONS=sound" calcext:value-type="string">
            <text:p>OPTIONS=sound</text:p>
          </table:table-cell>
        </table:table-row>
        <table:table-row table:style-name="ro1">
          <table:table-cell/>
          <table:table-cell office:value-type="string" calcext:value-type="string">
            <text:p><text:s/>t - sparkle [true]</text:p>
          </table:table-cell>
          <table:table-cell office:value-type="string" calcext:value-type="string">
            <text:p>sparkle</text:p>
          </table:table-cell>
          <table:table-cell office:value-type="string" calcext:value-type="string">
            <text:p>!</text:p>
          </table:table-cell>
          <table:table-cell table:formula="of:=CONCATENATE([.$C$3];[.D101];[.C101])" office:value-type="string" office:string-value="OPTIONS=!sparkle" calcext:value-type="string">
            <text:p>OPTIONS=!sparkle</text:p>
          </table:table-cell>
          <table:table-cell table:number-columns-repeated="3"/>
          <table:table-cell table:formula="of:=IF([.H101]=&quot;#&quot;;CONCATENATE([.H101];[.E101]);[.E101])" office:value-type="string" office:string-value="OPTIONS=!sparkle" calcext:value-type="string">
            <text:p>OPTIONS=!sparkle</text:p>
          </table:table-cell>
        </table:table-row>
        <table:table-row table:style-name="ro1">
          <table:table-cell/>
          <table:table-cell office:value-type="string" calcext:value-type="string">
            <text:p><text:s/>u - standout[false]</text:p>
          </table:table-cell>
          <table:table-cell office:value-type="string" calcext:value-type="string">
            <text:p>standout</text:p>
          </table:table-cell>
          <table:table-cell office:value-type="string" calcext:value-type="string">
            <text:p>!</text:p>
          </table:table-cell>
          <table:table-cell table:formula="of:=CONCATENATE([.$C$3];[.D102];[.C102])" office:value-type="string" office:string-value="OPTIONS=!standout" calcext:value-type="string">
            <text:p>OPTIONS=!standout</text:p>
          </table:table-cell>
          <table:table-cell table:number-columns-repeated="3"/>
          <table:table-cell table:formula="of:=IF([.H102]=&quot;#&quot;;CONCATENATE([.H102];[.E102]);[.E102])" office:value-type="string" office:string-value="OPTIONS=!standout" calcext:value-type="string">
            <text:p>OPTIONS=!standout</text:p>
          </table:table-cell>
        </table:table-row>
        <table:table-row table:style-name="ro1">
          <table:table-cell/>
          <table:table-cell office:value-type="string" calcext:value-type="string">
            <text:p><text:s/>v - tabcursesconfirm [false]</text:p>
          </table:table-cell>
          <table:table-cell office:value-type="string" calcext:value-type="string">
            <text:p>tabcursesconfirm</text:p>
          </table:table-cell>
          <table:table-cell office:value-type="string" calcext:value-type="string">
            <text:p>!</text:p>
          </table:table-cell>
          <table:table-cell table:formula="of:=CONCATENATE([.$C$3];[.D103];[.C103])" office:value-type="string" office:string-value="OPTIONS=!tabcursesconfirm" calcext:value-type="string">
            <text:p>OPTIONS=!tabcursesconfirm</text:p>
          </table:table-cell>
          <table:table-cell table:number-columns-repeated="3"/>
          <table:table-cell table:formula="of:=IF([.H103]=&quot;#&quot;;CONCATENATE([.H103];[.E103]);[.E103])" office:value-type="string" office:string-value="OPTIONS=!tabcursesconfirm" calcext:value-type="string">
            <text:p>OPTIONS=!tabcursesconfirm</text:p>
          </table:table-cell>
        </table:table-row>
        <table:table-row table:style-name="ro1">
          <table:table-cell/>
          <table:table-cell office:value-type="string" calcext:value-type="string">
            <text:p><text:s/>w - tech_description [true]</text:p>
          </table:table-cell>
          <table:table-cell office:value-type="string" calcext:value-type="string">
            <text:p>tech_description</text:p>
          </table:table-cell>
          <table:table-cell/>
          <table:table-cell table:formula="of:=CONCATENATE([.$C$3];[.D104];[.C104])" office:value-type="string" office:string-value="OPTIONS=tech_description" calcext:value-type="string">
            <text:p>OPTIONS=tech_description</text:p>
          </table:table-cell>
          <table:table-cell table:number-columns-repeated="3"/>
          <table:table-cell table:formula="of:=IF([.H104]=&quot;#&quot;;CONCATENATE([.H104];[.E104]);[.E104])" office:value-type="string" office:string-value="OPTIONS=tech_description" calcext:value-type="string">
            <text:p>OPTIONS=tech_description</text:p>
          </table:table-cell>
        </table:table-row>
        <table:table-row table:style-name="ro1">
          <table:table-cell/>
          <table:table-cell office:value-type="string" calcext:value-type="string">
            <text:p><text:s/>(4 of 7)</text:p>
          </table:table-cell>
          <table:table-cell office:value-type="string" calcext:value-type="string">
            <text:p>(4of7)</text:p>
          </table:table-cell>
          <table:table-cell/>
          <table:table-cell office:value-type="string" calcext:value-type="string">
            <text:p># (page 4/7)</text:p>
          </table:table-cell>
          <table:table-cell table:number-columns-repeated="3"/>
          <table:table-cell table:formula="of:=IF([.H105]=&quot;#&quot;;CONCATENATE([.H105];[.E105]);[.E105])" office:value-type="string" office:string-value="# (page 4/7)" calcext:value-type="string">
            <text:p># (page 4/7)</text:p>
          </table:table-cell>
        </table:table-row>
        <table:table-row table:style-name="ro1">
          <table:table-cell/>
          <table:table-cell office:value-type="string" calcext:value-type="string">
            <text:p>b - timed_autosave [true]</text:p>
          </table:table-cell>
          <table:table-cell office:value-type="string" calcext:value-type="string">
            <text:p>timed_autosave</text:p>
          </table:table-cell>
          <table:table-cell/>
          <table:table-cell table:formula="of:=CONCATENATE([.$C$3];[.D106];[.C106])" office:value-type="string" office:string-value="OPTIONS=timed_autosave" calcext:value-type="string">
            <text:p>OPTIONS=timed_autosave</text:p>
          </table:table-cell>
          <table:table-cell table:number-columns-repeated="3"/>
          <table:table-cell table:formula="of:=IF([.H106]=&quot;#&quot;;CONCATENATE([.H106];[.E106]);[.E106])" office:value-type="string" office:string-value="OPTIONS=timed_autosave" calcext:value-type="string">
            <text:p>OPTIONS=timed_autosave</text:p>
          </table:table-cell>
        </table:table-row>
        <table:table-row table:style-name="ro1">
          <table:table-cell/>
          <table:table-cell office:value-type="string" calcext:value-type="string">
            <text:p><text:s/>c - quick_autosave [false]</text:p>
          </table:table-cell>
          <table:table-cell office:value-type="string" calcext:value-type="string">
            <text:p>quick_autosave</text:p>
          </table:table-cell>
          <table:table-cell office:value-type="string" calcext:value-type="string">
            <text:p>!</text:p>
          </table:table-cell>
          <table:table-cell table:formula="of:=CONCATENATE([.$C$3];[.D107];[.C107])" office:value-type="string" office:string-value="OPTIONS=!quick_autosave" calcext:value-type="string">
            <text:p>OPTIONS=!quick_autosave</text:p>
          </table:table-cell>
          <table:table-cell table:number-columns-repeated="3"/>
          <table:table-cell table:formula="of:=IF([.H107]=&quot;#&quot;;CONCATENATE([.H107];[.E107]);[.E107])" office:value-type="string" office:string-value="OPTIONS=!quick_autosave" calcext:value-type="string">
            <text:p>OPTIONS=!quick_autosave</text:p>
          </table:table-cell>
        </table:table-row>
        <table:table-row table:style-name="ro1">
          <table:table-cell/>
          <table:table-cell office:value-type="string" calcext:value-type="string">
            <text:p><text:s/>d - tombstone [true]</text:p>
          </table:table-cell>
          <table:table-cell office:value-type="string" calcext:value-type="string">
            <text:p>tombstone</text:p>
          </table:table-cell>
          <table:table-cell/>
          <table:table-cell table:formula="of:=CONCATENATE([.$C$3];[.D108];[.C108])" office:value-type="string" office:string-value="OPTIONS=tombstone" calcext:value-type="string">
            <text:p>OPTIONS=tombstone</text:p>
          </table:table-cell>
          <table:table-cell table:number-columns-repeated="3"/>
          <table:table-cell table:formula="of:=IF([.H108]=&quot;#&quot;;CONCATENATE([.H108];[.E108]);[.E108])" office:value-type="string" office:string-value="OPTIONS=tombstone" calcext:value-type="string">
            <text:p>OPTIONS=tombstone</text:p>
          </table:table-cell>
        </table:table-row>
        <table:table-row table:style-name="ro1">
          <table:table-cell/>
          <table:table-cell office:value-type="string" calcext:value-type="string">
            <text:p><text:s/>e - toptenwin [false]</text:p>
          </table:table-cell>
          <table:table-cell office:value-type="string" calcext:value-type="string">
            <text:p>toptenwin</text:p>
          </table:table-cell>
          <table:table-cell office:value-type="string" calcext:value-type="string">
            <text:p>!</text:p>
          </table:table-cell>
          <table:table-cell table:formula="of:=CONCATENATE([.$C$3];[.D109];[.C109])" office:value-type="string" office:string-value="OPTIONS=!toptenwin" calcext:value-type="string">
            <text:p>OPTIONS=!toptenwin</text:p>
          </table:table-cell>
          <table:table-cell table:number-columns-repeated="3"/>
          <table:table-cell table:formula="of:=IF([.H109]=&quot;#&quot;;CONCATENATE([.H109];[.E109]);[.E109])" office:value-type="string" office:string-value="OPTIONS=!toptenwin" calcext:value-type="string">
            <text:p>OPTIONS=!toptenwin</text:p>
          </table:table-cell>
        </table:table-row>
        <table:table-row table:style-name="ro1">
          <table:table-cell/>
          <table:table-cell office:value-type="string" calcext:value-type="string">
            <text:p><text:s/>f - travel[true]</text:p>
          </table:table-cell>
          <table:table-cell office:value-type="string" calcext:value-type="string">
            <text:p>travel</text:p>
          </table:table-cell>
          <table:table-cell/>
          <table:table-cell table:formula="of:=CONCATENATE([.$C$3];[.D110];[.C110])" office:value-type="string" office:string-value="OPTIONS=travel" calcext:value-type="string">
            <text:p>OPTIONS=travel</text:p>
          </table:table-cell>
          <table:table-cell table:number-columns-repeated="3"/>
          <table:table-cell table:formula="of:=IF([.H110]=&quot;#&quot;;CONCATENATE([.H110];[.E110]);[.E110])" office:value-type="string" office:string-value="OPTIONS=travel" calcext:value-type="string">
            <text:p>OPTIONS=travel</text:p>
          </table:table-cell>
        </table:table-row>
        <table:table-row table:style-name="ro1">
          <table:table-cell/>
          <table:table-cell office:value-type="string" calcext:value-type="string">
            <text:p><text:s/>g - use_inverse [false]</text:p>
          </table:table-cell>
          <table:table-cell office:value-type="string" calcext:value-type="string">
            <text:p>use_inverse</text:p>
          </table:table-cell>
          <table:table-cell office:value-type="string" calcext:value-type="string">
            <text:p>!</text:p>
          </table:table-cell>
          <table:table-cell table:formula="of:=CONCATENATE([.$C$3];[.D111];[.C111])" office:value-type="string" office:string-value="OPTIONS=!use_inverse" calcext:value-type="string">
            <text:p>OPTIONS=!use_inverse</text:p>
          </table:table-cell>
          <table:table-cell table:number-columns-repeated="3"/>
          <table:table-cell table:formula="of:=IF([.H111]=&quot;#&quot;;CONCATENATE([.H111];[.E111]);[.E111])" office:value-type="string" office:string-value="OPTIONS=!use_inverse" calcext:value-type="string">
            <text:p>OPTIONS=!use_inverse</text:p>
          </table:table-cell>
        </table:table-row>
        <table:table-row table:style-name="ro1">
          <table:table-cell/>
          <table:table-cell office:value-type="string" calcext:value-type="string">
            <text:p><text:s/>h - verbose [true]</text:p>
          </table:table-cell>
          <table:table-cell office:value-type="string" calcext:value-type="string">
            <text:p>verbose</text:p>
          </table:table-cell>
          <table:table-cell/>
          <table:table-cell table:formula="of:=CONCATENATE([.$C$3];[.D112];[.C112])" office:value-type="string" office:string-value="OPTIONS=verbose" calcext:value-type="string">
            <text:p>OPTIONS=verbose</text:p>
          </table:table-cell>
          <table:table-cell table:number-columns-repeated="3"/>
          <table:table-cell table:formula="of:=IF([.H112]=&quot;#&quot;;CONCATENATE([.H112];[.E112]);[.E112])" office:value-type="string" office:string-value="OPTIONS=verbose" calcext:value-type="string">
            <text:p>OPTIONS=verbose</text:p>
          </table:table-cell>
        </table:table-row>
        <table:table-row table:style-name="ro1">
          <table:table-cell/>
          <table:table-cell office:value-type="string" calcext:value-type="string">
            <text:p><text:s/>i - wallglyph [true]</text:p>
          </table:table-cell>
          <table:table-cell office:value-type="string" calcext:value-type="string">
            <text:p>wallglyph</text:p>
          </table:table-cell>
          <table:table-cell office:value-type="string" calcext:value-type="string">
            <text:p>!</text:p>
          </table:table-cell>
          <table:table-cell table:formula="of:=CONCATENATE([.$C$3];[.D113];[.C113])" office:value-type="string" office:string-value="OPTIONS=!wallglyph" calcext:value-type="string">
            <text:p>OPTIONS=!wallglyph</text:p>
          </table:table-cell>
          <table:table-cell table:number-columns-repeated="3"/>
          <table:table-cell table:formula="of:=IF([.H113]=&quot;#&quot;;CONCATENATE([.H113];[.E113]);[.E113])" office:value-type="string" office:string-value="OPTIONS=!wallglyph" calcext:value-type="string">
            <text:p>OPTIONS=!wallglyph</text:p>
          </table:table-cell>
        </table:table-row>
        <table:table-row table:style-name="ro1">
          <table:table-cell/>
          <table:table-cell office:value-type="string" calcext:value-type="string">
            <text:p><text:s/>start_Compounds</text:p>
          </table:table-cell>
          <table:table-cell office:value-type="string" calcext:value-type="string">
            <text:p>start_Compounds</text:p>
          </table:table-cell>
          <table:table-cell/>
          <table:table-cell office:value-type="string" calcext:value-type="string">
            <text:p># start_Compounds</text:p>
          </table:table-cell>
          <table:table-cell table:number-columns-repeated="3"/>
          <table:table-cell table:formula="of:=IF([.H114]=&quot;#&quot;;CONCATENATE([.H114];[.E114]);[.E114])" office:value-type="string" office:string-value="# start_Compounds" calcext:value-type="string">
            <text:p># start_Compounds</text:p>
          </table:table-cell>
        </table:table-row>
        <table:table-row table:style-name="ro1">
          <table:table-cell/>
          <table:table-cell office:value-type="string" calcext:value-type="string">
            <text:p><text:s/>name[groeloe]</text:p>
          </table:table-cell>
          <table:table-cell office:value-type="string" calcext:value-type="string">
            <text:p>name</text:p>
          </table:table-cell>
          <table:table-cell/>
          <table:table-cell table:formula="of:=CONCATENATE([.$C$3];[.C115];&quot;:&quot;;[.D115])" office:value-type="string" office:string-value="OPTIONS=name:" calcext:value-type="string">
            <text:p>OPTIONS=name:</text:p>
          </table:table-cell>
          <table:table-cell table:number-columns-repeated="2"/>
          <table:table-cell office:value-type="string" calcext:value-type="string">
            <text:p>#</text:p>
          </table:table-cell>
          <table:table-cell table:formula="of:=IF([.H115]=&quot;#&quot;;CONCATENATE([.H115];[.E115]);[.E115])" office:value-type="string" office:string-value="#OPTIONS=name:" calcext:value-type="string">
            <text:p>#OPTIONS=name:</text:p>
          </table:table-cell>
        </table:table-row>
        <table:table-row table:style-name="ro1">
          <table:table-cell/>
          <table:table-cell office:value-type="string" calcext:value-type="string">
            <text:p><text:s/>role[Knight]</text:p>
          </table:table-cell>
          <table:table-cell office:value-type="string" calcext:value-type="string">
            <text:p>role</text:p>
          </table:table-cell>
          <table:table-cell/>
          <table:table-cell table:formula="of:=CONCATENATE([.$C$3];[.C116];&quot;:&quot;;[.D116])" office:value-type="string" office:string-value="OPTIONS=role:" calcext:value-type="string">
            <text:p>OPTIONS=role:</text:p>
          </table:table-cell>
          <table:table-cell table:number-columns-repeated="2"/>
          <table:table-cell office:value-type="string" calcext:value-type="string">
            <text:p>#</text:p>
          </table:table-cell>
          <table:table-cell table:formula="of:=IF([.H116]=&quot;#&quot;;CONCATENATE([.H116];[.E116]);[.E116])" office:value-type="string" office:string-value="#OPTIONS=role:" calcext:value-type="string">
            <text:p>#OPTIONS=role:</text:p>
          </table:table-cell>
        </table:table-row>
        <table:table-row table:style-name="ro1">
          <table:table-cell/>
          <table:table-cell office:value-type="string" calcext:value-type="string">
            <text:p><text:s/>race[doppelganger]</text:p>
          </table:table-cell>
          <table:table-cell office:value-type="string" calcext:value-type="string">
            <text:p>race</text:p>
          </table:table-cell>
          <table:table-cell/>
          <table:table-cell table:formula="of:=CONCATENATE([.$C$3];[.C117];&quot;:&quot;;[.D117])" office:value-type="string" office:string-value="OPTIONS=race:" calcext:value-type="string">
            <text:p>OPTIONS=race:</text:p>
          </table:table-cell>
          <table:table-cell table:number-columns-repeated="2"/>
          <table:table-cell office:value-type="string" calcext:value-type="string">
            <text:p>#</text:p>
          </table:table-cell>
          <table:table-cell table:formula="of:=IF([.H117]=&quot;#&quot;;CONCATENATE([.H117];[.E117]);[.E117])" office:value-type="string" office:string-value="#OPTIONS=race:" calcext:value-type="string">
            <text:p>#OPTIONS=race:</text:p>
          </table:table-cell>
        </table:table-row>
        <table:table-row table:style-name="ro1">
          <table:table-cell/>
          <table:table-cell office:value-type="string" calcext:value-type="string">
            <text:p><text:s/>gender[female]</text:p>
          </table:table-cell>
          <table:table-cell office:value-type="string" calcext:value-type="string">
            <text:p>gender</text:p>
          </table:table-cell>
          <table:table-cell/>
          <table:table-cell table:formula="of:=CONCATENATE([.$C$3];[.C118];&quot;:&quot;;[.D118])" office:value-type="string" office:string-value="OPTIONS=gender:" calcext:value-type="string">
            <text:p>OPTIONS=gender:</text:p>
          </table:table-cell>
          <table:table-cell table:number-columns-repeated="2"/>
          <table:table-cell office:value-type="string" calcext:value-type="string">
            <text:p>#</text:p>
          </table:table-cell>
          <table:table-cell table:formula="of:=IF([.H118]=&quot;#&quot;;CONCATENATE([.H118];[.E118]);[.E118])" office:value-type="string" office:string-value="#OPTIONS=gender:" calcext:value-type="string">
            <text:p>#OPTIONS=gender:</text:p>
          </table:table-cell>
        </table:table-row>
        <table:table-row table:style-name="ro1">
          <table:table-cell/>
          <table:table-cell office:value-type="string" calcext:value-type="string">
            <text:p><text:s/>align [lawful]</text:p>
          </table:table-cell>
          <table:table-cell office:value-type="string" calcext:value-type="string">
            <text:p>align</text:p>
          </table:table-cell>
          <table:table-cell/>
          <table:table-cell table:formula="of:=CONCATENATE([.$C$3];[.C119];&quot;:&quot;;[.D119])" office:value-type="string" office:string-value="OPTIONS=align:" calcext:value-type="string">
            <text:p>OPTIONS=align:</text:p>
          </table:table-cell>
          <table:table-cell table:number-columns-repeated="2"/>
          <table:table-cell office:value-type="string" calcext:value-type="string">
            <text:p>#</text:p>
          </table:table-cell>
          <table:table-cell table:formula="of:=IF([.H119]=&quot;#&quot;;CONCATENATE([.H119];[.E119]);[.E119])" office:value-type="string" office:string-value="#OPTIONS=align:" calcext:value-type="string">
            <text:p>#OPTIONS=align:</text:p>
          </table:table-cell>
        </table:table-row>
        <table:table-row table:style-name="ro1">
          <table:table-cell/>
          <table:table-cell office:value-type="string" calcext:value-type="string">
            <text:p><text:s/>altkeyhandler [unknown]</text:p>
          </table:table-cell>
          <table:table-cell office:value-type="string" calcext:value-type="string">
            <text:p>altkeyhandler</text:p>
          </table:table-cell>
          <table:table-cell/>
          <table:table-cell table:formula="of:=CONCATENATE([.$C$3];[.C120];&quot;:&quot;;[.D120])" office:value-type="string" office:string-value="OPTIONS=altkeyhandler:" calcext:value-type="string">
            <text:p>OPTIONS=altkeyhandler:</text:p>
          </table:table-cell>
          <table:table-cell table:number-columns-repeated="2"/>
          <table:table-cell office:value-type="string" calcext:value-type="string">
            <text:p>#</text:p>
          </table:table-cell>
          <table:table-cell table:formula="of:=IF([.H120]=&quot;#&quot;;CONCATENATE([.H120];[.E120]);[.E120])" office:value-type="string" office:string-value="#OPTIONS=altkeyhandler:" calcext:value-type="string">
            <text:p>#OPTIONS=altkeyhandler:</text:p>
          </table:table-cell>
        </table:table-row>
        <table:table-row table:style-name="ro1">
          <table:table-cell/>
          <table:table-cell office:value-type="string" calcext:value-type="string">
            <text:p><text:s/>catname [(none)]</text:p>
          </table:table-cell>
          <table:table-cell office:value-type="string" calcext:value-type="string">
            <text:p>catname</text:p>
          </table:table-cell>
          <table:table-cell office:value-type="string" calcext:value-type="string">
            <text:p>Woezel</text:p>
          </table:table-cell>
          <table:table-cell table:formula="of:=CONCATENATE([.$C$3];[.C121];&quot;:&quot;;[.D121])" office:value-type="string" office:string-value="OPTIONS=catname:Woezel" calcext:value-type="string">
            <text:p>OPTIONS=catname:Woezel</text:p>
          </table:table-cell>
          <table:table-cell table:number-columns-repeated="3"/>
          <table:table-cell table:formula="of:=IF([.H121]=&quot;#&quot;;CONCATENATE([.H121];[.E121]);[.E121])" office:value-type="string" office:string-value="OPTIONS=catname:Woezel" calcext:value-type="string">
            <text:p>OPTIONS=catname:Woezel</text:p>
          </table:table-cell>
        </table:table-row>
        <table:table-row table:style-name="ro1">
          <table:table-cell/>
          <table:table-cell office:value-type="string" calcext:value-type="string">
            <text:p><text:s/>dogname [(none)]</text:p>
          </table:table-cell>
          <table:table-cell office:value-type="string" calcext:value-type="string">
            <text:p>dogname</text:p>
          </table:table-cell>
          <table:table-cell office:value-type="string" calcext:value-type="string">
            <text:p>Abi</text:p>
          </table:table-cell>
          <table:table-cell table:formula="of:=CONCATENATE([.$C$3];[.C122];&quot;:&quot;;[.D122])" office:value-type="string" office:string-value="OPTIONS=dogname:Abi" calcext:value-type="string">
            <text:p>OPTIONS=dogname:Abi</text:p>
          </table:table-cell>
          <table:table-cell table:number-columns-repeated="3"/>
          <table:table-cell table:formula="of:=IF([.H122]=&quot;#&quot;;CONCATENATE([.H122];[.E122]);[.E122])" office:value-type="string" office:string-value="OPTIONS=dogname:Abi" calcext:value-type="string">
            <text:p>OPTIONS=dogname:Abi</text:p>
          </table:table-cell>
        </table:table-row>
        <table:table-row table:style-name="ro1">
          <table:table-cell/>
          <table:table-cell office:value-type="string" calcext:value-type="string">
            <text:p><text:s/>dragonname[(none)]</text:p>
          </table:table-cell>
          <table:table-cell office:value-type="string" calcext:value-type="string">
            <text:p>dragonname</text:p>
          </table:table-cell>
          <table:table-cell office:value-type="string" calcext:value-type="string">
            <text:p>Meliodas</text:p>
          </table:table-cell>
          <table:table-cell table:formula="of:=CONCATENATE([.$C$3];[.C123];&quot;:&quot;;[.D123])" office:value-type="string" office:string-value="OPTIONS=dragonname:Meliodas" calcext:value-type="string">
            <text:p>OPTIONS=dragonname:Meliodas</text:p>
          </table:table-cell>
          <table:table-cell table:number-columns-repeated="3"/>
          <table:table-cell table:formula="of:=IF([.H123]=&quot;#&quot;;CONCATENATE([.H123];[.E123]);[.E123])" office:value-type="string" office:string-value="OPTIONS=dragonname:Meliodas" calcext:value-type="string">
            <text:p>OPTIONS=dragonname:Meliodas</text:p>
          </table:table-cell>
        </table:table-row>
        <table:table-row table:style-name="ro1">
          <table:table-cell/>
          <table:table-cell office:value-type="string" calcext:value-type="string">
            <text:p><text:s/>monkeyname[(none)]</text:p>
          </table:table-cell>
          <table:table-cell office:value-type="string" calcext:value-type="string">
            <text:p>monkeyname</text:p>
          </table:table-cell>
          <table:table-cell office:value-type="string" calcext:value-type="string">
            <text:p>Dorothy</text:p>
          </table:table-cell>
          <table:table-cell table:formula="of:=CONCATENATE([.$C$3];[.C124];&quot;:&quot;;[.D124])" office:value-type="string" office:string-value="OPTIONS=monkeyname:Dorothy" calcext:value-type="string">
            <text:p>OPTIONS=monkeyname:Dorothy</text:p>
          </table:table-cell>
          <table:table-cell table:number-columns-repeated="3"/>
          <table:table-cell table:formula="of:=IF([.H124]=&quot;#&quot;;CONCATENATE([.H124];[.E124]);[.E124])" office:value-type="string" office:string-value="OPTIONS=monkeyname:Dorothy" calcext:value-type="string">
            <text:p>OPTIONS=monkeyname:Dorothy</text:p>
          </table:table-cell>
        </table:table-row>
        <table:table-row table:style-name="ro1">
          <table:table-cell/>
          <table:table-cell office:value-type="string" calcext:value-type="string">
            <text:p><text:s/>parrotname[(none)]</text:p>
          </table:table-cell>
          <table:table-cell office:value-type="string" calcext:value-type="string">
            <text:p>parrotname</text:p>
          </table:table-cell>
          <table:table-cell office:value-type="string" calcext:value-type="string">
            <text:p>Oi!</text:p>
          </table:table-cell>
          <table:table-cell table:formula="of:=CONCATENATE([.$C$3];[.C125];&quot;:&quot;;[.D125])" office:value-type="string" office:string-value="OPTIONS=parrotname:Oi!" calcext:value-type="string">
            <text:p>OPTIONS=parrotname:Oi!</text:p>
          </table:table-cell>
          <table:table-cell table:number-columns-repeated="3"/>
          <table:table-cell table:formula="of:=IF([.H125]=&quot;#&quot;;CONCATENATE([.H125];[.E125]);[.E125])" office:value-type="string" office:string-value="OPTIONS=parrotname:Oi!" calcext:value-type="string">
            <text:p>OPTIONS=parrotname:Oi!</text:p>
          </table:table-cell>
        </table:table-row>
        <table:table-row table:style-name="ro1">
          <table:table-cell/>
          <table:table-cell office:value-type="string" calcext:value-type="string">
            <text:p><text:s/>girlname[(none)]</text:p>
          </table:table-cell>
          <table:table-cell office:value-type="string" calcext:value-type="string">
            <text:p>girlname</text:p>
          </table:table-cell>
          <table:table-cell office:value-type="string" calcext:value-type="string">
            <text:p>Liz</text:p>
          </table:table-cell>
          <table:table-cell table:formula="of:=CONCATENATE([.$C$3];[.C126];&quot;:&quot;;[.D126])" office:value-type="string" office:string-value="OPTIONS=girlname:Liz" calcext:value-type="string">
            <text:p>OPTIONS=girlname:Liz</text:p>
          </table:table-cell>
          <table:table-cell table:number-columns-repeated="3"/>
          <table:table-cell table:formula="of:=IF([.H126]=&quot;#&quot;;CONCATENATE([.H126];[.E126]);[.E126])" office:value-type="string" office:string-value="OPTIONS=girlname:Liz" calcext:value-type="string">
            <text:p>OPTIONS=girlname:Liz</text:p>
          </table:table-cell>
        </table:table-row>
        <table:table-row table:style-name="ro1">
          <table:table-cell/>
          <table:table-cell office:value-type="string" calcext:value-type="string">
            <text:p><text:s/>(5 of 7)</text:p>
          </table:table-cell>
          <table:table-cell office:value-type="string" calcext:value-type="string">
            <text:p>(5of7)</text:p>
          </table:table-cell>
          <table:table-cell/>
          <table:table-cell office:value-type="string" calcext:value-type="string">
            <text:p># (page 5/7)</text:p>
          </table:table-cell>
          <table:table-cell table:number-columns-repeated="3"/>
          <table:table-cell table:formula="of:=IF([.H127]=&quot;#&quot;;CONCATENATE([.H127];[.E127]);[.E127])" office:value-type="string" office:string-value="# (page 5/7)" calcext:value-type="string">
            <text:p># (page 5/7)</text:p>
          </table:table-cell>
        </table:table-row>
        <table:table-row table:style-name="ro1">
          <table:table-cell/>
          <table:table-cell office:value-type="string" calcext:value-type="string">
            <text:p>boyname [(none)]</text:p>
          </table:table-cell>
          <table:table-cell office:value-type="string" calcext:value-type="string">
            <text:p>boyname</text:p>
          </table:table-cell>
          <table:table-cell office:value-type="string" calcext:value-type="string">
            <text:p>Sasse</text:p>
          </table:table-cell>
          <table:table-cell table:formula="of:=CONCATENATE([.$C$3];[.C128];&quot;:&quot;;[.D128])" office:value-type="string" office:string-value="OPTIONS=boyname:Sasse" calcext:value-type="string">
            <text:p>OPTIONS=boyname:Sasse</text:p>
          </table:table-cell>
          <table:table-cell table:number-columns-repeated="3"/>
          <table:table-cell table:formula="of:=IF([.H128]=&quot;#&quot;;CONCATENATE([.H128];[.E128]);[.E128])" office:value-type="string" office:string-value="OPTIONS=boyname:Sasse" calcext:value-type="string">
            <text:p>OPTIONS=boyname:Sasse</text:p>
          </table:table-cell>
        </table:table-row>
        <table:table-row table:style-name="ro1">
          <table:table-cell/>
          <table:table-cell office:value-type="string" calcext:value-type="string">
            <text:p><text:s/>ravenname [(none)]</text:p>
          </table:table-cell>
          <table:table-cell office:value-type="string" calcext:value-type="string">
            <text:p>ravenname</text:p>
          </table:table-cell>
          <table:table-cell office:value-type="string" calcext:value-type="string">
            <text:p>Piet</text:p>
          </table:table-cell>
          <table:table-cell table:formula="of:=CONCATENATE([.$C$3];[.C129];&quot;:&quot;;[.D129])" office:value-type="string" office:string-value="OPTIONS=ravenname:Piet" calcext:value-type="string">
            <text:p>OPTIONS=ravenname:Piet</text:p>
          </table:table-cell>
          <table:table-cell table:number-columns-repeated="3"/>
          <table:table-cell table:formula="of:=IF([.H129]=&quot;#&quot;;CONCATENATE([.H129];[.E129]);[.E129])" office:value-type="string" office:string-value="OPTIONS=ravenname:Piet" calcext:value-type="string">
            <text:p>OPTIONS=ravenname:Piet</text:p>
          </table:table-cell>
        </table:table-row>
        <table:table-row table:style-name="ro1">
          <table:table-cell/>
          <table:table-cell office:value-type="string" calcext:value-type="string">
            <text:p><text:s/>dumpfile[dump_%n_%d.txt]</text:p>
          </table:table-cell>
          <table:table-cell office:value-type="string" calcext:value-type="string">
            <text:p>dumpfile</text:p>
          </table:table-cell>
          <table:table-cell office:value-type="string" calcext:value-type="string">
            <text:p>dump_%n_%d.txt]</text:p>
          </table:table-cell>
          <table:table-cell table:formula="of:=CONCATENATE([.$C$3];[.C130];&quot;:&quot;;[.D130])" office:value-type="string" office:string-value="OPTIONS=dumpfile:dump_%n_%d.txt]" calcext:value-type="string">
            <text:p>OPTIONS=dumpfile:dump_%n_%d.txt]</text:p>
          </table:table-cell>
          <table:table-cell table:number-columns-repeated="3"/>
          <table:table-cell table:formula="of:=IF([.H130]=&quot;#&quot;;CONCATENATE([.H130];[.E130]);[.E130])" office:value-type="string" office:string-value="OPTIONS=dumpfile:dump_%n_%d.txt]" calcext:value-type="string">
            <text:p>OPTIONS=dumpfile:dump_%n_%d.txt]</text:p>
          </table:table-cell>
        </table:table-row>
        <table:table-row table:style-name="ro1">
          <table:table-cell/>
          <table:table-cell office:value-type="string" calcext:value-type="string">
            <text:p><text:s/>ghoulname [(none)]</text:p>
          </table:table-cell>
          <table:table-cell office:value-type="string" calcext:value-type="string">
            <text:p>ghoulname</text:p>
          </table:table-cell>
          <table:table-cell office:value-type="string" calcext:value-type="string">
            <text:p>Whooooh!</text:p>
          </table:table-cell>
          <table:table-cell table:formula="of:=CONCATENATE([.$C$3];[.C131];&quot;:&quot;;[.D131])" office:value-type="string" office:string-value="OPTIONS=ghoulname:Whooooh!" calcext:value-type="string">
            <text:p>OPTIONS=ghoulname:Whooooh!</text:p>
          </table:table-cell>
          <table:table-cell table:number-columns-repeated="3"/>
          <table:table-cell table:formula="of:=IF([.H131]=&quot;#&quot;;CONCATENATE([.H131];[.E131]);[.E131])" office:value-type="string" office:string-value="OPTIONS=ghoulname:Whooooh!" calcext:value-type="string">
            <text:p>OPTIONS=ghoulname:Whooooh!</text:p>
          </table:table-cell>
        </table:table-row>
        <table:table-row table:style-name="ro1">
          <table:table-cell/>
          <table:table-cell office:value-type="string" calcext:value-type="string">
            <text:p><text:s/>horsename [(none)]</text:p>
          </table:table-cell>
          <table:table-cell office:value-type="string" calcext:value-type="string">
            <text:p>horsename</text:p>
          </table:table-cell>
          <table:table-cell office:value-type="string" calcext:value-type="string">
            <text:p>Kokuo</text:p>
          </table:table-cell>
          <table:table-cell table:formula="of:=CONCATENATE([.$C$3];[.C132];&quot;:&quot;;[.D132])" office:value-type="string" office:string-value="OPTIONS=horsename:Kokuo" calcext:value-type="string">
            <text:p>OPTIONS=horsename:Kokuo</text:p>
          </table:table-cell>
          <table:table-cell table:number-columns-repeated="3"/>
          <table:table-cell table:formula="of:=IF([.H132]=&quot;#&quot;;CONCATENATE([.H132];[.E132]);[.E132])" office:value-type="string" office:string-value="OPTIONS=horsename:Kokuo" calcext:value-type="string">
            <text:p>OPTIONS=horsename:Kokuo</text:p>
          </table:table-cell>
        </table:table-row>
        <table:table-row table:style-name="ro1">
          <table:table-cell/>
          <table:table-cell office:value-type="string" calcext:value-type="string">
            <text:p><text:s/>msghistory[20]</text:p>
          </table:table-cell>
          <table:table-cell office:value-type="string" calcext:value-type="string">
            <text:p>msghistory</text:p>
          </table:table-cell>
          <table:table-cell office:value-type="float" office:value="1000" calcext:value-type="float">
            <text:p>1000</text:p>
          </table:table-cell>
          <table:table-cell table:formula="of:=CONCATENATE([.$C$3];[.C133];&quot;:&quot;;[.D133])" office:value-type="string" office:string-value="OPTIONS=msghistory:1000" calcext:value-type="string">
            <text:p>OPTIONS=msghistory:1000</text:p>
          </table:table-cell>
          <table:table-cell table:number-columns-repeated="3"/>
          <table:table-cell table:formula="of:=IF([.H133]=&quot;#&quot;;CONCATENATE([.H133];[.E133]);[.E133])" office:value-type="string" office:string-value="OPTIONS=msghistory:1000" calcext:value-type="string">
            <text:p>OPTIONS=msghistory:1000</text:p>
          </table:table-cell>
        </table:table-row>
        <table:table-row table:style-name="ro1">
          <table:table-cell/>
          <table:table-cell office:value-type="string" calcext:value-type="string">
            <text:p><text:s/>pettype [random]</text:p>
          </table:table-cell>
          <table:table-cell office:value-type="string" calcext:value-type="string">
            <text:p>pettype</text:p>
          </table:table-cell>
          <table:table-cell office:value-type="string" calcext:value-type="string">
            <text:p>random</text:p>
          </table:table-cell>
          <table:table-cell table:formula="of:=CONCATENATE([.$C$3];[.C134];&quot;:&quot;;[.D134])" office:value-type="string" office:string-value="OPTIONS=pettype:random" calcext:value-type="string">
            <text:p>OPTIONS=pettype:random</text:p>
          </table:table-cell>
          <table:table-cell table:number-columns-repeated="3"/>
          <table:table-cell table:formula="of:=IF([.H134]=&quot;#&quot;;CONCATENATE([.H134];[.E134]);[.E134])" office:value-type="string" office:string-value="OPTIONS=pettype:random" calcext:value-type="string">
            <text:p>OPTIONS=pettype:random</text:p>
          </table:table-cell>
        </table:table-row>
        <table:table-row table:style-name="ro1">
          <table:table-cell/>
          <table:table-cell office:value-type="string" calcext:value-type="string">
            <text:p><text:s/>plalias [(none)]</text:p>
          </table:table-cell>
          <table:table-cell office:value-type="string" calcext:value-type="string">
            <text:p>plalias</text:p>
          </table:table-cell>
          <table:table-cell office:value-type="string" calcext:value-type="string">
            <text:p>loegroe</text:p>
          </table:table-cell>
          <table:table-cell table:formula="of:=CONCATENATE([.$C$3];[.C135];&quot;:&quot;;[.D135])" office:value-type="string" office:string-value="OPTIONS=plalias:loegroe" calcext:value-type="string">
            <text:p>OPTIONS=plalias:loegroe</text:p>
          </table:table-cell>
          <table:table-cell table:number-columns-repeated="3"/>
          <table:table-cell table:formula="of:=IF([.H135]=&quot;#&quot;;CONCATENATE([.H135];[.E135]);[.E135])" office:value-type="string" office:string-value="OPTIONS=plalias:loegroe" calcext:value-type="string">
            <text:p>OPTIONS=plalias:loegroe</text:p>
          </table:table-cell>
        </table:table-row>
        <table:table-row table:style-name="ro1">
          <table:table-cell/>
          <table:table-cell office:value-type="string" calcext:value-type="string">
            <text:p><text:s/>ratname [(none)]</text:p>
          </table:table-cell>
          <table:table-cell office:value-type="string" calcext:value-type="string">
            <text:p>ratname</text:p>
          </table:table-cell>
          <table:table-cell office:value-type="string" calcext:value-type="string">
            <text:p>Vuile Tering</text:p>
          </table:table-cell>
          <table:table-cell table:formula="of:=CONCATENATE([.$C$3];[.C136];&quot;:&quot;;[.D136])" office:value-type="string" office:string-value="OPTIONS=ratname:Vuile Tering" calcext:value-type="string">
            <text:p>OPTIONS=ratname:Vuile Tering</text:p>
          </table:table-cell>
          <table:table-cell table:number-columns-repeated="3"/>
          <table:table-cell table:formula="of:=IF([.H136]=&quot;#&quot;;CONCATENATE([.H136];[.E136]);[.E136])" office:value-type="string" office:string-value="OPTIONS=ratname:Vuile Tering" calcext:value-type="string">
            <text:p>OPTIONS=ratname:Vuile Tering</text:p>
          </table:table-cell>
        </table:table-row>
        <table:table-row table:style-name="ro1">
          <table:table-cell/>
          <table:table-cell office:value-type="string" calcext:value-type="string">
            <text:p><text:s/>videocolors [1-2-3-4-5-6-7-8-9-10-11-12-13-14-15]</text:p>
          </table:table-cell>
          <table:table-cell office:value-type="string" calcext:value-type="string">
            <text:p>videocolors</text:p>
          </table:table-cell>
          <table:table-cell office:value-type="string" calcext:value-type="string">
            <text:p>1-2-3-4-5-6-7-8-9-10-11-12-13-14-15</text:p>
          </table:table-cell>
          <table:table-cell table:formula="of:=CONCATENATE([.$C$3];[.C137];&quot;:&quot;;[.D137])" office:value-type="string" office:string-value="OPTIONS=videocolors:1-2-3-4-5-6-7-8-9-10-11-12-13-14-15" calcext:value-type="string">
            <text:p>OPTIONS=videocolors:1-2-3-4-5-6-7-8-9-10-11-12-13-14-15</text:p>
          </table:table-cell>
          <table:table-cell table:number-columns-repeated="3"/>
          <table:table-cell table:formula="of:=IF([.H137]=&quot;#&quot;;CONCATENATE([.H137];[.E137]);[.E137])" office:value-type="string" office:string-value="OPTIONS=videocolors:1-2-3-4-5-6-7-8-9-10-11-12-13-14-15" calcext:value-type="string">
            <text:p>OPTIONS=videocolors:1-2-3-4-5-6-7-8-9-10-11-12-13-14-15</text:p>
          </table:table-cell>
        </table:table-row>
        <table:table-row table:style-name="ro1">
          <table:table-cell/>
          <table:table-cell office:value-type="string" calcext:value-type="string">
            <text:p><text:s/>windowtype[tty]</text:p>
          </table:table-cell>
          <table:table-cell office:value-type="string" calcext:value-type="string">
            <text:p>windowtype</text:p>
          </table:table-cell>
          <table:table-cell office:value-type="string" calcext:value-type="string">
            <text:p>tty</text:p>
          </table:table-cell>
          <table:table-cell table:formula="of:=CONCATENATE([.$C$3];[.C138];&quot;:&quot;;[.D138])" office:value-type="string" office:string-value="OPTIONS=windowtype:tty" calcext:value-type="string">
            <text:p>OPTIONS=windowtype:tty</text:p>
          </table:table-cell>
          <table:table-cell table:number-columns-repeated="3"/>
          <table:table-cell table:formula="of:=IF([.H138]=&quot;#&quot;;CONCATENATE([.H138];[.E138]);[.E138])" office:value-type="string" office:string-value="OPTIONS=windowtype:tty" calcext:value-type="string">
            <text:p>OPTIONS=windowtype:tty</text:p>
          </table:table-cell>
        </table:table-row>
        <table:table-row table:style-name="ro1">
          <table:table-cell/>
          <table:table-cell office:value-type="string" calcext:value-type="string">
            <text:p><text:s/>wolfname[(none)]</text:p>
          </table:table-cell>
          <table:table-cell office:value-type="string" calcext:value-type="string">
            <text:p>wolfname</text:p>
          </table:table-cell>
          <table:table-cell office:value-type="string" calcext:value-type="string">
            <text:p>Howl</text:p>
          </table:table-cell>
          <table:table-cell table:formula="of:=CONCATENATE([.$C$3];[.C139];&quot;:&quot;;[.D139])" office:value-type="string" office:string-value="OPTIONS=wolfname:Howl" calcext:value-type="string">
            <text:p>OPTIONS=wolfname:Howl</text:p>
          </table:table-cell>
          <table:table-cell table:number-columns-repeated="3"/>
          <table:table-cell table:formula="of:=IF([.H139]=&quot;#&quot;;CONCATENATE([.H139];[.E139]);[.E139])" office:value-type="string" office:string-value="OPTIONS=wolfname:Howl" calcext:value-type="string">
            <text:p>OPTIONS=wolfname:Howl</text:p>
          </table:table-cell>
        </table:table-row>
        <table:table-row table:style-name="ro1">
          <table:table-cell/>
          <table:table-cell office:value-type="string" calcext:value-type="string">
            <text:p><text:s/>a - boulder [`]</text:p>
          </table:table-cell>
          <table:table-cell office:value-type="string" calcext:value-type="string">
            <text:p>boulder</text:p>
          </table:table-cell>
          <table:table-cell office:value-type="float" office:value="0" calcext:value-type="float">
            <text:p>0</text:p>
          </table:table-cell>
          <table:table-cell table:formula="of:=CONCATENATE([.$C$3];[.C140];&quot;:&quot;;[.D140])" office:value-type="string" office:string-value="OPTIONS=boulder:0" calcext:value-type="string">
            <text:p>OPTIONS=boulder:0</text:p>
          </table:table-cell>
          <table:table-cell table:number-columns-repeated="3"/>
          <table:table-cell table:formula="of:=IF([.H140]=&quot;#&quot;;CONCATENATE([.H140];[.E140]);[.E140])" office:value-type="string" office:string-value="OPTIONS=boulder:0" calcext:value-type="string">
            <text:p>OPTIONS=boulder:0</text:p>
          </table:table-cell>
        </table:table-row>
        <table:table-row table:style-name="ro1">
          <table:table-cell/>
          <table:table-cell office:value-type="string" calcext:value-type="string">
            <text:p><text:s/>b - disclose[ni na nv ng nc]</text:p>
          </table:table-cell>
          <table:table-cell office:value-type="string" calcext:value-type="string">
            <text:p>disclose</text:p>
          </table:table-cell>
          <table:table-cell office:value-type="string" calcext:value-type="string">
            <text:p>yi ya nv ng nc</text:p>
          </table:table-cell>
          <table:table-cell table:formula="of:=CONCATENATE([.$C$3];[.C141];&quot;:&quot;;[.D141])" office:value-type="string" office:string-value="OPTIONS=disclose:yi ya nv ng nc" calcext:value-type="string">
            <text:p>OPTIONS=disclose:yi ya nv ng nc</text:p>
          </table:table-cell>
          <table:table-cell table:number-columns-repeated="3"/>
          <table:table-cell table:formula="of:=IF([.H141]=&quot;#&quot;;CONCATENATE([.H141];[.E141]);[.E141])" office:value-type="string" office:string-value="OPTIONS=disclose:yi ya nv ng nc" calcext:value-type="string">
            <text:p>OPTIONS=disclose:yi ya nv ng nc</text:p>
          </table:table-cell>
        </table:table-row>
        <table:table-row table:style-name="ro1">
          <table:table-cell/>
          <table:table-cell office:value-type="string" calcext:value-type="string">
            <text:p><text:s/>c - fruit [slime mold]</text:p>
          </table:table-cell>
          <table:table-cell office:value-type="string" calcext:value-type="string">
            <text:p>fruit</text:p>
          </table:table-cell>
          <table:table-cell office:value-type="string" calcext:value-type="string">
            <text:p>lollie</text:p>
          </table:table-cell>
          <table:table-cell table:formula="of:=CONCATENATE([.$C$3];[.C142];&quot;:&quot;;[.D142])" office:value-type="string" office:string-value="OPTIONS=fruit:lollie" calcext:value-type="string">
            <text:p>OPTIONS=fruit:lollie</text:p>
          </table:table-cell>
          <table:table-cell table:number-columns-repeated="3"/>
          <table:table-cell table:formula="of:=IF([.H142]=&quot;#&quot;;CONCATENATE([.H142];[.E142]);[.E142])" office:value-type="string" office:string-value="OPTIONS=fruit:lollie" calcext:value-type="string">
            <text:p>OPTIONS=fruit:lollie</text:p>
          </table:table-cell>
        </table:table-row>
        <table:table-row table:style-name="ro1">
          <table:table-cell/>
          <table:table-cell office:value-type="string" calcext:value-type="string">
            <text:p><text:s/>d - menustyle [full]</text:p>
          </table:table-cell>
          <table:table-cell office:value-type="string" calcext:value-type="string">
            <text:p>menustyle</text:p>
          </table:table-cell>
          <table:table-cell office:value-type="string" calcext:value-type="string">
            <text:p>partial</text:p>
          </table:table-cell>
          <table:table-cell table:formula="of:=CONCATENATE([.$C$3];[.C143];&quot;:&quot;;[.D143])" office:value-type="string" office:string-value="OPTIONS=menustyle:partial" calcext:value-type="string">
            <text:p>OPTIONS=menustyle:partial</text:p>
          </table:table-cell>
          <table:table-cell table:number-columns-repeated="3"/>
          <table:table-cell table:formula="of:=IF([.H143]=&quot;#&quot;;CONCATENATE([.H143];[.E143]);[.E143])" office:value-type="string" office:string-value="OPTIONS=menustyle:partial" calcext:value-type="string">
            <text:p>OPTIONS=menustyle:partial</text:p>
          </table:table-cell>
        </table:table-row>
        <table:table-row table:style-name="ro1">
          <table:table-cell/>
          <table:table-cell office:value-type="string" calcext:value-type="string">
            <text:p><text:s/>e - menu_headings [inverse]</text:p>
          </table:table-cell>
          <table:table-cell office:value-type="string" calcext:value-type="string">
            <text:p>menu_headings</text:p>
          </table:table-cell>
          <table:table-cell office:value-type="string" calcext:value-type="string">
            <text:p>inverse</text:p>
          </table:table-cell>
          <table:table-cell table:formula="of:=CONCATENATE([.$C$3];[.C144];&quot;:&quot;;[.D144])" office:value-type="string" office:string-value="OPTIONS=menu_headings:inverse" calcext:value-type="string">
            <text:p>OPTIONS=menu_headings:inverse</text:p>
          </table:table-cell>
          <table:table-cell table:number-columns-repeated="3"/>
          <table:table-cell table:formula="of:=IF([.H144]=&quot;#&quot;;CONCATENATE([.H144];[.E144]);[.E144])" office:value-type="string" office:string-value="OPTIONS=menu_headings:inverse" calcext:value-type="string">
            <text:p>OPTIONS=menu_headings:inverse</text:p>
          </table:table-cell>
        </table:table-row>
        <table:table-row table:style-name="ro1">
          <table:table-cell/>
          <table:table-cell office:value-type="string" calcext:value-type="string">
            <text:p><text:s/>f - msg_window[single]</text:p>
          </table:table-cell>
          <table:table-cell office:value-type="string" calcext:value-type="string">
            <text:p>msg_window</text:p>
          </table:table-cell>
          <table:table-cell office:value-type="string" calcext:value-type="string">
            <text:p>reverse</text:p>
          </table:table-cell>
          <table:table-cell table:formula="of:=CONCATENATE([.$C$3];[.C145];&quot;:&quot;;[.D145])" office:value-type="string" office:string-value="OPTIONS=msg_window:reverse" calcext:value-type="string">
            <text:p>OPTIONS=msg_window:reverse</text:p>
          </table:table-cell>
          <table:table-cell table:number-columns-repeated="3"/>
          <table:table-cell table:formula="of:=IF([.H145]=&quot;#&quot;;CONCATENATE([.H145];[.E145]);[.E145])" office:value-type="string" office:string-value="OPTIONS=msg_window:reverse" calcext:value-type="string">
            <text:p>OPTIONS=msg_window:reverse</text:p>
          </table:table-cell>
        </table:table-row>
        <table:table-row table:style-name="ro1">
          <table:table-cell/>
          <table:table-cell office:value-type="string" calcext:value-type="string">
            <text:p><text:s/>g - number_pad[2=on, DOS compatible]</text:p>
          </table:table-cell>
          <table:table-cell office:value-type="string" calcext:value-type="string">
            <text:p>number_pad</text:p>
          </table:table-cell>
          <table:table-cell office:value-type="float" office:value="1" calcext:value-type="float">
            <text:p>1</text:p>
          </table:table-cell>
          <table:table-cell table:formula="of:=CONCATENATE([.$C$3];[.C146];&quot;:&quot;;[.D146])" office:value-type="string" office:string-value="OPTIONS=number_pad:1" calcext:value-type="string">
            <text:p>OPTIONS=number_pad:1</text:p>
          </table:table-cell>
          <table:table-cell table:number-columns-repeated="3"/>
          <table:table-cell table:formula="of:=IF([.H146]=&quot;#&quot;;CONCATENATE([.H146];[.E146]);[.E146])" office:value-type="string" office:string-value="OPTIONS=number_pad:1" calcext:value-type="string">
            <text:p>OPTIONS=number_pad:1</text:p>
          </table:table-cell>
        </table:table-row>
        <table:table-row table:style-name="ro1">
          <table:table-cell/>
          <table:table-cell office:value-type="string" calcext:value-type="string">
            <text:p><text:s/>h - packorder [$"])[%?+!=/(*`0_]</text:p>
          </table:table-cell>
          <table:table-cell office:value-type="string" calcext:value-type="string">
            <text:p>packorder</text:p>
          </table:table-cell>
          <table:table-cell office:value-type="string" calcext:value-type="string">
            <text:p>`0_(%/?!)[+*="</text:p>
          </table:table-cell>
          <table:table-cell table:formula="of:=CONCATENATE([.$C$3];[.C147];&quot;:&quot;;[.D147])" office:value-type="string" office:string-value="OPTIONS=packorder:`0_(%/?!)[+*=&quot;" calcext:value-type="string">
            <text:p>OPTIONS=packorder:`0_(%/?!)[+*="</text:p>
          </table:table-cell>
          <table:table-cell table:number-columns-repeated="3"/>
          <table:table-cell table:formula="of:=IF([.H147]=&quot;#&quot;;CONCATENATE([.H147];[.E147]);[.E147])" office:value-type="string" office:string-value="OPTIONS=packorder:`0_(%/?!)[+*=&quot;" calcext:value-type="string">
            <text:p>OPTIONS=packorder:`0_(%/?!)[+*="</text:p>
          </table:table-cell>
        </table:table-row>
        <table:table-row table:style-name="ro1">
          <table:table-cell/>
          <table:table-cell office:value-type="string" calcext:value-type="string">
            <text:p><text:s/>i - pickup_burden [stressed]</text:p>
          </table:table-cell>
          <table:table-cell office:value-type="string" calcext:value-type="string">
            <text:p>pickup_burden</text:p>
          </table:table-cell>
          <table:table-cell office:value-type="string" calcext:value-type="string">
            <text:p>b</text:p>
          </table:table-cell>
          <table:table-cell table:formula="of:=CONCATENATE([.$C$3];[.C148];&quot;:&quot;;[.D148])" office:value-type="string" office:string-value="OPTIONS=pickup_burden:b" calcext:value-type="string">
            <text:p>OPTIONS=pickup_burden:b</text:p>
          </table:table-cell>
          <table:table-cell table:number-columns-repeated="3"/>
          <table:table-cell table:formula="of:=IF([.H148]=&quot;#&quot;;CONCATENATE([.H148];[.E148]);[.E148])" office:value-type="string" office:string-value="OPTIONS=pickup_burden:b" calcext:value-type="string">
            <text:p>OPTIONS=pickup_burden:b</text:p>
          </table:table-cell>
        </table:table-row>
        <table:table-row table:style-name="ro1">
          <table:table-cell/>
          <table:table-cell office:value-type="string" calcext:value-type="string">
            <text:p><text:s/>j - pickup_types[none]</text:p>
          </table:table-cell>
          <table:table-cell office:value-type="string" calcext:value-type="string">
            <text:p>pickup_types</text:p>
          </table:table-cell>
          <table:table-cell office:value-type="string" calcext:value-type="string">
            <text:p>$”=?!/</text:p>
          </table:table-cell>
          <table:table-cell table:formula="of:=CONCATENATE([.$C$3];[.C149];&quot;:&quot;;[.D149])" office:value-type="string" office:string-value="OPTIONS=pickup_types:$”=?!/" calcext:value-type="string">
            <text:p>OPTIONS=pickup_types:$”=?!/</text:p>
          </table:table-cell>
          <table:table-cell table:number-columns-repeated="3"/>
          <table:table-cell table:formula="of:=IF([.H149]=&quot;#&quot;;CONCATENATE([.H149];[.E149]);[.E149])" office:value-type="string" office:string-value="OPTIONS=pickup_types:$”=?!/" calcext:value-type="string">
            <text:p>OPTIONS=pickup_types:$”=?!/</text:p>
          </table:table-cell>
        </table:table-row>
        <table:table-row table:style-name="ro1">
          <table:table-cell/>
          <table:table-cell office:value-type="string" calcext:value-type="string">
            <text:p><text:s/>k - pilesize[5]</text:p>
          </table:table-cell>
          <table:table-cell office:value-type="string" calcext:value-type="string">
            <text:p>pilesize</text:p>
          </table:table-cell>
          <table:table-cell office:value-type="float" office:value="7" calcext:value-type="float">
            <text:p>7</text:p>
          </table:table-cell>
          <table:table-cell table:formula="of:=CONCATENATE([.$C$3];[.C150];&quot;:&quot;;[.D150])" office:value-type="string" office:string-value="OPTIONS=pilesize:7" calcext:value-type="string">
            <text:p>OPTIONS=pilesize:7</text:p>
          </table:table-cell>
          <table:table-cell table:number-columns-repeated="3"/>
          <table:table-cell table:formula="of:=IF([.H150]=&quot;#&quot;;CONCATENATE([.H150];[.E150]);[.E150])" office:value-type="string" office:string-value="OPTIONS=pilesize:7" calcext:value-type="string">
            <text:p>OPTIONS=pilesize:7</text:p>
          </table:table-cell>
        </table:table-row>
        <table:table-row table:style-name="ro1">
          <table:table-cell/>
          <table:table-cell office:value-type="string" calcext:value-type="string">
            <text:p><text:s/>(6 of 7)</text:p>
          </table:table-cell>
          <table:table-cell office:value-type="string" calcext:value-type="string">
            <text:p>(6of7)</text:p>
          </table:table-cell>
          <table:table-cell/>
          <table:table-cell office:value-type="string" calcext:value-type="string">
            <text:p># (page 6/7)</text:p>
          </table:table-cell>
          <table:table-cell table:number-columns-repeated="3"/>
          <table:table-cell table:formula="of:=IF([.H151]=&quot;#&quot;;CONCATENATE([.H151];[.E151]);[.E151])" office:value-type="string" office:string-value="# (page 6/7)" calcext:value-type="string">
            <text:p># (page 6/7)</text:p>
          </table:table-cell>
        </table:table-row>
        <table:table-row table:style-name="ro1">
          <table:table-cell/>
          <table:table-cell office:value-type="string" calcext:value-type="string">
            <text:p><text:s/>a - runmode [run]</text:p>
          </table:table-cell>
          <table:table-cell office:value-type="string" calcext:value-type="string">
            <text:p>runmode</text:p>
          </table:table-cell>
          <table:table-cell office:value-type="string" calcext:value-type="string">
            <text:p>run</text:p>
          </table:table-cell>
          <table:table-cell table:formula="of:=CONCATENATE([.$C$3];[.C152];&quot;:&quot;;[.D152])" office:value-type="string" office:string-value="OPTIONS=runmode:run" calcext:value-type="string">
            <text:p>OPTIONS=runmode:run</text:p>
          </table:table-cell>
          <table:table-cell table:number-columns-repeated="3"/>
          <table:table-cell table:formula="of:=IF([.H152]=&quot;#&quot;;CONCATENATE([.H152];[.E152]);[.E152])" office:value-type="string" office:string-value="OPTIONS=runmode:run" calcext:value-type="string">
            <text:p>OPTIONS=runmode:run</text:p>
          </table:table-cell>
        </table:table-row>
        <table:table-row table:style-name="ro1">
          <table:table-cell/>
          <table:table-cell office:value-type="string" calcext:value-type="string">
            <text:p><text:s/>b - scores[3 top/2 around]</text:p>
          </table:table-cell>
          <table:table-cell office:value-type="string" calcext:value-type="string">
            <text:p>scores</text:p>
          </table:table-cell>
          <table:table-cell office:value-type="string" calcext:value-type="string">
            <text:p>5t 1a o</text:p>
          </table:table-cell>
          <table:table-cell table:formula="of:=CONCATENATE([.$C$3];[.C153];&quot;:&quot;;[.D153])" office:value-type="string" office:string-value="OPTIONS=scores:5t 1a o" calcext:value-type="string">
            <text:p>OPTIONS=scores:5t 1a o</text:p>
          </table:table-cell>
          <table:table-cell table:number-columns-repeated="3"/>
          <table:table-cell table:formula="of:=IF([.H153]=&quot;#&quot;;CONCATENATE([.H153];[.E153]);[.E153])" office:value-type="string" office:string-value="OPTIONS=scores:5t 1a o" calcext:value-type="string">
            <text:p>OPTIONS=scores:5t 1a o</text:p>
          </table:table-cell>
        </table:table-row>
        <table:table-row table:style-name="ro1">
          <table:table-cell/>
          <table:table-cell office:value-type="string" calcext:value-type="string">
            <text:p><text:s/>c - sortloot[none]</text:p>
          </table:table-cell>
          <table:table-cell office:value-type="string" calcext:value-type="string">
            <text:p>sortloot</text:p>
          </table:table-cell>
          <table:table-cell office:value-type="string" calcext:value-type="string">
            <text:p>loot</text:p>
          </table:table-cell>
          <table:table-cell table:formula="of:=CONCATENATE([.$C$3];[.C154];&quot;:&quot;;[.D154])" office:value-type="string" office:string-value="OPTIONS=sortloot:loot" calcext:value-type="string">
            <text:p>OPTIONS=sortloot:loot</text:p>
          </table:table-cell>
          <table:table-cell table:number-columns-repeated="3"/>
          <table:table-cell table:formula="of:=IF([.H154]=&quot;#&quot;;CONCATENATE([.H154];[.E154]);[.E154])" office:value-type="string" office:string-value="OPTIONS=sortloot:loot" calcext:value-type="string">
            <text:p>OPTIONS=sortloot:loot</text:p>
          </table:table-cell>
        </table:table-row>
        <table:table-row table:style-name="ro1">
          <table:table-cell/>
          <table:table-cell office:value-type="string" calcext:value-type="string">
            <text:p><text:s/>d - suppress_alert[(none)]</text:p>
          </table:table-cell>
          <table:table-cell office:value-type="string" calcext:value-type="string">
            <text:p>suppress_alert</text:p>
          </table:table-cell>
          <table:table-cell office:value-type="string" calcext:value-type="string">
            <text:p>3.3.1</text:p>
          </table:table-cell>
          <table:table-cell table:formula="of:=CONCATENATE([.$C$3];[.C155];&quot;:&quot;;[.D155])" office:value-type="string" office:string-value="OPTIONS=suppress_alert:3.3.1" calcext:value-type="string">
            <text:p>OPTIONS=suppress_alert:3.3.1</text:p>
          </table:table-cell>
          <table:table-cell table:number-columns-repeated="2"/>
          <table:table-cell office:value-type="string" calcext:value-type="string">
            <text:p>#</text:p>
          </table:table-cell>
          <table:table-cell table:formula="of:=IF([.H155]=&quot;#&quot;;CONCATENATE([.H155];[.E155]);[.E155])" office:value-type="string" office:string-value="#OPTIONS=suppress_alert:3.3.1" calcext:value-type="string">
            <text:p>#OPTIONS=suppress_alert:3.3.1</text:p>
          </table:table-cell>
        </table:table-row>
        <table:table-row table:style-name="ro1">
          <table:table-cell/>
          <table:table-cell office:value-type="string" calcext:value-type="string">
            <text:p><text:s/>e - tileset [(none)]</text:p>
          </table:table-cell>
          <table:table-cell office:value-type="string" calcext:value-type="string">
            <text:p>tileset</text:p>
          </table:table-cell>
          <table:table-cell/>
          <table:table-cell table:formula="of:=CONCATENATE([.$C$3];[.C156];&quot;:&quot;;[.D156])" office:value-type="string" office:string-value="OPTIONS=tileset:" calcext:value-type="string">
            <text:p>OPTIONS=tileset:</text:p>
          </table:table-cell>
          <table:table-cell table:number-columns-repeated="2"/>
          <table:table-cell office:value-type="string" calcext:value-type="string">
            <text:p>#</text:p>
          </table:table-cell>
          <table:table-cell table:formula="of:=IF([.H156]=&quot;#&quot;;CONCATENATE([.H156];[.E156]);[.E156])" office:value-type="string" office:string-value="#OPTIONS=tileset:" calcext:value-type="string">
            <text:p>#OPTIONS=tileset:</text:p>
          </table:table-cell>
        </table:table-row>
        <table:table-row table:style-name="ro1">
          <table:table-cell/>
          <table:table-cell office:value-type="string" calcext:value-type="string">
            <text:p><text:s/>f - autopickup exceptions (0 currently set)</text:p>
          </table:table-cell>
          <table:table-cell office:value-type="string" calcext:value-type="string">
            <text:p>autopickupexceptions(0currentlyset)</text:p>
          </table:table-cell>
          <table:table-cell table:number-columns-repeated="6"/>
        </table:table-row>
        <table:table-row table:style-name="ro1">
          <table:table-cell/>
          <table:table-cell office:value-type="string" calcext:value-type="string">
            <text:p><text:s/>(7 of 7) end</text:p>
          </table:table-cell>
          <table:table-cell office:value-type="string" calcext:value-type="string">
            <text:p>(7of7)end</text:p>
          </table:table-cell>
          <table:table-cell/>
          <table:table-cell office:value-type="string" calcext:value-type="string">
            <text:p># (page 7/7) </text:p>
          </table:table-cell>
          <table:table-cell table:number-columns-repeated="3"/>
          <table:table-cell table:formula="of:=IF([.H158]=&quot;#&quot;;CONCATENATE([.H158];[.E158]);[.E158])" office:value-type="string" office:string-value="# (page 7/7) " calcext:value-type="string">
            <text:p># (page 7/7) </text:p>
          </table:table-cell>
        </table:table-row>
        <table:table-row table:style-name="ro1">
          <table:table-cell table:number-columns-repeated="4"/>
          <table:table-cell office:value-type="string" calcext:value-type="string">
            <text:p># some more options, pray they work.</text:p>
          </table:table-cell>
          <table:table-cell table:number-columns-repeated="3"/>
          <table:table-cell table:formula="of:=IF([.H159]=&quot;#&quot;;CONCATENATE([.H159];[.E159]);[.E159])" office:value-type="string" office:string-value="# some more options, pray they work." calcext:value-type="string">
            <text:p># some more options, pray they work.</text:p>
          </table:table-cell>
        </table:table-row>
        <table:table-row table:style-name="ro1">
          <table:table-cell table:number-columns-repeated="4"/>
          <table:table-cell office:value-type="string" calcext:value-type="string">
            <text:p>AUTOPICKUP_EXCEPTION="&gt;scroll .* scare monster"</text:p>
          </table:table-cell>
          <table:table-cell table:number-columns-repeated="3"/>
          <table:table-cell table:formula="of:=IF([.H160]=&quot;#&quot;;CONCATENATE([.H160];[.E160]);[.E160])" office:value-type="string" office:string-value="AUTOPICKUP_EXCEPTION=&quot;&gt;scroll .* scare monster&quot;" calcext:value-type="string">
            <text:p>AUTOPICKUP_EXCEPTION="&gt;scroll .* scare monster"</text:p>
          </table:table-cell>
        </table:table-row>
        <table:table-row table:style-name="ro1">
          <table:table-cell table:number-columns-repeated="4"/>
          <table:table-cell office:value-type="string" calcext:value-type="string">
            <text:p>AUTOPICKUP_EXCEPTION="&lt;wand .* wish"</text:p>
          </table:table-cell>
          <table:table-cell table:number-columns-repeated="3"/>
          <table:table-cell table:formula="of:=IF([.H161]=&quot;#&quot;;CONCATENATE([.H161];[.E161]);[.E161])" office:value-type="string" office:string-value="AUTOPICKUP_EXCEPTION=&quot;&lt;wand .* wish&quot;" calcext:value-type="string">
            <text:p>AUTOPICKUP_EXCEPTION="&lt;wand .* wish"</text:p>
          </table:table-cell>
        </table:table-row>
        <table:table-row table:style-name="ro1">
          <table:table-cell table:number-columns-repeated="4"/>
          <table:table-cell office:value-type="string" calcext:value-type="string">
            <text:p>AUTOPICKUP_EXCEPTION="&lt;wand .* create monster"</text:p>
          </table:table-cell>
          <table:table-cell table:number-columns-repeated="3"/>
          <table:table-cell table:formula="of:=IF([.H162]=&quot;#&quot;;CONCATENATE([.H162];[.E162]);[.E162])" office:value-type="string" office:string-value="AUTOPICKUP_EXCEPTION=&quot;&lt;wand .* create monster&quot;" calcext:value-type="string">
            <text:p>AUTOPICKUP_EXCEPTION="&lt;wand .* create monster"</text:p>
          </table:table-cell>
        </table:table-row>
        <table:table-row table:style-name="ro1">
          <table:table-cell table:number-columns-repeated="4"/>
          <table:table-cell office:value-type="string" calcext:value-type="string">
            <text:p>AUTOPICKUP_EXCEPTION="&lt;wand .* tele"</text:p>
          </table:table-cell>
          <table:table-cell table:number-columns-repeated="3"/>
          <table:table-cell table:formula="of:=IF([.H163]=&quot;#&quot;;CONCATENATE([.H163];[.E163]);[.E163])" office:value-type="string" office:string-value="AUTOPICKUP_EXCEPTION=&quot;&lt;wand .* tele&quot;" calcext:value-type="string">
            <text:p>AUTOPICKUP_EXCEPTION="&lt;wand .* tele"</text:p>
          </table:table-cell>
        </table:table-row>
        <table:table-row table:style-name="ro1">
          <table:table-cell table:number-columns-repeated="4"/>
          <table:table-cell office:value-type="string" calcext:value-type="string">
            <text:p>AUTOPICKUP_EXCEPTION="&lt;wand .* poly"</text:p>
          </table:table-cell>
          <table:table-cell table:number-columns-repeated="3"/>
          <table:table-cell table:formula="of:=IF([.H164]=&quot;#&quot;;CONCATENATE([.H164];[.E164]);[.E164])" office:value-type="string" office:string-value="AUTOPICKUP_EXCEPTION=&quot;&lt;wand .* poly&quot;" calcext:value-type="string">
            <text:p>AUTOPICKUP_EXCEPTION="&lt;wand .* poly"</text:p>
          </table:table-cell>
        </table:table-row>
        <table:table-row table:style-name="ro1">
          <table:table-cell table:number-columns-repeated="4"/>
          <table:table-cell office:value-type="string" calcext:value-type="string">
            <text:p>AUTOPICKUP_EXCEPTION="&lt;.*elven dagger*"</text:p>
          </table:table-cell>
          <table:table-cell table:number-columns-repeated="3"/>
          <table:table-cell table:formula="of:=IF([.H165]=&quot;#&quot;;CONCATENATE([.H165];[.E165]);[.E165])" office:value-type="string" office:string-value="AUTOPICKUP_EXCEPTION=&quot;&lt;.*elven dagger*&quot;" calcext:value-type="string">
            <text:p>AUTOPICKUP_EXCEPTION="&lt;.*elven dagger*"</text:p>
          </table:table-cell>
        </table:table-row>
        <table:table-row table:style-name="ro1">
          <table:table-cell table:number-columns-repeated="4"/>
          <table:table-cell office:value-type="string" calcext:value-type="string">
            <text:p>AUTOPICKUP_EXCEPTION="&lt;.*runed dagger*"</text:p>
          </table:table-cell>
          <table:table-cell table:number-columns-repeated="3"/>
          <table:table-cell table:formula="of:=IF([.H166]=&quot;#&quot;;CONCATENATE([.H166];[.E166]);[.E166])" office:value-type="string" office:string-value="AUTOPICKUP_EXCEPTION=&quot;&lt;.*runed dagger*&quot;" calcext:value-type="string">
            <text:p>AUTOPICKUP_EXCEPTION="&lt;.*runed dagger*"</text:p>
          </table:table-cell>
        </table:table-row>
        <table:table-row table:style-name="ro1">
          <table:table-cell table:number-columns-repeated="4"/>
          <table:table-cell office:value-type="string" calcext:value-type="string">
            <text:p>AUTOPICKUP_EXCEPTION="&lt;.*silver saber*" </text:p>
          </table:table-cell>
          <table:table-cell table:number-columns-repeated="3"/>
          <table:table-cell table:formula="of:=IF([.H167]=&quot;#&quot;;CONCATENATE([.H167];[.E167]);[.E167])" office:value-type="string" office:string-value="AUTOPICKUP_EXCEPTION=&quot;&lt;.*silver saber*&quot; " calcext:value-type="string">
            <text:p>AUTOPICKUP_EXCEPTION="&lt;.*silver saber*" </text:p>
          </table:table-cell>
        </table:table-row>
        <table:table-row table:style-name="ro1">
          <table:table-cell table:number-columns-repeated="4"/>
          <table:table-cell office:value-type="string" calcext:value-type="string">
            <text:p>AUTOPICKUP_EXCEPTION="&gt;.*scare*" <text:s text:c="4"/></text:p>
          </table:table-cell>
          <table:table-cell table:number-columns-repeated="3"/>
          <table:table-cell table:formula="of:=IF([.H168]=&quot;#&quot;;CONCATENATE([.H168];[.E168]);[.E168])" office:value-type="string" office:string-value="AUTOPICKUP_EXCEPTION=&quot;&gt;.*scare*&quot;     " calcext:value-type="string">
            <text:p>AUTOPICKUP_EXCEPTION="&gt;.*scare*" <text:s text:c="4"/></text:p>
          </table:table-cell>
        </table:table-row>
        <table:table-row table:style-name="ro1">
          <table:table-cell table:number-columns-repeated="4"/>
          <table:table-cell office:value-type="string" calcext:value-type="string">
            <text:p>AUTOPICKUP_EXCEPTION="&gt;.*pole*" <text:s text:c="5"/></text:p>
          </table:table-cell>
          <table:table-cell table:number-columns-repeated="3"/>
          <table:table-cell table:formula="of:=IF([.H169]=&quot;#&quot;;CONCATENATE([.H169];[.E169]);[.E169])" office:value-type="string" office:string-value="AUTOPICKUP_EXCEPTION=&quot;&gt;.*pole*&quot;      " calcext:value-type="string">
            <text:p>AUTOPICKUP_EXCEPTION="&gt;.*pole*" <text:s text:c="5"/></text:p>
          </table:table-cell>
        </table:table-row>
        <table:table-row table:style-name="ro1">
          <table:table-cell table:number-columns-repeated="4"/>
          <table:table-cell office:value-type="string" calcext:value-type="string">
            <text:p>AUTOPICKUP_EXCEPTION="&gt;.*egg*" <text:s text:c="6"/></text:p>
          </table:table-cell>
          <table:table-cell table:number-columns-repeated="3"/>
          <table:table-cell table:formula="of:=IF([.H170]=&quot;#&quot;;CONCATENATE([.H170];[.E170]);[.E170])" office:value-type="string" office:string-value="AUTOPICKUP_EXCEPTION=&quot;&gt;.*egg*&quot;       " calcext:value-type="string">
            <text:p>AUTOPICKUP_EXCEPTION="&gt;.*egg*" <text:s text:c="6"/></text:p>
          </table:table-cell>
        </table:table-row>
        <table:table-row table:style-name="ro1">
          <table:table-cell table:number-columns-repeated="4"/>
          <table:table-cell office:value-type="string" calcext:value-type="string">
            <text:p>AUTOPICKUP_EXCEPTION="&gt;.*orpse.*" <text:s text:c="7"/></text:p>
          </table:table-cell>
          <table:table-cell table:number-columns-repeated="3"/>
          <table:table-cell table:formula="of:=IF([.H171]=&quot;#&quot;;CONCATENATE([.H171];[.E171]);[.E171])" office:value-type="string" office:string-value="AUTOPICKUP_EXCEPTION=&quot;&gt;.*orpse.*&quot;        " calcext:value-type="string">
            <text:p>AUTOPICKUP_EXCEPTION="&gt;.*orpse.*" <text:s text:c="7"/></text:p>
          </table:table-cell>
        </table:table-row>
        <table:table-row table:style-name="ro1">
          <table:table-cell table:number-columns-repeated="4"/>
          <table:table-cell office:value-type="string" calcext:value-type="string">
            <text:p>AUTOPICKUP_EXCEPTION="&gt;.*crude.*" <text:s text:c="8"/></text:p>
          </table:table-cell>
          <table:table-cell table:number-columns-repeated="3"/>
          <table:table-cell table:formula="of:=IF([.H172]=&quot;#&quot;;CONCATENATE([.H172];[.E172]);[.E172])" office:value-type="string" office:string-value="AUTOPICKUP_EXCEPTION=&quot;&gt;.*crude.*&quot;         " calcext:value-type="string">
            <text:p>AUTOPICKUP_EXCEPTION="&gt;.*crude.*" <text:s text:c="8"/></text:p>
          </table:table-cell>
        </table:table-row>
        <table:table-row table:style-name="ro1">
          <table:table-cell table:number-columns-repeated="4"/>
          <table:table-cell office:value-type="string" calcext:value-type="string">
            <text:p>AUTOPICKUP_EXCEPTION="&gt;.*orchish.*" <text:s text:c="41"/></text:p>
          </table:table-cell>
          <table:table-cell table:number-columns-repeated="3"/>
          <table:table-cell table:formula="of:=IF([.H173]=&quot;#&quot;;CONCATENATE([.H173];[.E173]);[.E173])" office:value-type="string" office:string-value="AUTOPICKUP_EXCEPTION=&quot;&gt;.*orchish.*&quot;                                          " calcext:value-type="string">
            <text:p>AUTOPICKUP_EXCEPTION="&gt;.*orchish.*" <text:s text:c="41"/></text:p>
          </table:table-cell>
        </table:table-row>
        <table:table-row table:style-name="ro1">
          <table:table-cell table:number-columns-repeated="4"/>
          <table:table-cell office:value-type="string" calcext:value-type="string">
            <text:p>AUTOPICKUP_EXCEPTION="&gt;.*chest.*" <text:s text:c="32"/></text:p>
          </table:table-cell>
          <table:table-cell table:number-columns-repeated="3"/>
          <table:table-cell table:formula="of:=IF([.H174]=&quot;#&quot;;CONCATENATE([.H174];[.E174]);[.E174])" office:value-type="string" office:string-value="AUTOPICKUP_EXCEPTION=&quot;&gt;.*chest.*&quot;                                 " calcext:value-type="string">
            <text:p>AUTOPICKUP_EXCEPTION="&gt;.*chest.*" <text:s text:c="32"/></text:p>
          </table:table-cell>
        </table:table-row>
        <table:table-row table:style-name="ro1">
          <table:table-cell table:number-columns-repeated="4"/>
          <table:table-cell office:value-type="string" calcext:value-type="string">
            <text:p>AUTOPICKUP_EXCEPTION="&gt;.*box.*" <text:s text:c="34"/></text:p>
          </table:table-cell>
          <table:table-cell table:number-columns-repeated="3"/>
          <table:table-cell table:formula="of:=IF([.H175]=&quot;#&quot;;CONCATENATE([.H175];[.E175]);[.E175])" office:value-type="string" office:string-value="AUTOPICKUP_EXCEPTION=&quot;&gt;.*box.*&quot;                                   " calcext:value-type="string">
            <text:p>AUTOPICKUP_EXCEPTION="&gt;.*box.*" <text:s text:c="34"/></text:p>
          </table:table-cell>
        </table:table-row>
        <table:table-row table:style-name="ro1">
          <table:table-cell table:number-columns-repeated="4"/>
          <table:table-cell office:value-type="string" calcext:value-type="string">
            <text:p>AUTOPICKUP_EXCEPTION="&gt;.*stone.*" <text:s text:c="32"/></text:p>
          </table:table-cell>
          <table:table-cell table:number-columns-repeated="3"/>
          <table:table-cell table:formula="of:=IF([.H176]=&quot;#&quot;;CONCATENATE([.H176];[.E176]);[.E176])" office:value-type="string" office:string-value="AUTOPICKUP_EXCEPTION=&quot;&gt;.*stone.*&quot;                                 " calcext:value-type="string">
            <text:p>AUTOPICKUP_EXCEPTION="&gt;.*stone.*" <text:s text:c="32"/></text:p>
          </table:table-cell>
        </table:table-row>
        <table:table-row table:style-name="ro1">
          <table:table-cell table:number-columns-repeated="4"/>
          <table:table-cell office:value-type="string" calcext:value-type="string">
            <text:p>AUTOPICKUP_EXCEPTION="&gt;.*rock.*" <text:s text:c="33"/></text:p>
          </table:table-cell>
          <table:table-cell table:number-columns-repeated="3"/>
          <table:table-cell table:formula="of:=IF([.H177]=&quot;#&quot;;CONCATENATE([.H177];[.E177]);[.E177])" office:value-type="string" office:string-value="AUTOPICKUP_EXCEPTION=&quot;&gt;.*rock.*&quot;                                  " calcext:value-type="string">
            <text:p>AUTOPICKUP_EXCEPTION="&gt;.*rock.*" <text:s text:c="33"/></text:p>
          </table:table-cell>
        </table:table-row>
        <table:table-row table:style-name="ro1">
          <table:table-cell table:number-columns-repeated="4"/>
          <table:table-cell office:value-type="string" calcext:value-type="string">
            <text:p>AUTOPICKUP_EXCEPTION="&gt;.*harp.*" <text:s text:c="33"/></text:p>
          </table:table-cell>
          <table:table-cell table:number-columns-repeated="3"/>
          <table:table-cell table:formula="of:=IF([.H178]=&quot;#&quot;;CONCATENATE([.H178];[.E178]);[.E178])" office:value-type="string" office:string-value="AUTOPICKUP_EXCEPTION=&quot;&gt;.*harp.*&quot;                                  " calcext:value-type="string">
            <text:p>AUTOPICKUP_EXCEPTION="&gt;.*harp.*" <text:s text:c="33"/></text:p>
          </table:table-cell>
        </table:table-row>
        <table:table-row table:style-name="ro1">
          <table:table-cell table:number-columns-repeated="4"/>
          <table:table-cell office:value-type="string" calcext:value-type="string">
            <text:p>AUTOPICKUP_EXCEPTION="&gt;.*curved.*" <text:s text:c="31"/></text:p>
          </table:table-cell>
          <table:table-cell table:number-columns-repeated="3"/>
          <table:table-cell table:formula="of:=IF([.H179]=&quot;#&quot;;CONCATENATE([.H179];[.E179]);[.E179])" office:value-type="string" office:string-value="AUTOPICKUP_EXCEPTION=&quot;&gt;.*curved.*&quot;                                " calcext:value-type="string">
            <text:p>AUTOPICKUP_EXCEPTION="&gt;.*curved.*" <text:s text:c="31"/></text:p>
          </table:table-cell>
        </table:table-row>
        <table:table-row table:style-name="ro1">
          <table:table-cell table:number-columns-repeated="4"/>
          <table:table-cell office:value-type="string" calcext:value-type="string">
            <text:p>AUTOPICKUP_EXCEPTION="&gt;.*plate.*" <text:s text:c="32"/></text:p>
          </table:table-cell>
          <table:table-cell table:number-columns-repeated="3"/>
          <table:table-cell table:formula="of:=IF([.H180]=&quot;#&quot;;CONCATENATE([.H180];[.E180]);[.E180])" office:value-type="string" office:string-value="AUTOPICKUP_EXCEPTION=&quot;&gt;.*plate.*&quot;                                 " calcext:value-type="string">
            <text:p>AUTOPICKUP_EXCEPTION="&gt;.*plate.*" <text:s text:c="32"/></text:p>
          </table:table-cell>
        </table:table-row>
        <table:table-row table:style-name="ro1">
          <table:table-cell table:number-columns-repeated="4"/>
          <table:table-cell office:value-type="string" calcext:value-type="string">
            <text:p>AUTOPICKUP_EXCEPTION="&gt;.*chain.*" <text:s text:c="32"/></text:p>
          </table:table-cell>
          <table:table-cell table:number-columns-repeated="3"/>
          <table:table-cell table:formula="of:=IF([.H181]=&quot;#&quot;;CONCATENATE([.H181];[.E181]);[.E181])" office:value-type="string" office:string-value="AUTOPICKUP_EXCEPTION=&quot;&gt;.*chain.*&quot;                                 " calcext:value-type="string">
            <text:p>AUTOPICKUP_EXCEPTION="&gt;.*chain.*" <text:s text:c="32"/></text:p>
          </table:table-cell>
        </table:table-row>
        <table:table-row table:style-name="ro1">
          <table:table-cell table:number-columns-repeated="4"/>
          <table:table-cell office:value-type="string" calcext:value-type="string">
            <text:p>AUTOPICKUP_EXCEPTION="&gt;.*corpse.*" <text:s text:c="31"/></text:p>
          </table:table-cell>
          <table:table-cell table:number-columns-repeated="3"/>
          <table:table-cell table:formula="of:=IF([.H182]=&quot;#&quot;;CONCATENATE([.H182];[.E182]);[.E182])" office:value-type="string" office:string-value="AUTOPICKUP_EXCEPTION=&quot;&gt;.*corpse.*&quot;                                " calcext:value-type="string">
            <text:p>AUTOPICKUP_EXCEPTION="&gt;.*corpse.*" <text:s text:c="31"/></text:p>
          </table:table-cell>
        </table:table-row>
        <table:table-row table:style-name="ro1">
          <table:table-cell table:number-columns-repeated="4"/>
          <table:table-cell office:value-type="string" calcext:value-type="string">
            <text:p>AUTOPICKUP_EXCEPTION="&gt;.*iron.*" <text:s text:c="33"/></text:p>
          </table:table-cell>
          <table:table-cell table:number-columns-repeated="3"/>
          <table:table-cell table:formula="of:=IF([.H183]=&quot;#&quot;;CONCATENATE([.H183];[.E183]);[.E183])" office:value-type="string" office:string-value="AUTOPICKUP_EXCEPTION=&quot;&gt;.*iron.*&quot;                                  " calcext:value-type="string">
            <text:p>AUTOPICKUP_EXCEPTION="&gt;.*iron.*" <text:s text:c="33"/></text:p>
          </table:table-cell>
        </table:table-row>
        <table:table-row table:style-name="ro1">
          <table:table-cell table:number-columns-repeated="4"/>
          <table:table-cell office:value-type="string" calcext:value-type="string">
            <text:p>AUTOPICKUP_EXCEPTION="&gt;.*bow.*" <text:s text:c="20"/></text:p>
          </table:table-cell>
          <table:table-cell table:number-columns-repeated="3"/>
          <table:table-cell table:formula="of:=IF([.H184]=&quot;#&quot;;CONCATENATE([.H184];[.E184]);[.E184])" office:value-type="string" office:string-value="AUTOPICKUP_EXCEPTION=&quot;&gt;.*bow.*&quot;                     " calcext:value-type="string">
            <text:p>AUTOPICKUP_EXCEPTION="&gt;.*bow.*" <text:s text:c="20"/></text:p>
          </table:table-cell>
        </table:table-row>
        <table:table-row table:style-name="ro1">
          <table:table-cell table:number-columns-repeated="4"/>
          <table:table-cell office:value-type="string" calcext:value-type="string">
            <text:p>AUTOPICKUP_EXCEPTION="&gt;.*spear.*" <text:s text:c="21"/></text:p>
          </table:table-cell>
          <table:table-cell table:number-columns-repeated="3"/>
          <table:table-cell table:formula="of:=IF([.H185]=&quot;#&quot;;CONCATENATE([.H185];[.E185]);[.E185])" office:value-type="string" office:string-value="AUTOPICKUP_EXCEPTION=&quot;&gt;.*spear.*&quot;                      " calcext:value-type="string">
            <text:p>AUTOPICKUP_EXCEPTION="&gt;.*spear.*" <text:s text:c="21"/></text:p>
          </table:table-cell>
        </table:table-row>
        <table:table-row table:style-name="ro1">
          <table:table-cell table:number-columns-repeated="4"/>
          <table:table-cell office:value-type="string" calcext:value-type="string">
            <text:p>AUTOPICKUP_EXCEPTION="&gt;.*arrow.*" <text:s/></text:p>
          </table:table-cell>
          <table:table-cell table:number-columns-repeated="3"/>
          <table:table-cell table:formula="of:=IF([.H186]=&quot;#&quot;;CONCATENATE([.H186];[.E186]);[.E186])" office:value-type="string" office:string-value="AUTOPICKUP_EXCEPTION=&quot;&gt;.*arrow.*&quot;  " calcext:value-type="string">
            <text:p>AUTOPICKUP_EXCEPTION="&gt;.*arrow.*" <text:s/></text:p>
          </table:table-cell>
        </table:table-row>
        <table:table-row table:style-name="ro1">
          <table:table-cell table:number-columns-repeated="4"/>
          <table:table-cell office:value-type="string" calcext:value-type="string">
            <text:p>AUTOPICKUP_EXCEPTION="&gt;.*dart.*" <text:s text:c="45"/></text:p>
          </table:table-cell>
          <table:table-cell table:number-columns-repeated="3"/>
          <table:table-cell table:formula="of:=IF([.H187]=&quot;#&quot;;CONCATENATE([.H187];[.E187]);[.E187])" office:value-type="string" office:string-value="AUTOPICKUP_EXCEPTION=&quot;&gt;.*dart.*&quot;                                              " calcext:value-type="string">
            <text:p>AUTOPICKUP_EXCEPTION="&gt;.*dart.*" <text:s text:c="45"/></text:p>
          </table:table-cell>
        </table:table-row>
        <table:table-row table:style-name="ro1">
          <table:table-cell table:number-columns-repeated="4"/>
          <table:table-cell office:value-type="string" calcext:value-type="string">
            <text:p>AUTOPICKUP_EXCEPTION="&gt;.*axe.*" <text:s text:c="47"/></text:p>
          </table:table-cell>
          <table:table-cell table:number-columns-repeated="3"/>
          <table:table-cell table:formula="of:=IF([.H188]=&quot;#&quot;;CONCATENATE([.H188];[.E188]);[.E188])" office:value-type="string" office:string-value="AUTOPICKUP_EXCEPTION=&quot;&gt;.*axe.*&quot;                                                " calcext:value-type="string">
            <text:p>AUTOPICKUP_EXCEPTION="&gt;.*axe.*" <text:s text:c="47"/></text:p>
          </table:table-cell>
        </table:table-row>
        <table:table-row table:style-name="ro1">
          <table:table-cell table:number-columns-repeated="4"/>
          <table:table-cell office:value-type="string" calcext:value-type="string">
            <text:p>AUTOPICKUP_EXCEPTION="&gt;.*broad.*" <text:s text:c="45"/></text:p>
          </table:table-cell>
          <table:table-cell table:number-columns-repeated="3"/>
          <table:table-cell table:formula="of:=IF([.H189]=&quot;#&quot;;CONCATENATE([.H189];[.E189]);[.E189])" office:value-type="string" office:string-value="AUTOPICKUP_EXCEPTION=&quot;&gt;.*broad.*&quot;                                              " calcext:value-type="string">
            <text:p>AUTOPICKUP_EXCEPTION="&gt;.*broad.*" <text:s text:c="45"/></text:p>
          </table:table-cell>
        </table:table-row>
        <table:table-row table:style-name="ro1">
          <table:table-cell table:number-columns-repeated="4"/>
          <table:table-cell office:value-type="string" calcext:value-type="string">
            <text:p>AUTOPICKUP_EXCEPTION="&gt;.*short.*" <text:s text:c="44"/></text:p>
          </table:table-cell>
          <table:table-cell table:number-columns-repeated="3"/>
          <table:table-cell table:formula="of:=IF([.H190]=&quot;#&quot;;CONCATENATE([.H190];[.E190]);[.E190])" office:value-type="string" office:string-value="AUTOPICKUP_EXCEPTION=&quot;&gt;.*short.*&quot;                                             " calcext:value-type="string">
            <text:p>AUTOPICKUP_EXCEPTION="&gt;.*short.*" <text:s text:c="44"/></text:p>
          </table:table-cell>
        </table:table-row>
        <table:table-row table:style-name="ro1">
          <table:table-cell table:number-columns-repeated="4"/>
          <table:table-cell office:value-type="string" calcext:value-type="string">
            <text:p>AUTOPICKUP_EXCEPTION="&lt;.*missile.*" <text:s text:c="42"/></text:p>
          </table:table-cell>
          <table:table-cell table:number-columns-repeated="3"/>
          <table:table-cell table:formula="of:=IF([.H191]=&quot;#&quot;;CONCATENATE([.H191];[.E191]);[.E191])" office:value-type="string" office:string-value="AUTOPICKUP_EXCEPTION=&quot;&lt;.*missile.*&quot;                                           " calcext:value-type="string">
            <text:p>AUTOPICKUP_EXCEPTION="&lt;.*missile.*" <text:s text:c="42"/></text:p>
          </table:table-cell>
        </table:table-row>
        <table:table-row table:style-name="ro1">
          <table:table-cell table:number-columns-repeated="4"/>
          <table:table-cell office:value-type="string" calcext:value-type="string">
            <text:p>AUTOPICKUP_EXCEPTION="&lt;diamond" <text:s text:c="47"/></text:p>
          </table:table-cell>
          <table:table-cell table:number-columns-repeated="3"/>
          <table:table-cell table:formula="of:=IF([.H192]=&quot;#&quot;;CONCATENATE([.H192];[.E192]);[.E192])" office:value-type="string" office:string-value="AUTOPICKUP_EXCEPTION=&quot;&lt;diamond&quot;                                                " calcext:value-type="string">
            <text:p>AUTOPICKUP_EXCEPTION="&lt;diamond" <text:s text:c="47"/></text:p>
          </table:table-cell>
        </table:table-row>
        <table:table-row table:style-name="ro1">
          <table:table-cell table:number-columns-repeated="4"/>
          <table:table-cell office:value-type="string" calcext:value-type="string">
            <text:p>AUTOPICKUP_EXCEPTION="&gt;loadstone" <text:s text:c="3"/></text:p>
          </table:table-cell>
          <table:table-cell table:number-columns-repeated="3"/>
          <table:table-cell table:formula="of:=IF([.H193]=&quot;#&quot;;CONCATENATE([.H193];[.E193]);[.E193])" office:value-type="string" office:string-value="AUTOPICKUP_EXCEPTION=&quot;&gt;loadstone&quot;    " calcext:value-type="string">
            <text:p>AUTOPICKUP_EXCEPTION="&gt;loadstone" <text:s text:c="3"/></text:p>
          </table:table-cell>
        </table:table-row>
        <table:table-row table:style-name="ro1">
          <table:table-cell table:number-columns-repeated="4"/>
          <table:table-cell office:value-type="string" calcext:value-type="string">
            <text:p>MSGTYPE=stop "The .* (grabs|swings itself around) you!"</text:p>
          </table:table-cell>
          <table:table-cell table:number-columns-repeated="3"/>
          <table:table-cell table:formula="of:=IF([.H194]=&quot;#&quot;;CONCATENATE([.H194];[.E194]);[.E194])" office:value-type="string" office:string-value="MSGTYPE=stop &quot;The .* (grabs|swings itself around) you!&quot;" calcext:value-type="string">
            <text:p>MSGTYPE=stop "The .* (grabs|swings itself around) you!"</text:p>
          </table:table-cell>
        </table:table-row>
        <table:table-row table:style-name="ro1">
          <table:table-cell table:number-columns-repeated="4"/>
          <table:table-cell office:value-type="string" calcext:value-type="string">
            <text:p>MSGTYPE=stop "You don't feel very well."</text:p>
          </table:table-cell>
          <table:table-cell table:number-columns-repeated="3"/>
          <table:table-cell table:formula="of:=IF([.H195]=&quot;#&quot;;CONCATENATE([.H195];[.E195]);[.E195])" office:value-type="string" office:string-value="MSGTYPE=stop &quot;You don't feel very well.&quot;" calcext:value-type="string">
            <text:p>MSGTYPE=stop "You don't feel very well."</text:p>
          </table:table-cell>
        </table:table-row>
        <table:table-row table:style-name="ro1">
          <table:table-cell table:number-columns-repeated="4"/>
          <table:table-cell office:value-type="string" calcext:value-type="string">
            <text:p>MSGTYPE=stop "You are turning a little green."</text:p>
          </table:table-cell>
          <table:table-cell table:number-columns-repeated="3"/>
          <table:table-cell table:formula="of:=IF([.H196]=&quot;#&quot;;CONCATENATE([.H196];[.E196]);[.E196])" office:value-type="string" office:string-value="MSGTYPE=stop &quot;You are turning a little green.&quot;" calcext:value-type="string">
            <text:p>MSGTYPE=stop "You are turning a little green."</text:p>
          </table:table-cell>
        </table:table-row>
        <table:table-row table:style-name="ro1">
          <table:table-cell table:number-columns-repeated="4"/>
          <table:table-cell office:value-type="string" calcext:value-type="string">
            <text:p>MSGTYPE=stop "Your limbs are getting oozy."</text:p>
          </table:table-cell>
          <table:table-cell table:number-columns-repeated="3"/>
          <table:table-cell table:formula="of:=IF([.H197]=&quot;#&quot;;CONCATENATE([.H197];[.E197]);[.E197])" office:value-type="string" office:string-value="MSGTYPE=stop &quot;Your limbs are getting oozy.&quot;" calcext:value-type="string">
            <text:p>MSGTYPE=stop "Your limbs are getting oozy."</text:p>
          </table:table-cell>
        </table:table-row>
        <table:table-row table:style-name="ro1">
          <table:table-cell table:number-columns-repeated="4"/>
          <table:table-cell office:value-type="string" calcext:value-type="string">
            <text:p>MSGTYPE=stop "Your skin begins to peel away."</text:p>
          </table:table-cell>
          <table:table-cell table:number-columns-repeated="3"/>
          <table:table-cell table:formula="of:=IF([.H198]=&quot;#&quot;;CONCATENATE([.H198];[.E198]);[.E198])" office:value-type="string" office:string-value="MSGTYPE=stop &quot;Your skin begins to peel away.&quot;" calcext:value-type="string">
            <text:p>MSGTYPE=stop "Your skin begins to peel away."</text:p>
          </table:table-cell>
        </table:table-row>
        <table:table-row table:style-name="ro1">
          <table:table-cell table:number-columns-repeated="4"/>
          <table:table-cell office:value-type="string" calcext:value-type="string">
            <text:p>MSGTYPE=stop "You are turning into a green slime."</text:p>
          </table:table-cell>
          <table:table-cell table:number-columns-repeated="3"/>
          <table:table-cell table:formula="of:=IF([.H199]=&quot;#&quot;;CONCATENATE([.H199];[.E199]);[.E199])" office:value-type="string" office:string-value="MSGTYPE=stop &quot;You are turning into a green slime.&quot;" calcext:value-type="string">
            <text:p>MSGTYPE=stop "You are turning into a green slime."</text:p>
          </table:table-cell>
        </table:table-row>
        <table:table-row table:style-name="ro1">
          <table:table-cell table:number-columns-repeated="4"/>
          <table:table-cell office:value-type="string" calcext:value-type="string">
            <text:p>MSGTYPE=stop "You are slowing down."</text:p>
          </table:table-cell>
          <table:table-cell table:number-columns-repeated="3"/>
          <table:table-cell table:formula="of:=IF([.H200]=&quot;#&quot;;CONCATENATE([.H200];[.E200]);[.E200])" office:value-type="string" office:string-value="MSGTYPE=stop &quot;You are slowing down.&quot;" calcext:value-type="string">
            <text:p>MSGTYPE=stop "You are slowing down."</text:p>
          </table:table-cell>
        </table:table-row>
        <table:table-row table:style-name="ro1">
          <table:table-cell table:number-columns-repeated="4"/>
          <table:table-cell office:value-type="string" calcext:value-type="string">
            <text:p>MSGTYPE=stop "Your limbs are stiffening."</text:p>
          </table:table-cell>
          <table:table-cell table:number-columns-repeated="3"/>
          <table:table-cell table:formula="of:=IF([.H201]=&quot;#&quot;;CONCATENATE([.H201];[.E201]);[.E201])" office:value-type="string" office:string-value="MSGTYPE=stop &quot;Your limbs are stiffening.&quot;" calcext:value-type="string">
            <text:p>MSGTYPE=stop "Your limbs are stiffening."</text:p>
          </table:table-cell>
        </table:table-row>
        <table:table-row table:style-name="ro1">
          <table:table-cell table:number-columns-repeated="4"/>
          <table:table-cell office:value-type="string" calcext:value-type="string">
            <text:p>MSGTYPE=stop "It constricts your throat!"</text:p>
          </table:table-cell>
          <table:table-cell table:number-columns-repeated="3"/>
          <table:table-cell table:formula="of:=IF([.H202]=&quot;#&quot;;CONCATENATE([.H202];[.E202]);[.E202])" office:value-type="string" office:string-value="MSGTYPE=stop &quot;It constricts your throat!&quot;" calcext:value-type="string">
            <text:p>MSGTYPE=stop "It constricts your throat!"</text:p>
          </table:table-cell>
        </table:table-row>
        <table:table-row table:style-name="ro1">
          <table:table-cell table:number-columns-repeated="4"/>
          <table:table-cell office:value-type="string" calcext:value-type="string">
            <text:p>MSGTYPE=stop "You find it hard to breathe."</text:p>
          </table:table-cell>
          <table:table-cell table:number-columns-repeated="3"/>
          <table:table-cell table:formula="of:=IF([.H203]=&quot;#&quot;;CONCATENATE([.H203];[.E203]);[.E203])" office:value-type="string" office:string-value="MSGTYPE=stop &quot;You find it hard to breathe.&quot;" calcext:value-type="string">
            <text:p>MSGTYPE=stop "You find it hard to breathe."</text:p>
          </table:table-cell>
        </table:table-row>
        <table:table-row table:style-name="ro1">
          <table:table-cell table:number-columns-repeated="4"/>
          <table:table-cell office:value-type="string" calcext:value-type="string">
            <text:p>MSGTYPE=stop "You're gasping for air."</text:p>
          </table:table-cell>
          <table:table-cell table:number-columns-repeated="3"/>
          <table:table-cell table:formula="of:=IF([.H204]=&quot;#&quot;;CONCATENATE([.H204];[.E204]);[.E204])" office:value-type="string" office:string-value="MSGTYPE=stop &quot;You're gasping for air.&quot;" calcext:value-type="string">
            <text:p>MSGTYPE=stop "You're gasping for air."</text:p>
          </table:table-cell>
        </table:table-row>
        <table:table-row table:style-name="ro1">
          <table:table-cell table:number-columns-repeated="4"/>
          <table:table-cell office:value-type="string" calcext:value-type="string">
            <text:p>MSGTYPE=stop "Your blood is having trouble reaching your brain."</text:p>
          </table:table-cell>
          <table:table-cell table:number-columns-repeated="3"/>
          <table:table-cell table:formula="of:=IF([.H205]=&quot;#&quot;;CONCATENATE([.H205];[.E205]);[.E205])" office:value-type="string" office:string-value="MSGTYPE=stop &quot;Your blood is having trouble reaching your brain.&quot;" calcext:value-type="string">
            <text:p>MSGTYPE=stop "Your blood is having trouble reaching your brain."</text:p>
          </table:table-cell>
        </table:table-row>
        <table:table-row table:style-name="ro1">
          <table:table-cell table:number-columns-repeated="4"/>
          <table:table-cell office:value-type="string" calcext:value-type="string">
            <text:p>MSGTYPE=stop "You can no longer breathe."</text:p>
          </table:table-cell>
          <table:table-cell table:number-columns-repeated="3"/>
          <table:table-cell table:formula="of:=IF([.H206]=&quot;#&quot;;CONCATENATE([.H206];[.E206]);[.E206])" office:value-type="string" office:string-value="MSGTYPE=stop &quot;You can no longer breathe.&quot;" calcext:value-type="string">
            <text:p>MSGTYPE=stop "You can no longer breathe."</text:p>
          </table:table-cell>
        </table:table-row>
        <table:table-row table:style-name="ro1">
          <table:table-cell table:number-columns-repeated="4"/>
          <table:table-cell office:value-type="string" calcext:value-type="string">
            <text:p>MSGTYPE=stop "You're turning blue."</text:p>
          </table:table-cell>
          <table:table-cell table:number-columns-repeated="3"/>
          <table:table-cell table:formula="of:=IF([.H207]=&quot;#&quot;;CONCATENATE([.H207];[.E207]);[.E207])" office:value-type="string" office:string-value="MSGTYPE=stop &quot;You're turning blue.&quot;" calcext:value-type="string">
            <text:p>MSGTYPE=stop "You're turning blue."</text:p>
          </table:table-cell>
        </table:table-row>
        <table:table-row table:style-name="ro1">
          <table:table-cell table:number-columns-repeated="4"/>
          <table:table-cell office:value-type="string" calcext:value-type="string">
            <text:p>MSGTYPE=stop "Your consciousness is fading."</text:p>
          </table:table-cell>
          <table:table-cell table:number-columns-repeated="3"/>
          <table:table-cell table:formula="of:=IF([.H208]=&quot;#&quot;;CONCATENATE([.H208];[.E208]);[.E208])" office:value-type="string" office:string-value="MSGTYPE=stop &quot;Your consciousness is fading.&quot;" calcext:value-type="string">
            <text:p>MSGTYPE=stop "Your consciousness is fading."</text:p>
          </table:table-cell>
        </table:table-row>
        <table:table-row table:style-name="ro1">
          <table:table-cell table:number-columns-repeated="4"/>
          <table:table-cell office:value-type="string" calcext:value-type="string">
            <text:p>MSGTYPE=stop "You feel deathly sick."</text:p>
          </table:table-cell>
          <table:table-cell table:number-columns-repeated="3"/>
          <table:table-cell table:formula="of:=IF([.H209]=&quot;#&quot;;CONCATENATE([.H209];[.E209]);[.E209])" office:value-type="string" office:string-value="MSGTYPE=stop &quot;You feel deathly sick.&quot;" calcext:value-type="string">
            <text:p>MSGTYPE=stop "You feel deathly sick."</text:p>
          </table:table-cell>
        </table:table-row>
        <table:table-row table:style-name="ro1">
          <table:table-cell table:number-columns-repeated="4"/>
          <table:table-cell office:value-type="string" calcext:value-type="string">
            <text:p>MSGTYPE=stop "You feel (much|even) worse."</text:p>
          </table:table-cell>
          <table:table-cell table:number-columns-repeated="3"/>
          <table:table-cell table:formula="of:=IF([.H210]=&quot;#&quot;;CONCATENATE([.H210];[.E210]);[.E210])" office:value-type="string" office:string-value="MSGTYPE=stop &quot;You feel (much|even) worse.&quot;" calcext:value-type="string">
            <text:p>MSGTYPE=stop "You feel (much|even) worse."</text:p>
          </table:table-cell>
        </table:table-row>
        <table:table-row table:style-name="ro1">
          <table:table-cell table:number-columns-repeated="4"/>
          <table:table-cell office:value-type="string" calcext:value-type="string">
            <text:p>MSGTYPE=norep "You see here a .*"</text:p>
          </table:table-cell>
          <table:table-cell table:number-columns-repeated="3"/>
          <table:table-cell table:formula="of:=IF([.H211]=&quot;#&quot;;CONCATENATE([.H211];[.E211]);[.E211])" office:value-type="string" office:string-value="MSGTYPE=norep &quot;You see here a .*&quot;" calcext:value-type="string">
            <text:p>MSGTYPE=norep "You see here a .*"</text:p>
          </table:table-cell>
        </table:table-row>
        <table:table-row table:style-name="ro1">
          <table:table-cell table:number-columns-repeated="4"/>
          <table:table-cell office:value-type="string" calcext:value-type="string">
            <text:p>MSGTYPE=norep "You see here an .*"</text:p>
          </table:table-cell>
          <table:table-cell table:number-columns-repeated="3"/>
          <table:table-cell table:formula="of:=IF([.H212]=&quot;#&quot;;CONCATENATE([.H212];[.E212]);[.E212])" office:value-type="string" office:string-value="MSGTYPE=norep &quot;You see here an .*&quot;" calcext:value-type="string">
            <text:p>MSGTYPE=norep "You see here an .*"</text:p>
          </table:table-cell>
        </table:table-row>
        <table:table-row table:style-name="ro1">
          <table:table-cell table:number-columns-repeated="4"/>
          <table:table-cell office:value-type="string" calcext:value-type="string">
            <text:p>MSGTYPE=hide "With great effort you move the boulder."</text:p>
          </table:table-cell>
          <table:table-cell table:number-columns-repeated="3"/>
          <table:table-cell table:formula="of:=IF([.H213]=&quot;#&quot;;CONCATENATE([.H213];[.E213]);[.E213])" office:value-type="string" office:string-value="MSGTYPE=hide &quot;With great effort you move the boulder.&quot;" calcext:value-type="string">
            <text:p>MSGTYPE=hide "With great effort you move the boulder."</text:p>
          </table:table-cell>
        </table:table-row>
        <table:table-row table:style-name="ro1">
          <table:table-cell table:number-columns-repeated="4"/>
          <table:table-cell office:value-type="string" calcext:value-type="string">
            <text:p>MSGTYPE=hide "Perhaps that's why you cannot move it."</text:p>
          </table:table-cell>
          <table:table-cell table:number-columns-repeated="3"/>
          <table:table-cell table:formula="of:=IF([.H214]=&quot;#&quot;;CONCATENATE([.H214];[.E214]);[.E214])" office:value-type="string" office:string-value="MSGTYPE=hide &quot;Perhaps that's why you cannot move it.&quot;" calcext:value-type="string">
            <text:p>MSGTYPE=hide "Perhaps that's why you cannot move it."</text:p>
          </table:table-cell>
        </table:table-row>
        <table:table-row table:style-name="ro1">
          <table:table-cell table:number-columns-repeated="4"/>
          <table:table-cell office:value-type="string" calcext:value-type="string">
            <text:p>MSGTYPE=hide "You cannot drop something you are wearing."</text:p>
          </table:table-cell>
          <table:table-cell table:number-columns-repeated="3"/>
          <table:table-cell table:formula="of:=IF([.H215]=&quot;#&quot;;CONCATENATE([.H215];[.E215]);[.E215])" office:value-type="string" office:string-value="MSGTYPE=hide &quot;You cannot drop something you are wearing.&quot;" calcext:value-type="string">
            <text:p>MSGTYPE=hide "You cannot drop something you are wearing."</text:p>
          </table:table-cell>
        </table:table-row>
        <table:table-row table:style-name="ro1">
          <table:table-cell table:number-columns-repeated="4"/>
          <table:table-cell office:value-type="string" calcext:value-type="string">
            <text:p>MSGTYPE=hide "You have a little trouble removing .*"</text:p>
          </table:table-cell>
          <table:table-cell table:number-columns-repeated="3"/>
          <table:table-cell table:formula="of:=IF([.H216]=&quot;#&quot;;CONCATENATE([.H216];[.E216]);[.E216])" office:value-type="string" office:string-value="MSGTYPE=hide &quot;You have a little trouble removing .*&quot;" calcext:value-type="string">
            <text:p>MSGTYPE=hide "You have a little trouble removing .*"</text:p>
          </table:table-cell>
        </table:table-row>
        <table:table-row table:style-name="ro1">
          <table:table-cell table:number-columns-repeated="4"/>
          <table:table-cell office:value-type="string" calcext:value-type="string">
            <text:p>MSGTYPE=hide "Your movements are now unencumbered."</text:p>
          </table:table-cell>
          <table:table-cell table:number-columns-repeated="3"/>
          <table:table-cell table:formula="of:=IF([.H217]=&quot;#&quot;;CONCATENATE([.H217];[.E217]);[.E217])" office:value-type="string" office:string-value="MSGTYPE=hide &quot;Your movements are now unencumbered.&quot;" calcext:value-type="string">
            <text:p>MSGTYPE=hide "Your movements are now unencumbered."</text:p>
          </table:table-cell>
        </table:table-row>
        <table:table-row table:style-name="ro1">
          <table:table-cell table:number-columns-repeated="4"/>
          <table:table-cell office:value-type="string" calcext:value-type="string">
            <text:p>MSGTYPE=hide "You put .* into the .*"</text:p>
          </table:table-cell>
          <table:table-cell table:number-columns-repeated="3"/>
          <table:table-cell table:formula="of:=IF([.H218]=&quot;#&quot;;CONCATENATE([.H218];[.E218]);[.E218])" office:value-type="string" office:string-value="MSGTYPE=hide &quot;You put .* into the .*&quot;" calcext:value-type="string">
            <text:p>MSGTYPE=hide "You put .* into the .*"</text:p>
          </table:table-cell>
        </table:table-row>
        <table:table-row table:style-name="ro1">
          <table:table-cell table:number-columns-repeated="4"/>
          <table:table-cell office:value-type="string" calcext:value-type="string">
            <text:p>MSGTYPE=hide "You cannot stash something you are wearing."</text:p>
          </table:table-cell>
          <table:table-cell table:number-columns-repeated="3"/>
          <table:table-cell table:formula="of:=IF([.H219]=&quot;#&quot;;CONCATENATE([.H219];[.E219]);[.E219])" office:value-type="string" office:string-value="MSGTYPE=hide &quot;You cannot stash something you are wearing.&quot;" calcext:value-type="string">
            <text:p>MSGTYPE=hide "You cannot stash something you are wearing."</text:p>
          </table:table-cell>
        </table:table-row>
        <table:table-row table:style-name="ro1">
          <table:table-cell table:number-columns-repeated="4"/>
          <table:table-cell office:value-type="string" calcext:value-type="string">
            <text:p>MSGTYPE=hide "You carefully open the .*"</text:p>
          </table:table-cell>
          <table:table-cell table:number-columns-repeated="3"/>
          <table:table-cell table:formula="of:=IF([.H220]=&quot;#&quot;;CONCATENATE([.H220];[.E220]);[.E220])" office:value-type="string" office:string-value="MSGTYPE=hide &quot;You carefully open the .*&quot;" calcext:value-type="string">
            <text:p>MSGTYPE=hide "You carefully open the .*"</text:p>
          </table:table-cell>
        </table:table-row>
        <table:table-row table:style-name="ro1">
          <table:table-cell table:number-columns-repeated="4"/>
          <table:table-cell office:value-type="string" calcext:value-type="string">
            <text:p>MSGTYPE=hide "You open the .*"</text:p>
          </table:table-cell>
          <table:table-cell table:number-columns-repeated="3"/>
          <table:table-cell table:formula="of:=IF([.H221]=&quot;#&quot;;CONCATENATE([.H221];[.E221]);[.E221])" office:value-type="string" office:string-value="MSGTYPE=hide &quot;You open the .*&quot;" calcext:value-type="string">
            <text:p>MSGTYPE=hide "You open the .*"</text:p>
          </table:table-cell>
        </table:table-row>
        <table:table-row table:style-name="ro1">
          <table:table-cell table:number-columns-repeated="4"/>
          <table:table-cell office:value-type="string" calcext:value-type="string">
            <text:p>MSGTYPE=hide "Something is engraved here on the headstone." <text:s text:c="18"/></text:p>
          </table:table-cell>
          <table:table-cell table:number-columns-repeated="3"/>
          <table:table-cell table:formula="of:=IF([.H222]=&quot;#&quot;;CONCATENATE([.H222];[.E222]);[.E222])" office:value-type="string" office:string-value="MSGTYPE=hide &quot;Something is engraved here on the headstone.&quot;                   " calcext:value-type="string">
            <text:p>MSGTYPE=hide "Something is engraved here on the headstone." <text:s text:c="18"/></text:p>
          </table:table-cell>
        </table:table-row>
        <table:table-row table:style-name="ro1">
          <table:table-cell table:number-columns-repeated="4"/>
          <table:table-cell office:value-type="string" calcext:value-type="string">
            <text:p>MSGTYPE=hide "You write in the dust with your fingertip." </text:p>
          </table:table-cell>
          <table:table-cell table:number-columns-repeated="3"/>
          <table:table-cell table:formula="of:=IF([.H223]=&quot;#&quot;;CONCATENATE([.H223];[.E223]);[.E223])" office:value-type="string" office:string-value="MSGTYPE=hide &quot;You write in the dust with your fingertip.&quot; " calcext:value-type="string">
            <text:p>MSGTYPE=hide "You write in the dust with your fingertip." </text:p>
          </table:table-cell>
        </table:table-row>
        <table:table-row table:style-name="ro1">
          <table:table-cell table:number-columns-repeated="4"/>
          <table:table-cell office:value-type="string" calcext:value-type="string">
            <text:p>SYMBOLS=S_golem:7</text:p>
          </table:table-cell>
          <table:table-cell table:number-columns-repeated="3"/>
          <table:table-cell table:formula="of:=IF([.H224]=&quot;#&quot;;CONCATENATE([.H224];[.E224]);[.E224])" office:value-type="string" office:string-value="SYMBOLS=S_golem:7" calcext:value-type="string">
            <text:p>SYMBOLS=S_golem:7</text:p>
          </table:table-cell>
        </table:table-row>
        <table:table-row table:style-name="ro1">
          <table:table-cell table:number-columns-repeated="4"/>
          <table:table-cell office:value-type="string" calcext:value-type="string">
            <text:p>SYMBOLS=S_ghost:8</text:p>
          </table:table-cell>
          <table:table-cell table:number-columns-repeated="3"/>
          <table:table-cell table:formula="of:=IF([.H225]=&quot;#&quot;;CONCATENATE([.H225];[.E225]);[.E225])" office:value-type="string" office:string-value="SYMBOLS=S_ghost:8" calcext:value-type="string">
            <text:p>SYMBOLS=S_ghost:8</text:p>
          </table:table-cell>
        </table:table-row>
        <table:table-row table:style-name="ro1">
          <table:table-cell table:number-columns-repeated="4"/>
          <table:table-cell office:value-type="string" calcext:value-type="string">
            <text:p>OPTIONS=hilite_status:hitpoints/100%/brightgreen</text:p>
          </table:table-cell>
          <table:table-cell table:number-columns-repeated="3"/>
          <table:table-cell table:formula="of:=IF([.H226]=&quot;#&quot;;CONCATENATE([.H226];[.E226]);[.E226])" office:value-type="string" office:string-value="OPTIONS=hilite_status:hitpoints/100%/brightgreen" calcext:value-type="string">
            <text:p>OPTIONS=hilite_status:hitpoints/100%/brightgreen</text:p>
          </table:table-cell>
        </table:table-row>
        <table:table-row table:style-name="ro1">
          <table:table-cell table:number-columns-repeated="4"/>
          <table:table-cell office:value-type="string" calcext:value-type="string">
            <text:p>OPTIONS=hilite_status:hitpoints/&lt;100%/green</text:p>
          </table:table-cell>
          <table:table-cell table:number-columns-repeated="3"/>
          <table:table-cell table:formula="of:=IF([.H227]=&quot;#&quot;;CONCATENATE([.H227];[.E227]);[.E227])" office:value-type="string" office:string-value="OPTIONS=hilite_status:hitpoints/&lt;100%/green" calcext:value-type="string">
            <text:p>OPTIONS=hilite_status:hitpoints/&lt;100%/green</text:p>
          </table:table-cell>
        </table:table-row>
        <table:table-row table:style-name="ro1">
          <table:table-cell table:number-columns-repeated="4"/>
          <table:table-cell office:value-type="string" calcext:value-type="string">
            <text:p>OPTIONS=hilite_status:hitpoints/&lt;60%/yellow</text:p>
          </table:table-cell>
          <table:table-cell table:number-columns-repeated="3"/>
          <table:table-cell table:formula="of:=IF([.H228]=&quot;#&quot;;CONCATENATE([.H228];[.E228]);[.E228])" office:value-type="string" office:string-value="OPTIONS=hilite_status:hitpoints/&lt;60%/yellow" calcext:value-type="string">
            <text:p>OPTIONS=hilite_status:hitpoints/&lt;60%/yellow</text:p>
          </table:table-cell>
        </table:table-row>
        <table:table-row table:style-name="ro1">
          <table:table-cell table:number-columns-repeated="4"/>
          <table:table-cell office:value-type="string" calcext:value-type="string">
            <text:p>OPTIONS=hilite_status:hitpoints/&lt;40%/red</text:p>
          </table:table-cell>
          <table:table-cell table:number-columns-repeated="3"/>
          <table:table-cell table:formula="of:=IF([.H229]=&quot;#&quot;;CONCATENATE([.H229];[.E229]);[.E229])" office:value-type="string" office:string-value="OPTIONS=hilite_status:hitpoints/&lt;40%/red" calcext:value-type="string">
            <text:p>OPTIONS=hilite_status:hitpoints/&lt;40%/red</text:p>
          </table:table-cell>
        </table:table-row>
        <table:table-row table:style-name="ro1">
          <table:table-cell table:number-columns-repeated="4"/>
          <table:table-cell office:value-type="string" calcext:value-type="string">
            <text:p>OPTIONS=hilite_status:hunger/satiated/yellow/hungry/orange/weak/red&amp;bold/fainting/red&amp;inverse/fainted/red&amp;inverse&amp;blink</text:p>
          </table:table-cell>
          <table:table-cell table:number-columns-repeated="3"/>
          <table:table-cell table:formula="of:=IF([.H230]=&quot;#&quot;;CONCATENATE([.H230];[.E230]);[.E230])" office:value-type="string" office:string-value="OPTIONS=hilite_status:hunger/satiated/yellow/hungry/orange/weak/red&amp;bold/fainting/red&amp;inverse/fainted/red&amp;inverse&amp;blink" calcext:value-type="string">
            <text:p>OPTIONS=hilite_status:hunger/satiated/yellow/hungry/orange/weak/red&amp;bold/fainting/red&amp;inverse/fainted/red&amp;inverse&amp;blink</text:p>
          </table:table-cell>
        </table:table-row>
        <table:table-row table:style-name="ro1">
          <table:table-cell table:number-columns-repeated="4"/>
          <table:table-cell office:value-type="string" calcext:value-type="string">
            <text:p>OPTIONS=hilite_status:characteristics/up/green/down/red</text:p>
          </table:table-cell>
          <table:table-cell table:number-columns-repeated="3"/>
          <table:table-cell table:formula="of:=IF([.H231]=&quot;#&quot;;CONCATENATE([.H231];[.E231]);[.E231])" office:value-type="string" office:string-value="OPTIONS=hilite_status:characteristics/up/green/down/red" calcext:value-type="string">
            <text:p>OPTIONS=hilite_status:characteristics/up/green/down/red</text:p>
          </table:table-cell>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svg:font-family="Arial" style:font-family-generic="swiss" style:font-pitch="variable"/>
    <style:font-face style:name="FreeSerif" svg:font-family="FreeSerif" style:font-family-generic="system" style:font-pitch="variable"/>
    <style:font-face style:name="Noto Sans CJK HK" svg:font-family="'Noto Sans CJK HK'" style:font-family-generic="system" style:font-pitch="variable"/>
  </office:font-face-decls>
  <office:styles>
    <style:default-style style:family="table-cell">
      <style:paragraph-properties style:tab-stop-distance="1.25cm"/>
      <style:text-properties style:font-name="Arial" fo:language="nl" fo:country="NL" style:font-name-asian="Noto Sans CJK HK" style:language-asian="zh" style:country-asian="CN" style:font-name-complex="FreeSerif"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01">00-00-0000</text:date>, <text:time style:data-style-name="N2" text:time-value="08:38:07.137083554">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4-29T17:20:30.568845884</meta:creation-date>
    <dc:date>2021-05-01T10:15:34.366967626</dc:date>
    <meta:editing-duration>PT3H25M8S</meta:editing-duration>
    <meta:editing-cycles>7</meta:editing-cycles>
    <meta:generator>LibreOffice/6.4.7.2$Linux_X86_64 LibreOffice_project/40$Build-2</meta:generator>
    <meta:document-statistic meta:table-count="4" meta:cell-count="2144" meta:object-count="0"/>
  </office:meta>
</office:document-meta>
</file>